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automatic-styles>
    <style:style style:name="Táblázat1" style:family="table">
      <style:table-properties style:width="18.002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A1" style:family="table-cell">
      <style:table-cell-properties fo:padding-left="0.3cm" fo:padding-right="0.3cm" fo:padding-top="0.049cm" fo:padding-bottom="0.049cm" fo:border="none"/>
    </style:style>
    <style:style style:name="Táblázat7" style:family="table">
      <style:table-properties style:width="11.797cm" fo:margin-top="0.25cm" fo:margin-bottom="0.25cm" table:align="left" style:writing-mode="lr-tb"/>
    </style:style>
    <style:style style:name="Táblázat7.A" style:family="table-column">
      <style:table-column-properties style:column-width="5.898cm"/>
    </style:style>
    <style:style style:name="Táblázat7.1" style:family="table-row">
      <style:table-row-properties fo:keep-together="auto"/>
    </style:style>
    <style:style style:name="Táblázat7.A1" style:family="table-cell">
      <style:table-cell-properties fo:padding="0.101cm" fo:border-left="0.5pt solid #000000" fo:border-right="none" fo:border-top="0.5pt solid #000000" fo:border-bottom="0.5pt solid #000000"/>
    </style:style>
    <style:style style:name="Táblázat7.B1" style:family="table-cell">
      <style:table-cell-properties fo:padding="0.101cm" fo:border="0.5pt solid #000000"/>
    </style:style>
    <style:style style:name="Táblázat7.A2" style:family="table-cell">
      <style:table-cell-properties fo:padding="0.101cm" fo:border-left="0.5pt solid #000000" fo:border-right="none" fo:border-top="none" fo:border-bottom="0.5pt solid #000000"/>
    </style:style>
    <style:style style:name="Táblázat7.B2" style:family="table-cell">
      <style:table-cell-properties fo:padding="0.101cm" fo:border-left="0.5pt solid #000000" fo:border-right="0.5pt solid #000000" fo:border-top="none" fo:border-bottom="0.5pt solid #000000"/>
    </style:style>
    <style:style style:name="Táblázat7.A3" style:family="table-cell">
      <style:table-cell-properties style:vertical-align="middle" fo:padding="0.101cm" fo:border-left="0.5pt solid #000000" fo:border-right="none" fo:border-top="none" fo:border-bottom="0.5pt solid #000000"/>
    </style:style>
    <style:style style:name="Táblázat2" style:family="table">
      <style:table-properties style:width="18.002cm" fo:margin-top="0.499cm" fo:margin-bottom="0.25cm" table:align="margins" style:writing-mode="lr-tb"/>
    </style:style>
    <style:style style:name="Táblázat2.A" style:family="table-column">
      <style:table-column-properties style:column-width="6.001cm" style:rel-column-width="21845*"/>
    </style:style>
    <style:style style:name="Táblázat2.A1" style:family="table-cell">
      <style:table-cell-properties fo:padding-left="0.25cm" fo:padding-right="0.25cm" fo:padding-top="0cm" fo:padding-bottom="0cm" fo:border="none"/>
    </style:style>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2b795"/>
    </style:style>
    <style:style style:name="P3" style:family="paragraph" style:parent-style-name="Kategória">
      <style:text-properties officeooo:paragraph-rsid="0012b795" fo:background-color="transparent"/>
    </style:style>
    <style:style style:name="P4" style:family="paragraph" style:parent-style-name="Kategória">
      <style:text-properties officeooo:paragraph-rsid="0012b795" fo:background-color="transparent" text:display="true"/>
    </style:style>
    <style:style style:name="P5" style:family="paragraph" style:parent-style-name="Archívra">
      <style:text-properties officeooo:paragraph-rsid="0012b795" fo:background-color="transparent"/>
    </style:style>
    <style:style style:name="P6" style:family="paragraph" style:parent-style-name="Archívra">
      <style:text-properties officeooo:paragraph-rsid="0012b795"/>
    </style:style>
    <style:style style:name="P7" style:family="paragraph" style:parent-style-name="Archív">
      <style:text-properties officeooo:paragraph-rsid="0012b795"/>
    </style:style>
    <style:style style:name="P8" style:family="paragraph" style:parent-style-name="Standard">
      <style:paragraph-properties style:text-autospace="none"/>
      <style:text-properties officeooo:paragraph-rsid="0012b795" fo:background-color="transparent"/>
    </style:style>
    <style:style style:name="P9" style:family="paragraph" style:parent-style-name="Standard">
      <style:text-properties officeooo:paragraph-rsid="0012b795" fo:background-color="transparent"/>
    </style:style>
    <style:style style:name="P10" style:family="paragraph" style:parent-style-name="Standard">
      <style:text-properties officeooo:paragraph-rsid="0012b795"/>
    </style:style>
    <style:style style:name="P11" style:family="paragraph" style:parent-style-name="Standard">
      <style:paragraph-properties fo:background-color="#ffff00">
        <style:background-image/>
      </style:paragraph-properties>
      <style:text-properties officeooo:paragraph-rsid="0012b795"/>
    </style:style>
    <style:style style:name="P12" style:family="paragraph" style:parent-style-name="Könyvadatsor">
      <style:paragraph-properties fo:background-color="#ffff00">
        <style:background-image/>
      </style:paragraph-properties>
      <style:text-properties officeooo:paragraph-rsid="0012b795"/>
    </style:style>
    <style:style style:name="P13" style:family="paragraph" style:parent-style-name="Standard">
      <style:paragraph-properties fo:margin-top="0.247cm" fo:margin-bottom="0cm" style:contextual-spacing="false" fo:line-height="0.508cm" style:text-autospace="none"/>
      <style:text-properties officeooo:paragraph-rsid="0012b795" fo:background-color="transparent"/>
    </style:style>
    <style:style style:name="P14" style:family="paragraph" style:parent-style-name="Standard">
      <style:paragraph-properties fo:margin-top="0.609cm" fo:margin-bottom="0cm" style:contextual-spacing="false" fo:line-height="0.508cm" style:text-autospace="none"/>
      <style:text-properties officeooo:paragraph-rsid="0012b795" fo:background-color="transparent"/>
    </style:style>
    <style:style style:name="P15" style:family="paragraph" style:parent-style-name="Footnote">
      <style:text-properties officeooo:paragraph-rsid="00649cf2"/>
    </style:style>
    <style:style style:name="P16" style:family="paragraph" style:parent-style-name="Footnote">
      <style:text-properties officeooo:paragraph-rsid="006be1ab"/>
    </style:style>
    <style:style style:name="P17" style:family="paragraph" style:parent-style-name="Footnote">
      <style:text-properties officeooo:rsid="00390b6b" officeooo:paragraph-rsid="00390b6b"/>
    </style:style>
    <style:style style:name="P18" style:family="paragraph" style:parent-style-name="Footnote">
      <style:text-properties fo:background-color="transparent"/>
    </style:style>
    <style:style style:name="P19" style:family="paragraph" style:parent-style-name="Footnote">
      <style:text-properties fo:color="#ff0000" fo:background-color="transparent"/>
    </style:style>
    <style:style style:name="P2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1" style:family="paragraph" style:parent-style-name="Heading_20_1">
      <style:text-properties fo:background-color="transparent"/>
    </style:style>
    <style:style style:name="P22" style:family="paragraph" style:parent-style-name="Heading_20_1">
      <style:text-properties officeooo:paragraph-rsid="0012b795" fo:background-color="transparent"/>
    </style:style>
    <style:style style:name="P23" style:family="paragraph" style:parent-style-name="Névjegy">
      <style:text-properties fo:background-color="transparent"/>
    </style:style>
    <style:style style:name="P24" style:family="paragraph" style:parent-style-name="Normálra">
      <style:text-properties officeooo:rsid="0058cc40" officeooo:paragraph-rsid="0012b795"/>
    </style:style>
    <style:style style:name="P25" style:family="paragraph" style:parent-style-name="Normálra">
      <style:text-properties officeooo:rsid="005f6061" officeooo:paragraph-rsid="0012b795"/>
    </style:style>
    <style:style style:name="P26" style:family="paragraph" style:parent-style-name="Normálra">
      <style:text-properties officeooo:rsid="00649cf2" officeooo:paragraph-rsid="0012b795"/>
    </style:style>
    <style:style style:name="P27" style:family="paragraph" style:parent-style-name="Normálra">
      <style:text-properties officeooo:rsid="006be1ab" officeooo:paragraph-rsid="0012b795"/>
    </style:style>
    <style:style style:name="P28" style:family="paragraph" style:parent-style-name="Normálra">
      <style:text-properties officeooo:rsid="0043773b" officeooo:paragraph-rsid="0012b795"/>
    </style:style>
    <style:style style:name="P29" style:family="paragraph" style:parent-style-name="Normálra">
      <style:text-properties officeooo:rsid="0054e297" officeooo:paragraph-rsid="0012b795"/>
    </style:style>
    <style:style style:name="P30" style:family="paragraph" style:parent-style-name="Normálra">
      <style:text-properties officeooo:paragraph-rsid="0012b795" fo:background-color="transparent"/>
    </style:style>
    <style:style style:name="P31" style:family="paragraph" style:parent-style-name="Normálra">
      <style:text-properties officeooo:rsid="0058cc40" officeooo:paragraph-rsid="0012b795" fo:background-color="transparent"/>
    </style:style>
    <style:style style:name="P32" style:family="paragraph" style:parent-style-name="Normálra">
      <style:text-properties officeooo:rsid="005eb07d" officeooo:paragraph-rsid="0012b795" fo:background-color="transparent"/>
    </style:style>
    <style:style style:name="P33" style:family="paragraph" style:parent-style-name="Normálra">
      <style:text-properties officeooo:rsid="005eb5e7" officeooo:paragraph-rsid="0012b795" fo:background-color="transparent"/>
    </style:style>
    <style:style style:name="P34" style:family="paragraph" style:parent-style-name="Normálra">
      <style:text-properties officeooo:rsid="0066cadd" officeooo:paragraph-rsid="0012b795" fo:background-color="transparent"/>
    </style:style>
    <style:style style:name="P35" style:family="paragraph" style:parent-style-name="Normálra">
      <style:text-properties officeooo:rsid="0062935a" officeooo:paragraph-rsid="0012b795" fo:background-color="transparent"/>
    </style:style>
    <style:style style:name="P36" style:family="paragraph" style:parent-style-name="Normálra">
      <style:text-properties officeooo:rsid="0043773b" officeooo:paragraph-rsid="0012b795" fo:background-color="transparent"/>
    </style:style>
    <style:style style:name="P37" style:family="paragraph" style:parent-style-name="Normálra">
      <style:text-properties officeooo:paragraph-rsid="0012b795"/>
    </style:style>
    <style:style style:name="P38" style:family="paragraph" style:parent-style-name="Normál_20_réssel">
      <style:text-properties officeooo:paragraph-rsid="0012b795"/>
    </style:style>
    <style:style style:name="P39" style:family="paragraph" style:parent-style-name="Normál_20_réssel">
      <style:text-properties fo:background-color="transparent"/>
    </style:style>
    <style:style style:name="P40" style:family="paragraph" style:parent-style-name="Normál_20_réssel">
      <style:text-properties officeooo:rsid="005eb5e7" officeooo:paragraph-rsid="0012b795" fo:background-color="transparent"/>
    </style:style>
    <style:style style:name="P41" style:family="paragraph" style:parent-style-name="Normál_20_réssel">
      <style:text-properties officeooo:rsid="0066cadd" officeooo:paragraph-rsid="0012b795" fo:background-color="transparent"/>
    </style:style>
    <style:style style:name="P42" style:family="paragraph" style:parent-style-name="Normál_20_réssel">
      <style:text-properties officeooo:rsid="0012b795" officeooo:paragraph-rsid="0012b795" fo:background-color="transparent"/>
    </style:style>
    <style:style style:name="P43" style:family="paragraph" style:parent-style-name="Normál_20_réssel">
      <style:paragraph-properties fo:padding="0cm" fo:border-left="none" fo:border-right="none" fo:border-top="0.51pt solid #000000" fo:border-bottom="none" style:shadow="none"/>
      <style:text-properties officeooo:paragraph-rsid="0012b795" fo:background-color="transparent"/>
    </style:style>
    <style:style style:name="P44" style:family="paragraph" style:parent-style-name="Lábjegyzetre">
      <style:text-properties officeooo:rsid="00649cf2" officeooo:paragraph-rsid="00649cf2"/>
    </style:style>
    <style:style style:name="P45" style:family="paragraph" style:parent-style-name="Lábjegyzetre">
      <style:text-properties officeooo:paragraph-rsid="00649cf2"/>
    </style:style>
    <style:style style:name="P46" style:family="paragraph" style:parent-style-name="Adatsor" style:master-page-name="">
      <style:paragraph-properties fo:margin-top="1cm" fo:margin-bottom="0.499cm" style:contextual-spacing="false" style:page-number="auto" fo:break-before="auto" fo:break-after="auto"/>
      <style:text-properties officeooo:paragraph-rsid="0012b795" fo:background-color="transparent"/>
    </style:style>
    <style:style style:name="P47" style:family="paragraph" style:parent-style-name="Adatsor" style:master-page-name="">
      <style:paragraph-properties style:page-number="auto" fo:break-before="auto" fo:break-after="auto"/>
      <style:text-properties officeooo:paragraph-rsid="0012b795" fo:background-color="transparent"/>
    </style:style>
    <style:style style:name="P48" style:family="paragraph" style:parent-style-name="Imádság" style:master-page-name="">
      <style:paragraph-properties fo:keep-together="auto" style:page-number="auto"/>
      <style:text-properties officeooo:paragraph-rsid="0012b795" fo:background-color="transparent"/>
    </style:style>
    <style:style style:name="P49" style:family="paragraph" style:parent-style-name="Imádság" style:master-page-name="">
      <style:paragraph-properties fo:text-align="end" style:justify-single-word="false" style:page-number="auto" fo:keep-with-next="auto"/>
      <style:text-properties officeooo:paragraph-rsid="0012b795" fo:background-color="transparent"/>
    </style:style>
    <style:style style:name="P50" style:family="paragraph" style:parent-style-name="Lekció">
      <style:text-properties officeooo:paragraph-rsid="0012b795"/>
    </style:style>
    <style:style style:name="P51" style:family="paragraph" style:parent-style-name="Igehely">
      <style:text-properties officeooo:paragraph-rsid="0012b795"/>
    </style:style>
    <style:style style:name="P52" style:family="paragraph" style:parent-style-name="Énektabulátor">
      <style:text-properties officeooo:paragraph-rsid="0012b795"/>
    </style:style>
    <style:style style:name="P53" style:family="paragraph" style:parent-style-name="Ámen">
      <style:text-properties officeooo:paragraph-rsid="0012b795" fo:background-color="transparent"/>
    </style:style>
    <style:style style:name="P54" style:family="paragraph" style:parent-style-name="Imádság">
      <style:text-properties officeooo:paragraph-rsid="0012b795" fo:background-color="transparent"/>
    </style:style>
    <style:style style:name="P55" style:family="paragraph" style:parent-style-name="Imádság">
      <style:paragraph-properties fo:text-align="end" style:justify-single-word="false"/>
      <style:text-properties officeooo:paragraph-rsid="0012b795" fo:background-color="transparent"/>
    </style:style>
    <style:style style:name="P56" style:family="paragraph" style:parent-style-name="Kiegészítésre">
      <style:text-properties officeooo:paragraph-rsid="0012b795"/>
    </style:style>
    <style:style style:name="P57" style:family="paragraph" style:parent-style-name="Kiegészítésre">
      <style:text-properties officeooo:paragraph-rsid="0012b795" fo:background-color="transparent"/>
    </style:style>
    <style:style style:name="P58" style:family="paragraph" style:parent-style-name="Archív_20_Imádság">
      <style:text-properties officeooo:paragraph-rsid="0012b795"/>
    </style:style>
    <style:style style:name="P59" style:family="paragraph" style:parent-style-name="Archív_20_kiegészítésre">
      <style:text-properties officeooo:paragraph-rsid="0012b795"/>
    </style:style>
    <style:style style:name="P60" style:family="paragraph" style:parent-style-name="Archív_20_kiegészítésre">
      <style:text-properties officeooo:paragraph-rsid="0012b795" fo:background-color="transparent"/>
    </style:style>
    <style:style style:name="P61" style:family="paragraph" style:parent-style-name="Könyvadatsor">
      <style:text-properties officeooo:paragraph-rsid="0012b795"/>
    </style:style>
    <style:style style:name="P62" style:family="paragraph" style:parent-style-name="Átvett_20_anyagok">
      <style:paragraph-properties fo:text-align="center" style:justify-single-word="false"/>
      <style:text-properties officeooo:paragraph-rsid="0012b795" fo:background-color="transparent"/>
    </style:style>
    <style:style style:name="P63" style:family="paragraph" style:parent-style-name="Átvett_20_anyagok">
      <style:text-properties officeooo:paragraph-rsid="0012b795"/>
    </style:style>
    <style:style style:name="P64" style:family="paragraph" style:parent-style-name="Átvett_20_anyagokra">
      <style:text-properties fo:color="#ff0000" officeooo:paragraph-rsid="0012b795" fo:background-color="transparent"/>
    </style:style>
    <style:style style:name="P65" style:family="paragraph" style:parent-style-name="Átvett_20_anyagokra">
      <style:text-properties fo:color="#ff6633" officeooo:paragraph-rsid="0012b795" fo:background-color="transparent"/>
    </style:style>
    <style:style style:name="P66" style:family="paragraph" style:parent-style-name="Átvett_20_anyagokra">
      <style:text-properties fo:color="#ff6633" fo:language="hu" fo:country="HU" officeooo:paragraph-rsid="0012b795" fo:background-color="transparent"/>
    </style:style>
    <style:style style:name="P67" style:family="paragraph" style:parent-style-name="Átvett_20_anyagokra">
      <style:text-properties officeooo:paragraph-rsid="0012b795" fo:background-color="transparent"/>
    </style:style>
    <style:style style:name="P68" style:family="paragraph" style:parent-style-name="Átvett_20_anyagokra">
      <style:text-properties fo:language="hu" fo:country="HU" officeooo:paragraph-rsid="0012b795" fo:background-color="transparent"/>
    </style:style>
    <style:style style:name="P69" style:family="paragraph" style:parent-style-name="Átvett_20_anyagokra">
      <style:text-properties officeooo:paragraph-rsid="0012b795"/>
    </style:style>
    <style:style style:name="P70" style:family="paragraph" style:parent-style-name="Átvett_20_anyagok_20_réssel">
      <style:paragraph-properties fo:text-align="center" style:justify-single-word="false"/>
      <style:text-properties officeooo:paragraph-rsid="0012b795"/>
    </style:style>
    <style:style style:name="P71" style:family="paragraph" style:parent-style-name="Átvett_20_anyagok_20_réssel">
      <style:paragraph-properties fo:text-align="center" style:justify-single-word="false"/>
      <style:text-properties officeooo:paragraph-rsid="0012b795" fo:background-color="transparent"/>
    </style:style>
    <style:style style:name="P72" style:family="paragraph" style:parent-style-name="Átvett_20_anyagok_20_réssel">
      <style:paragraph-properties fo:text-align="end" style:justify-single-word="false"/>
      <style:text-properties officeooo:paragraph-rsid="0012b795" fo:background-color="transparent"/>
    </style:style>
    <style:style style:name="P73" style:family="paragraph" style:parent-style-name="Átvett_20_anyagok_20_réssel">
      <style:text-properties officeooo:paragraph-rsid="0012b795" fo:background-color="transparent"/>
    </style:style>
    <style:style style:name="P74" style:family="paragraph" style:parent-style-name="Átvett_20_anyagok_20_réssel">
      <style:text-properties fo:color="#ff6633" officeooo:paragraph-rsid="0012b795" fo:background-color="transparent"/>
    </style:style>
    <style:style style:name="P75" style:family="paragraph" style:parent-style-name="Átvett_20_anyagok_20_réssel">
      <style:paragraph-properties fo:text-align="center" style:justify-single-word="false"/>
      <style:text-properties fo:font-variant="small-caps" fo:font-size="16pt" officeooo:paragraph-rsid="0012b795" fo:background-color="transparent"/>
    </style:style>
    <style:style style:name="P76" style:family="paragraph" style:parent-style-name="Átvett_20_anyagok_20_réssel">
      <style:paragraph-properties fo:text-align="end" style:justify-single-word="false"/>
      <style:text-properties officeooo:paragraph-rsid="0012b795"/>
    </style:style>
    <style:style style:name="P77" style:family="paragraph" style:parent-style-name="Átvett_20_anyagok_20_réssel">
      <style:text-properties fo:color="#ff0000" officeooo:paragraph-rsid="0012b795" fo:background-color="transparent"/>
    </style:style>
    <style:style style:name="P78" style:family="paragraph" style:parent-style-name="Átvett_20_anyagok_20_réssel">
      <style:text-properties officeooo:paragraph-rsid="0012b795"/>
    </style:style>
    <style:style style:name="P79" style:family="paragraph" style:parent-style-name="Átvett_20_anyagok_20_réssel">
      <style:paragraph-properties fo:background-color="transparent" style:shadow="none">
        <style:drop-cap style:lines="2"/>
        <style:background-image/>
      </style:paragraph-properties>
      <style:text-properties officeooo:paragraph-rsid="0012b795"/>
    </style:style>
    <style:style style:name="P80" style:family="paragraph" style:parent-style-name="Átvett_20_kommentárszakasz">
      <style:text-properties officeooo:paragraph-rsid="0012b795" fo:background-color="transparent"/>
    </style:style>
    <style:style style:name="P81" style:family="paragraph" style:parent-style-name="Átvett_20_kommentárszakasz_20_-_20_textusbővítés">
      <style:text-properties officeooo:paragraph-rsid="0012b795" fo:background-color="transparent"/>
    </style:style>
    <style:style style:name="P82" style:family="paragraph" style:parent-style-name="Átvett_20_anyagok_20_-_20_textusbővítés">
      <style:text-properties officeooo:paragraph-rsid="0012b795" fo:background-color="transparent"/>
    </style:style>
    <style:style style:name="P83" style:family="paragraph" style:parent-style-name="Átvett_20_anyagok_20_-_20_textusbővítésre">
      <style:text-properties fo:color="#ff0000" officeooo:paragraph-rsid="0012b795" fo:background-color="transparent"/>
    </style:style>
    <style:style style:name="P84" style:family="paragraph" style:parent-style-name="Átvett_20_anyagok_20_-_20_textusbővítésre">
      <style:text-properties fo:color="#ff0000" fo:language="hu" fo:country="HU" officeooo:paragraph-rsid="0012b795" fo:background-color="transparent"/>
    </style:style>
    <style:style style:name="P85" style:family="paragraph" style:parent-style-name="Átvett_20_anyagok_20_-_20_textusbővítésre">
      <style:text-properties officeooo:paragraph-rsid="0012b795" fo:background-color="transparent"/>
    </style:style>
    <style:style style:name="P86" style:family="paragraph" style:parent-style-name="Átvett_20_anyagok_20_-_20_textusbővítésre">
      <style:text-properties fo:color="#ff6633" officeooo:paragraph-rsid="0012b795" fo:background-color="transparent"/>
    </style:style>
    <style:style style:name="P87" style:family="paragraph" style:parent-style-name="Átvett_20_anyagok_20_-_20_textusbővítésre">
      <style:text-properties fo:language="hu" fo:country="HU" officeooo:paragraph-rsid="0012b795" fo:background-color="transparent"/>
    </style:style>
    <style:style style:name="P88" style:family="paragraph" style:parent-style-name="Átvett_20_anyagok_20_-_20_textusbővítésre">
      <style:text-properties officeooo:paragraph-rsid="0012b795"/>
    </style:style>
    <style:style style:name="P89" style:family="paragraph" style:parent-style-name="Feldolgozatlan_20_átvett_20_anyagok">
      <style:text-properties officeooo:paragraph-rsid="0012b795" fo:background-color="transparent"/>
    </style:style>
    <style:style style:name="P90" style:family="paragraph" style:parent-style-name="Feldolgozatlan_20_átvett_20_anyagok">
      <style:text-properties fo:language="hu" fo:country="HU" officeooo:paragraph-rsid="0012b795" fo:background-color="transparent"/>
    </style:style>
    <style:style style:name="P91" style:family="paragraph" style:parent-style-name="Feldolgozatlan_20_átvett_20_anyagok">
      <style:text-properties officeooo:paragraph-rsid="0012b795"/>
    </style:style>
    <style:style style:name="P92" style:family="paragraph" style:parent-style-name="Átvett_20_anyagok_20_-_20_függő">
      <style:text-properties officeooo:paragraph-rsid="0012b795" fo:background-color="transparent"/>
    </style:style>
    <style:style style:name="P93" style:family="paragraph" style:parent-style-name="Átvett_20_anyagok_20_-_20_függő">
      <style:text-properties officeooo:paragraph-rsid="0012b795"/>
    </style:style>
    <style:style style:name="P94" style:family="paragraph" style:parent-style-name="Átvett_20_anyagok_20_-_20_függő">
      <style:paragraph-properties fo:margin-left="2cm" fo:margin-right="0cm" fo:text-indent="-2cm" style:auto-text-indent="false" fo:background-color="transparent" style:shadow="none">
        <style:tab-stops/>
        <style:background-image/>
      </style:paragraph-properties>
      <style:text-properties officeooo:paragraph-rsid="0012b795"/>
    </style:style>
    <style:style style:name="P95" style:family="paragraph" style:parent-style-name="Átvett_20_anyagok_20_-_20_függő_20_réssel">
      <style:text-properties officeooo:paragraph-rsid="0012b795" fo:background-color="transparent"/>
    </style:style>
    <style:style style:name="P96" style:family="paragraph" style:parent-style-name="Átvett_20_anyagok_20_-_20_függő_20_-_20_textusbővítés">
      <style:text-properties officeooo:paragraph-rsid="0012b795"/>
    </style:style>
    <style:style style:name="P97" style:family="paragraph" style:parent-style-name="Átvett_20_anyagok_20_-_20_függő_20_-_20_textusbővítés_20_réssel">
      <style:text-properties officeooo:paragraph-rsid="0012b795"/>
    </style:style>
    <style:style style:name="P98" style:family="paragraph" style:parent-style-name="Átvett_20_anyagok_20_-_20_textusbővítés_20_réssel">
      <style:text-properties officeooo:paragraph-rsid="0012b795" fo:background-color="transparent"/>
    </style:style>
    <style:style style:name="P99" style:family="paragraph" style:parent-style-name="Átvett_20_anyagok_20_-_20_textusbővítés_20_réssel">
      <style:paragraph-properties fo:text-align="center" style:justify-single-word="false"/>
      <style:text-properties officeooo:paragraph-rsid="0012b795"/>
    </style:style>
    <style:style style:name="P100" style:family="paragraph" style:parent-style-name="Átvett_20_anyagok_20_-_20_textusbővítés_20_réssel">
      <style:paragraph-properties fo:text-align="end" style:justify-single-word="false"/>
      <style:text-properties officeooo:paragraph-rsid="0012b795"/>
    </style:style>
    <style:style style:name="P101" style:family="paragraph" style:parent-style-name="Átvett_20_anyagok_20_-_20_textusbővítés_20_réssel">
      <style:text-properties officeooo:paragraph-rsid="0012b795"/>
    </style:style>
    <style:style style:name="P102" style:family="paragraph" style:parent-style-name="Átvett_20_anyagok_20_-_20_textusbővítés_20_réssel">
      <style:paragraph-properties>
        <style:drop-cap style:lines="2" style:length="2"/>
      </style:paragraph-properties>
      <style:text-properties officeooo:paragraph-rsid="0012b795"/>
    </style:style>
    <style:style style:name="P103" style:family="paragraph" style:parent-style-name="Átvett_20_anyagok_20_behúzás_20_réssel">
      <style:paragraph-properties fo:text-align="start" style:justify-single-word="false"/>
      <style:text-properties officeooo:paragraph-rsid="0012b795"/>
    </style:style>
    <style:style style:name="P104" style:family="paragraph" style:parent-style-name="Átvett_20_anyagok_20_behúzás_20_réssel">
      <style:text-properties officeooo:paragraph-rsid="0012b795"/>
    </style:style>
    <style:style style:name="P105" style:family="paragraph" style:parent-style-name="Lábjegyzetre" style:list-style-name="L1"/>
    <style:style style:name="P106" style:family="paragraph" style:parent-style-name="Feldolgozatlan_20_átvett_20_anyagok" style:list-style-name="RTF_5f_Num_20_80">
      <style:text-properties officeooo:paragraph-rsid="0012b795"/>
    </style:style>
    <style:style style:name="P107" style:family="paragraph" style:parent-style-name="Feldolgozatlan_20_átvett_20_anyagok" style:list-style-name="RTF_5f_Num_20_80">
      <style:text-properties officeooo:paragraph-rsid="0012b795" fo:background-color="transparent"/>
    </style:style>
    <style:style style:name="P108" style:family="paragraph" style:parent-style-name="Feldolgozatlan_20_átvett_20_anyagok" style:list-style-name="RTF_5f_Num_20_85">
      <style:text-properties officeooo:paragraph-rsid="0012b795" fo:background-color="transparent"/>
    </style:style>
    <style:style style:name="P109" style:family="paragraph" style:parent-style-name="Feldolgozatlan_20_átvett_20_anyagok" style:list-style-name="RTF_5f_Num_20_86">
      <style:text-properties officeooo:paragraph-rsid="0012b795" fo:background-color="transparent"/>
    </style:style>
    <style:style style:name="P110" style:family="paragraph" style:parent-style-name="Feldolgozatlan_20_átvett_20_anyagok" style:list-style-name="RTF_5f_Num_20_82">
      <style:text-properties officeooo:paragraph-rsid="0012b795" fo:background-color="transparent"/>
    </style:style>
    <style:style style:name="P111" style:family="paragraph" style:parent-style-name="Feldolgozatlan_20_átvett_20_anyagok" style:list-style-name="RTF_5f_Num_20_87">
      <style:text-properties officeooo:paragraph-rsid="0012b795" fo:background-color="transparent"/>
    </style:style>
    <style:style style:name="P112" style:family="paragraph" style:parent-style-name="Feldolgozatlan_20_átvett_20_anyagok" style:list-style-name="RTF_5f_Num_20_121">
      <style:text-properties officeooo:paragraph-rsid="0012b795" fo:background-color="transparent"/>
    </style:style>
    <style:style style:name="P113" style:family="paragraph" style:parent-style-name="Feldolgozatlan_20_átvett_20_anyagok" style:list-style-name="RTF_5f_Num_20_163">
      <style:text-properties officeooo:paragraph-rsid="0012b795" fo:background-color="transparent"/>
    </style:style>
    <style:style style:name="P114" style:family="paragraph" style:parent-style-name="Feldolgozatlan_20_átvett_20_anyagok" style:list-style-name="RTF_5f_Num_20_164">
      <style:text-properties officeooo:paragraph-rsid="0012b795" fo:background-color="transparent"/>
    </style:style>
    <style:style style:name="P115" style:family="paragraph" style:parent-style-name="Feldolgozatlan_20_átvett_20_anyagok" style:list-style-name="RTF_5f_Num_20_124">
      <style:text-properties officeooo:paragraph-rsid="0012b795" fo:background-color="transparent"/>
    </style:style>
    <style:style style:name="P116" style:family="paragraph" style:parent-style-name="Feldolgozatlan_20_átvett_20_anyagok" style:list-style-name="RTF_5f_Num_20_165">
      <style:text-properties officeooo:paragraph-rsid="0012b795" fo:background-color="transparent"/>
    </style:style>
    <style:style style:name="P117" style:family="paragraph" style:parent-style-name="Feldolgozatlan_20_átvett_20_anyagok" style:list-style-name="RTF_5f_Num_20_126">
      <style:text-properties officeooo:paragraph-rsid="0012b795" fo:background-color="transparent"/>
    </style:style>
    <style:style style:name="P118" style:family="paragraph" style:parent-style-name="Feldolgozatlan_20_átvett_20_anyagok" style:list-style-name="RTF_5f_Num_20_127">
      <style:text-properties officeooo:paragraph-rsid="0012b795" fo:background-color="transparent"/>
    </style:style>
    <style:style style:name="P119" style:family="paragraph" style:parent-style-name="Feldolgozatlan_20_átvett_20_anyagok" style:list-style-name="RTF_5f_Num_20_128">
      <style:text-properties officeooo:paragraph-rsid="0012b795" fo:background-color="transparent"/>
    </style:style>
    <style:style style:name="P120" style:family="paragraph" style:parent-style-name="Feldolgozatlan_20_átvett_20_anyagok" style:list-style-name="RTF_5f_Num_20_168">
      <style:text-properties officeooo:paragraph-rsid="0012b795" fo:background-color="transparent"/>
    </style:style>
    <style:style style:name="P121" style:family="paragraph" style:parent-style-name="Feldolgozatlan_20_átvett_20_anyagok" style:list-style-name="RTF_5f_Num_20_130">
      <style:text-properties officeooo:paragraph-rsid="0012b795" fo:background-color="transparent"/>
    </style:style>
    <style:style style:name="P122" style:family="paragraph" style:parent-style-name="Feldolgozatlan_20_átvett_20_anyagok" style:list-style-name="RTF_5f_Num_20_169">
      <style:text-properties officeooo:paragraph-rsid="0012b795" fo:background-color="transparent"/>
    </style:style>
    <style:style style:name="P123" style:family="paragraph" style:parent-style-name="Feldolgozatlan_20_átvett_20_anyagok" style:list-style-name="RTF_5f_Num_20_131">
      <style:text-properties officeooo:paragraph-rsid="0012b795" fo:background-color="transparent"/>
    </style:style>
    <style:style style:name="P124" style:family="paragraph" style:parent-style-name="Feldolgozatlan_20_átvett_20_anyagok" style:list-style-name="RTF_5f_Num_20_170">
      <style:text-properties officeooo:paragraph-rsid="0012b795" fo:background-color="transparent"/>
    </style:style>
    <style:style style:name="P125" style:family="paragraph" style:parent-style-name="Feldolgozatlan_20_átvett_20_anyagok" style:list-style-name="RTF_5f_Num_20_132">
      <style:text-properties officeooo:paragraph-rsid="0012b795" fo:background-color="transparent"/>
    </style:style>
    <style:style style:name="P126" style:family="paragraph" style:parent-style-name="Feldolgozatlan_20_átvett_20_anyagok" style:list-style-name="RTF_5f_Num_20_133">
      <style:text-properties officeooo:paragraph-rsid="0012b795" fo:background-color="transparent"/>
    </style:style>
    <style:style style:name="P127" style:family="paragraph" style:parent-style-name="Feldolgozatlan_20_átvett_20_anyagok" style:list-style-name="RTF_5f_Num_20_134">
      <style:text-properties officeooo:paragraph-rsid="0012b795" fo:background-color="transparent"/>
    </style:style>
    <style:style style:name="P128" style:family="paragraph" style:parent-style-name="Feldolgozatlan_20_átvett_20_anyagok" style:list-style-name="RTF_5f_Num_20_135">
      <style:text-properties officeooo:paragraph-rsid="0012b795" fo:background-color="transparent"/>
    </style:style>
    <style:style style:name="P129" style:family="paragraph" style:parent-style-name="Feldolgozatlan_20_átvett_20_anyagok" style:list-style-name="RTF_5f_Num_20_171">
      <style:text-properties officeooo:paragraph-rsid="0012b795" fo:background-color="transparent"/>
    </style:style>
    <style:style style:name="P130" style:family="paragraph" style:parent-style-name="Feldolgozatlan_20_átvett_20_anyagok" style:list-style-name="RTF_5f_Num_20_136">
      <style:text-properties officeooo:paragraph-rsid="0012b795" fo:background-color="transparent"/>
    </style:style>
    <style:style style:name="P131" style:family="paragraph" style:parent-style-name="Feldolgozatlan_20_átvett_20_anyagok" style:list-style-name="RTF_5f_Num_20_138">
      <style:text-properties officeooo:paragraph-rsid="0012b795" fo:background-color="transparent"/>
    </style:style>
    <style:style style:name="P132" style:family="paragraph" style:parent-style-name="Feldolgozatlan_20_átvett_20_anyagok" style:list-style-name="RTF_5f_Num_20_139">
      <style:text-properties officeooo:paragraph-rsid="0012b795" fo:background-color="transparent"/>
    </style:style>
    <style:style style:name="P133" style:family="paragraph" style:parent-style-name="Feldolgozatlan_20_átvett_20_anyagok" style:list-style-name="RTF_5f_Num_20_172">
      <style:text-properties officeooo:paragraph-rsid="0012b795" fo:background-color="transparent"/>
    </style:style>
    <style:style style:name="P134" style:family="paragraph" style:parent-style-name="Feldolgozatlan_20_átvett_20_anyagok" style:list-style-name="RTF_5f_Num_20_140">
      <style:text-properties officeooo:paragraph-rsid="0012b795" fo:background-color="transparent"/>
    </style:style>
    <style:style style:name="P135" style:family="paragraph" style:parent-style-name="Feldolgozatlan_20_átvett_20_anyagok" style:list-style-name="RTF_5f_Num_20_141">
      <style:text-properties officeooo:paragraph-rsid="0012b795" fo:background-color="transparent"/>
    </style:style>
    <style:style style:name="P136" style:family="paragraph" style:parent-style-name="Feldolgozatlan_20_átvett_20_anyagok" style:list-style-name="RTF_5f_Num_20_142">
      <style:text-properties officeooo:paragraph-rsid="0012b795" fo:background-color="transparent"/>
    </style:style>
    <style:style style:name="P137" style:family="paragraph" style:parent-style-name="Feldolgozatlan_20_átvett_20_anyagok" style:list-style-name="RTF_5f_Num_20_143">
      <style:text-properties officeooo:paragraph-rsid="0012b795" fo:background-color="transparent"/>
    </style:style>
    <style:style style:name="P138" style:family="paragraph" style:parent-style-name="Feldolgozatlan_20_átvett_20_anyagok" style:list-style-name="RTF_5f_Num_20_144">
      <style:text-properties officeooo:paragraph-rsid="0012b795" fo:background-color="transparent"/>
    </style:style>
    <style:style style:name="P139" style:family="paragraph" style:parent-style-name="Feldolgozatlan_20_átvett_20_anyagok" style:list-style-name="RTF_5f_Num_20_145">
      <style:text-properties officeooo:paragraph-rsid="0012b795" fo:background-color="transparent"/>
    </style:style>
    <style:style style:name="P140" style:family="paragraph" style:parent-style-name="Feldolgozatlan_20_átvett_20_anyagok" style:list-style-name="RTF_5f_Num_20_146">
      <style:text-properties officeooo:paragraph-rsid="0012b795" fo:background-color="transparent"/>
    </style:style>
    <style:style style:name="P141" style:family="paragraph" style:parent-style-name="Feldolgozatlan_20_átvett_20_anyagok" style:list-style-name="RTF_5f_Num_20_148">
      <style:text-properties officeooo:paragraph-rsid="0012b795" fo:background-color="transparent"/>
    </style:style>
    <style:style style:name="P142" style:family="paragraph" style:parent-style-name="Feldolgozatlan_20_átvett_20_anyagok" style:list-style-name="RTF_5f_Num_20_149">
      <style:text-properties officeooo:paragraph-rsid="0012b795" fo:background-color="transparent"/>
    </style:style>
    <style:style style:name="P143" style:family="paragraph" style:parent-style-name="Feldolgozatlan_20_átvett_20_anyagok" style:list-style-name="RTF_5f_Num_20_152">
      <style:text-properties officeooo:paragraph-rsid="0012b795" fo:background-color="transparent"/>
    </style:style>
    <style:style style:name="P144" style:family="paragraph" style:parent-style-name="Feldolgozatlan_20_átvett_20_anyagok" style:list-style-name="RTF_5f_Num_20_178">
      <style:text-properties officeooo:paragraph-rsid="0012b795" fo:background-color="transparent"/>
    </style:style>
    <style:style style:name="P145" style:family="paragraph" style:parent-style-name="Feldolgozatlan_20_átvett_20_anyagok" style:list-style-name="RTF_5f_Num_20_154">
      <style:text-properties officeooo:paragraph-rsid="0012b795" fo:background-color="transparent"/>
    </style:style>
    <style:style style:name="P146" style:family="paragraph" style:parent-style-name="Feldolgozatlan_20_átvett_20_anyagok" style:list-style-name="RTF_5f_Num_20_155">
      <style:text-properties officeooo:paragraph-rsid="0012b795" fo:background-color="transparent"/>
    </style:style>
    <style:style style:name="P147" style:family="paragraph" style:parent-style-name="Feldolgozatlan_20_átvett_20_anyagok" style:list-style-name="RTF_5f_Num_20_156">
      <style:text-properties officeooo:paragraph-rsid="0012b795" fo:background-color="transparent"/>
    </style:style>
    <style:style style:name="P148" style:family="paragraph" style:parent-style-name="Feldolgozatlan_20_átvett_20_anyagok" style:list-style-name="WWNum2">
      <style:text-properties fo:language="hu" fo:country="HU" officeooo:paragraph-rsid="0012b795" fo:background-color="transparent"/>
    </style:style>
    <style:style style:name="P149" style:family="paragraph" style:parent-style-name="Feldolgozatlan_20_átvett_20_anyagok" style:list-style-name="WWNum3">
      <style:text-properties fo:language="hu" fo:country="HU" officeooo:paragraph-rsid="0012b795" fo:background-color="transparent"/>
    </style:style>
    <style:style style:name="P150" style:family="paragraph" style:parent-style-name="Feldolgozatlan_20_átvett_20_anyagok" style:list-style-name="WWNum4">
      <style:text-properties fo:language="hu" fo:country="HU" officeooo:paragraph-rsid="0012b795" fo:background-color="transparent"/>
    </style:style>
    <style:style style:name="P151" style:family="paragraph" style:parent-style-name="Feldolgozatlan_20_átvett_20_anyagok" style:list-style-name="WWNum5">
      <style:text-properties fo:language="hu" fo:country="HU" officeooo:paragraph-rsid="0012b795" fo:background-color="transparent"/>
    </style:style>
    <style:style style:name="P152" style:family="paragraph" style:parent-style-name="Feldolgozatlan_20_átvett_20_anyagok" style:list-style-name="WWNum6">
      <style:text-properties fo:language="hu" fo:country="HU" officeooo:paragraph-rsid="0012b795" fo:background-color="transparent"/>
    </style:style>
    <style:style style:name="P153" style:family="paragraph" style:parent-style-name="Feldolgozatlan_20_átvett_20_anyagok">
      <style:text-properties fo:language="hu" fo:country="HU" officeooo:paragraph-rsid="0012b795" fo:background-color="transparent"/>
    </style:style>
    <style:style style:name="P154" style:family="paragraph" style:parent-style-name="Feldolgozatlan_20_átvett_20_anyagok" style:list-style-name="WWNum7">
      <style:text-properties fo:language="hu" fo:country="HU" officeooo:paragraph-rsid="0012b795" fo:background-color="transparent"/>
    </style:style>
    <style:style style:name="P155" style:family="paragraph" style:parent-style-name="Feldolgozatlan_20_átvett_20_anyagok" style:list-style-name="WWNum8">
      <style:text-properties fo:language="hu" fo:country="HU" officeooo:paragraph-rsid="0012b795" fo:background-color="transparent"/>
    </style:style>
    <style:style style:name="P156" style:family="paragraph" style:parent-style-name="Feldolgozatlan_20_átvett_20_anyagok" style:list-style-name="WWNum9">
      <style:text-properties fo:language="hu" fo:country="HU" officeooo:paragraph-rsid="0012b795" fo:background-color="transparent"/>
    </style:style>
    <style:style style:name="P157" style:family="paragraph" style:parent-style-name="Feldolgozatlan_20_átvett_20_anyagok" style:list-style-name="WWNum10">
      <style:text-properties fo:language="hu" fo:country="HU" officeooo:paragraph-rsid="0012b795" fo:background-color="transparent"/>
    </style:style>
    <style:style style:name="P158" style:family="paragraph" style:parent-style-name="Feldolgozatlan_20_átvett_20_anyagok" style:list-style-name="WWNum11">
      <style:text-properties fo:language="hu" fo:country="HU" officeooo:paragraph-rsid="0012b795" fo:background-color="transparent"/>
    </style:style>
    <style:style style:name="P159" style:family="paragraph" style:parent-style-name="Feldolgozatlan_20_átvett_20_anyagok" style:list-style-name="WWNum12">
      <style:text-properties fo:language="hu" fo:country="HU" officeooo:paragraph-rsid="0012b795" fo:background-color="transparent"/>
    </style:style>
    <style:style style:name="P160" style:family="paragraph" style:parent-style-name="Feldolgozatlan_20_átvett_20_anyagok" style:list-style-name="WWNum3">
      <style:text-properties officeooo:paragraph-rsid="0012b795"/>
    </style:style>
    <style:style style:name="P161" style:family="paragraph" style:parent-style-name="Feldolgozatlan_20_átvett_20_anyagok" style:list-style-name="WWNum4">
      <style:text-properties officeooo:paragraph-rsid="0012b795"/>
    </style:style>
    <style:style style:name="P162" style:family="paragraph" style:parent-style-name="Feldolgozatlan_20_átvett_20_anyagok" style:list-style-name="WWNum5">
      <style:text-properties officeooo:paragraph-rsid="0012b795"/>
    </style:style>
    <style:style style:name="P163" style:family="paragraph" style:parent-style-name="Feldolgozatlan_20_átvett_20_anyagok" style:list-style-name="WWNum6">
      <style:text-properties officeooo:paragraph-rsid="0012b795"/>
    </style:style>
    <style:style style:name="P164" style:family="paragraph" style:parent-style-name="Feldolgozatlan_20_átvett_20_anyagok" style:list-style-name="WWNum7">
      <style:text-properties officeooo:paragraph-rsid="0012b795"/>
    </style:style>
    <style:style style:name="P165" style:family="paragraph" style:parent-style-name="Feldolgozatlan_20_átvett_20_anyagok" style:list-style-name="WWNum8">
      <style:text-properties officeooo:paragraph-rsid="0012b795"/>
    </style:style>
    <style:style style:name="P166" style:family="paragraph" style:parent-style-name="Feldolgozatlan_20_átvett_20_anyagok" style:list-style-name="WWNum9">
      <style:text-properties officeooo:paragraph-rsid="0012b795"/>
    </style:style>
    <style:style style:name="P167" style:family="paragraph" style:parent-style-name="Feldolgozatlan_20_átvett_20_anyagok" style:list-style-name="WWNum10">
      <style:text-properties officeooo:paragraph-rsid="0012b795"/>
    </style:style>
    <style:style style:name="P168" style:family="paragraph" style:parent-style-name="Feldolgozatlan_20_átvett_20_anyagok" style:list-style-name="WWNum11">
      <style:text-properties officeooo:paragraph-rsid="0012b795"/>
    </style:style>
    <style:style style:name="P169" style:family="paragraph" style:parent-style-name="Feldolgozatlan_20_átvett_20_anyagok" style:list-style-name="WWNum12">
      <style:text-properties officeooo:paragraph-rsid="0012b795"/>
    </style:style>
    <style:style style:name="P170" style:family="paragraph" style:parent-style-name="Feldolgozatlan_20_átvett_20_anyagok" style:list-style-name="RTF_5f_Num_20_121">
      <style:text-properties officeooo:paragraph-rsid="0012b795"/>
    </style:style>
    <style:style style:name="P171" style:family="paragraph" style:parent-style-name="Feldolgozatlan_20_átvett_20_anyagok" style:list-style-name="RTF_5f_Num_20_163">
      <style:text-properties officeooo:paragraph-rsid="0012b795"/>
    </style:style>
    <style:style style:name="P172" style:family="paragraph" style:parent-style-name="Feldolgozatlan_20_átvett_20_anyagok" style:list-style-name="RTF_5f_Num_20_122">
      <style:text-properties officeooo:paragraph-rsid="0012b795"/>
    </style:style>
    <style:style style:name="P173" style:family="paragraph" style:parent-style-name="Feldolgozatlan_20_átvett_20_anyagok" style:list-style-name="RTF_5f_Num_20_123">
      <style:text-properties officeooo:paragraph-rsid="0012b795"/>
    </style:style>
    <style:style style:name="P174" style:family="paragraph" style:parent-style-name="Feldolgozatlan_20_átvett_20_anyagok" style:list-style-name="RTF_5f_Num_20_124">
      <style:text-properties officeooo:paragraph-rsid="0012b795"/>
    </style:style>
    <style:style style:name="P175" style:family="paragraph" style:parent-style-name="Feldolgozatlan_20_átvett_20_anyagok" style:list-style-name="RTF_5f_Num_20_125">
      <style:text-properties officeooo:paragraph-rsid="0012b795"/>
    </style:style>
    <style:style style:name="P176" style:family="paragraph" style:parent-style-name="Feldolgozatlan_20_átvett_20_anyagok" style:list-style-name="RTF_5f_Num_20_165">
      <style:text-properties officeooo:paragraph-rsid="0012b795"/>
    </style:style>
    <style:style style:name="P177" style:family="paragraph" style:parent-style-name="Feldolgozatlan_20_átvett_20_anyagok" style:list-style-name="RTF_5f_Num_20_126">
      <style:text-properties officeooo:paragraph-rsid="0012b795"/>
    </style:style>
    <style:style style:name="P178" style:family="paragraph" style:parent-style-name="Feldolgozatlan_20_átvett_20_anyagok" style:list-style-name="RTF_5f_Num_20_166">
      <style:text-properties officeooo:paragraph-rsid="0012b795"/>
    </style:style>
    <style:style style:name="P179" style:family="paragraph" style:parent-style-name="Feldolgozatlan_20_átvett_20_anyagok" style:list-style-name="RTF_5f_Num_20_127">
      <style:text-properties officeooo:paragraph-rsid="0012b795"/>
    </style:style>
    <style:style style:name="P180" style:family="paragraph" style:parent-style-name="Feldolgozatlan_20_átvett_20_anyagok" style:list-style-name="RTF_5f_Num_20_167">
      <style:text-properties officeooo:paragraph-rsid="0012b795"/>
    </style:style>
    <style:style style:name="P181" style:family="paragraph" style:parent-style-name="Feldolgozatlan_20_átvett_20_anyagok" style:list-style-name="RTF_5f_Num_20_129">
      <style:text-properties officeooo:paragraph-rsid="0012b795"/>
    </style:style>
    <style:style style:name="P182" style:family="paragraph" style:parent-style-name="Feldolgozatlan_20_átvett_20_anyagok" style:list-style-name="RTF_5f_Num_20_168">
      <style:text-properties officeooo:paragraph-rsid="0012b795"/>
    </style:style>
    <style:style style:name="P183" style:family="paragraph" style:parent-style-name="Feldolgozatlan_20_átvett_20_anyagok" style:list-style-name="RTF_5f_Num_20_169">
      <style:text-properties officeooo:paragraph-rsid="0012b795"/>
    </style:style>
    <style:style style:name="P184" style:family="paragraph" style:parent-style-name="Feldolgozatlan_20_átvett_20_anyagok" style:list-style-name="RTF_5f_Num_20_131">
      <style:text-properties officeooo:paragraph-rsid="0012b795"/>
    </style:style>
    <style:style style:name="P185" style:family="paragraph" style:parent-style-name="Feldolgozatlan_20_átvett_20_anyagok" style:list-style-name="RTF_5f_Num_20_133">
      <style:text-properties officeooo:paragraph-rsid="0012b795"/>
    </style:style>
    <style:style style:name="P186" style:family="paragraph" style:parent-style-name="Feldolgozatlan_20_átvett_20_anyagok" style:list-style-name="RTF_5f_Num_20_135">
      <style:text-properties officeooo:paragraph-rsid="0012b795"/>
    </style:style>
    <style:style style:name="P187" style:family="paragraph" style:parent-style-name="Feldolgozatlan_20_átvett_20_anyagok" style:list-style-name="RTF_5f_Num_20_136">
      <style:text-properties officeooo:paragraph-rsid="0012b795"/>
    </style:style>
    <style:style style:name="P188" style:family="paragraph" style:parent-style-name="Feldolgozatlan_20_átvett_20_anyagok" style:list-style-name="RTF_5f_Num_20_137">
      <style:text-properties officeooo:paragraph-rsid="0012b795"/>
    </style:style>
    <style:style style:name="P189" style:family="paragraph" style:parent-style-name="Feldolgozatlan_20_átvett_20_anyagok" style:list-style-name="RTF_5f_Num_20_140">
      <style:text-properties officeooo:paragraph-rsid="0012b795"/>
    </style:style>
    <style:style style:name="P190" style:family="paragraph" style:parent-style-name="Feldolgozatlan_20_átvett_20_anyagok" style:list-style-name="RTF_5f_Num_20_173">
      <style:text-properties officeooo:paragraph-rsid="0012b795"/>
    </style:style>
    <style:style style:name="P191" style:family="paragraph" style:parent-style-name="Feldolgozatlan_20_átvett_20_anyagok" style:list-style-name="RTF_5f_Num_20_174">
      <style:text-properties officeooo:paragraph-rsid="0012b795"/>
    </style:style>
    <style:style style:name="P192" style:family="paragraph" style:parent-style-name="Feldolgozatlan_20_átvett_20_anyagok" style:list-style-name="RTF_5f_Num_20_147">
      <style:text-properties officeooo:paragraph-rsid="0012b795"/>
    </style:style>
    <style:style style:name="P193" style:family="paragraph" style:parent-style-name="Feldolgozatlan_20_átvett_20_anyagok" style:list-style-name="RTF_5f_Num_20_175">
      <style:text-properties officeooo:paragraph-rsid="0012b795"/>
    </style:style>
    <style:style style:name="P194" style:family="paragraph" style:parent-style-name="Feldolgozatlan_20_átvett_20_anyagok" style:list-style-name="RTF_5f_Num_20_150">
      <style:text-properties officeooo:paragraph-rsid="0012b795"/>
    </style:style>
    <style:style style:name="P195" style:family="paragraph" style:parent-style-name="Feldolgozatlan_20_átvett_20_anyagok" style:list-style-name="RTF_5f_Num_20_176">
      <style:text-properties officeooo:paragraph-rsid="0012b795"/>
    </style:style>
    <style:style style:name="P196" style:family="paragraph" style:parent-style-name="Feldolgozatlan_20_átvett_20_anyagok" style:list-style-name="RTF_5f_Num_20_151">
      <style:text-properties officeooo:paragraph-rsid="0012b795"/>
    </style:style>
    <style:style style:name="P197" style:family="paragraph" style:parent-style-name="Feldolgozatlan_20_átvett_20_anyagok" style:list-style-name="RTF_5f_Num_20_177">
      <style:text-properties officeooo:paragraph-rsid="0012b795"/>
    </style:style>
    <style:style style:name="P198" style:family="paragraph" style:parent-style-name="Feldolgozatlan_20_átvett_20_anyagok" style:list-style-name="RTF_5f_Num_20_152">
      <style:text-properties officeooo:paragraph-rsid="0012b795"/>
    </style:style>
    <style:style style:name="P199" style:family="paragraph" style:parent-style-name="Feldolgozatlan_20_átvett_20_anyagok" style:list-style-name="RTF_5f_Num_20_153">
      <style:text-properties officeooo:paragraph-rsid="0012b795"/>
    </style:style>
    <style:style style:name="P200" style:family="paragraph" style:parent-style-name="Feldolgozatlan_20_átvett_20_anyagok" style:list-style-name="RTF_5f_Num_20_155">
      <style:text-properties officeooo:paragraph-rsid="0012b795"/>
    </style:style>
    <style:style style:name="P201" style:family="paragraph" style:parent-style-name="Átvett_20_anyagok_20_réssel">
      <style:text-properties fo:color="#ff0000" officeooo:paragraph-rsid="0012b795" fo:background-color="transparent"/>
    </style:style>
    <style:style style:name="P202" style:family="paragraph" style:parent-style-name="Standard">
      <style:text-properties officeooo:rsid="00131a96" officeooo:paragraph-rsid="00131a96"/>
    </style:style>
    <style:style style:name="P203" style:family="paragraph" style:parent-style-name="Standard">
      <style:paragraph-properties fo:margin-left="2cm" fo:margin-right="0cm" fo:text-indent="-2cm" style:auto-text-indent="false">
        <style:tab-stops/>
      </style:paragraph-properties>
      <style:text-properties officeooo:rsid="00131a96" officeooo:paragraph-rsid="00131a96"/>
    </style:style>
    <style:style style:name="P204" style:family="paragraph" style:parent-style-name="Átvett_20_anyagokra">
      <style:text-properties fo:color="#ff6633" fo:language="hu" fo:country="HU" officeooo:paragraph-rsid="0012b795" fo:background-color="transparent"/>
    </style:style>
    <style:style style:name="P205" style:family="paragraph" style:parent-style-name="Átvett_20_anyagokra">
      <style:text-properties fo:color="#ff0000" officeooo:paragraph-rsid="0012b795"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font-style="italic" style:font-style-asian="italic" style:font-style-complex="italic"/>
    </style:style>
    <style:style style:name="T7" style:family="text">
      <style:text-properties fo:font-size="9pt" fo:background-color="transparent" loext:char-shading-value="0" style:font-size-asian="9pt" style:font-size-complex="9pt"/>
    </style:style>
    <style:style style:name="T8" style:family="text">
      <style:text-properties fo:font-size="9pt" officeooo:rsid="0010bad5" fo:background-color="transparent" loext:char-shading-value="0" style:font-size-asian="9pt" style:font-size-complex="9pt"/>
    </style:style>
    <style:style style:name="T9" style:family="text">
      <style:text-properties fo:background-color="transparent" loext:char-shading-value="0"/>
    </style:style>
    <style:style style:name="T10" style:family="text">
      <style:text-properties fo:background-color="transparent" loext:char-shading-value="0" text:display="true"/>
    </style:style>
    <style:style style:name="T11" style:family="text">
      <style:text-properties officeooo:rsid="0056f2b7" fo:background-color="transparent" loext:char-shading-value="0"/>
    </style:style>
    <style:style style:name="T12" style:family="text">
      <style:text-properties officeooo:rsid="005eb07d" fo:background-color="transparent" loext:char-shading-value="0"/>
    </style:style>
    <style:style style:name="T13" style:family="text">
      <style:text-properties officeooo:rsid="0058fae4" fo:background-color="transparent" loext:char-shading-value="0"/>
    </style:style>
    <style:style style:name="T14" style:family="text">
      <style:text-properties officeooo:rsid="0062935a" fo:background-color="transparent" loext:char-shading-value="0"/>
    </style:style>
    <style:style style:name="T15" style:family="text">
      <style:text-properties officeooo:rsid="00649cf2" fo:background-color="transparent" loext:char-shading-value="0"/>
    </style:style>
    <style:style style:name="T16" style:family="text">
      <style:text-properties officeooo:rsid="0059cc9e" fo:background-color="transparent" loext:char-shading-value="0"/>
    </style:style>
    <style:style style:name="T17" style:family="text">
      <style:text-properties officeooo:rsid="0002ff8b" fo:background-color="transparent" loext:char-shading-value="0"/>
    </style:style>
    <style:style style:name="T18" style:family="text">
      <style:text-properties officeooo:rsid="00169b10" fo:background-color="transparent" loext:char-shading-value="0"/>
    </style:style>
    <style:style style:name="T19" style:family="text">
      <style:text-properties officeooo:rsid="0011af38" fo:background-color="transparent" loext:char-shading-value="0"/>
    </style:style>
    <style:style style:name="T20" style:family="text">
      <style:text-properties officeooo:rsid="002a0ae9" fo:background-color="transparent" loext:char-shading-value="0"/>
    </style:style>
    <style:style style:name="T21" style:family="text">
      <style:text-properties officeooo:rsid="0059cc9e"/>
    </style:style>
    <style:style style:name="T22" style:family="text">
      <style:text-properties officeooo:rsid="00649cf2"/>
    </style:style>
    <style:style style:name="T23" style:family="text">
      <style:text-properties officeooo:rsid="006be1ab"/>
    </style:style>
    <style:style style:name="T24" style:family="text">
      <style:text-properties style:text-underline-style="solid" style:text-underline-type="double" style:text-underline-width="auto" style:text-underline-color="font-color" fo:background-color="transparent" loext:char-shading-value="0"/>
    </style:style>
    <style:style style:name="T25" style:family="text">
      <style:text-properties fo:font-style="italic" style:text-underline-style="solid" style:text-underline-type="double" style:text-underline-width="auto" style:text-underline-color="font-color" fo:background-color="transparent" loext:char-shading-value="0" style:font-style-asian="italic"/>
    </style:style>
    <style:style style:name="T26" style:family="text">
      <style:text-properties fo:font-style="italic" style:font-style-asian="italic" style:font-style-complex="italic"/>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font-style="italic" fo:background-color="transparent" loext:char-shading-value="0" style:font-style-asian="italic" style:font-style-complex="italic"/>
    </style:style>
    <style:style style:name="T29" style:family="text">
      <style:text-properties style:font-name="Hebraica" fo:background-color="transparent" loext:char-shading-value="0"/>
    </style:style>
    <style:style style:name="T30" style:family="text">
      <style:text-properties fo:color="#ff0000"/>
    </style:style>
    <style:style style:name="T31" style:family="text">
      <style:text-properties fo:color="#ff0000" style:font-name="Hebraica" fo:background-color="transparent" loext:char-shading-value="0"/>
    </style:style>
    <style:style style:name="T32" style:family="text">
      <style:text-properties fo:color="#ff0000" fo:background-color="transparent" loext:char-shading-value="0"/>
    </style:style>
    <style:style style:name="T33" style:family="text">
      <style:text-properties fo:color="#ff0000" officeooo:rsid="00464c5a" fo:background-color="transparent" loext:char-shading-value="0"/>
    </style:style>
    <style:style style:name="T34" style:family="text">
      <style:text-properties fo:color="#ff0000" fo:language="hu" fo:country="HU"/>
    </style:style>
    <style:style style:name="T35" style:family="text">
      <style:text-properties fo:color="#ff0000" fo:language="hu" fo:country="HU" fo:background-color="transparent" loext:char-shading-value="0"/>
    </style:style>
    <style:style style:name="T36" style:family="text">
      <style:text-properties fo:color="#ff0000" officeooo:rsid="0047f599"/>
    </style:style>
    <style:style style:name="T37" style:family="text">
      <style:text-properties fo:color="#0000ff"/>
    </style:style>
    <style:style style:name="T38" style:family="text">
      <style:text-properties fo:color="#0000ff" fo:background-color="transparent" loext:char-shading-value="0"/>
    </style:style>
    <style:style style:name="T39" style:family="text">
      <style:text-properties fo:color="#0000ff" fo:language="hu" fo:country="HU"/>
    </style:style>
    <style:style style:name="T40" style:family="text">
      <style:text-properties fo:color="#0000ff" fo:language="hu" fo:country="HU" fo:background-color="transparent" loext:char-shading-value="0"/>
    </style:style>
    <style:style style:name="T41" style:family="text">
      <style:text-properties fo:color="#00ff00"/>
    </style:style>
    <style:style style:name="T42" style:family="text">
      <style:text-properties fo:color="#00ff00" fo:language="hu" fo:country="HU" fo:background-color="transparent" loext:char-shading-value="0"/>
    </style:style>
    <style:style style:name="T43" style:family="text">
      <style:text-properties fo:color="#00ff00" fo:background-color="transparent" loext:char-shading-value="0"/>
    </style:style>
    <style:style style:name="T44" style:family="text">
      <style:text-properties fo:color="#800080"/>
    </style:style>
    <style:style style:name="T45" style:family="text">
      <style:text-properties fo:color="#800080" fo:background-color="transparent" loext:char-shading-value="0"/>
    </style:style>
    <style:style style:name="T46" style:family="text">
      <style:text-properties fo:color="#800080" fo:language="hu" fo:country="HU"/>
    </style:style>
    <style:style style:name="T47" style:family="text">
      <style:text-properties fo:color="#800080" fo:language="hu" fo:country="HU" fo:background-color="transparent" loext:char-shading-value="0"/>
    </style:style>
    <style:style style:name="T48" style:family="text">
      <style:text-properties fo:color="#00b0b0"/>
    </style:style>
    <style:style style:name="T49" style:family="text">
      <style:text-properties fo:color="#00b0b0" style:font-name="Times New Roman" fo:language="hu" fo:country="HU" style:font-name-asian="Times New Roman" style:font-name-complex="Times New Roman" style:font-size-complex="10pt" style:language-complex="ar" style:country-complex="SA"/>
    </style:style>
    <style:style style:name="T50" style:family="text">
      <style:text-properties fo:color="#ff00ff"/>
    </style:style>
    <style:style style:name="T51" style:family="text">
      <style:text-properties fo:color="#ff6633"/>
    </style:style>
    <style:style style:name="T52" style:family="text">
      <style:text-properties fo:color="#ff6633" fo:background-color="transparent" loext:char-shading-value="0"/>
    </style:style>
    <style:style style:name="T53" style:family="text">
      <style:text-properties fo:color="#ff6633" style:font-name="Hebraica" fo:background-color="transparent" loext:char-shading-value="0"/>
    </style:style>
    <style:style style:name="T54" style:family="text">
      <style:text-properties fo:color="#ff6633" fo:language="hu" fo:country="HU"/>
    </style:style>
    <style:style style:name="T55" style:family="text">
      <style:text-properties fo:color="#ff6633" fo:language="hu" fo:country="HU" fo:background-color="transparent" loext:char-shading-value="0"/>
    </style:style>
    <style:style style:name="T56" style:family="text">
      <style:text-properties fo:color="#ff6633" style:text-position="super 58%" fo:background-color="transparent" loext:char-shading-value="0"/>
    </style:style>
    <style:style style:name="T57" style:family="text">
      <style:text-properties fo:color="#808080"/>
    </style:style>
    <style:style style:name="T58" style:family="text">
      <style:text-properties fo:color="#808080" fo:language="hu" fo:country="HU" fo:background-color="transparent" loext:char-shading-value="0"/>
    </style:style>
    <style:style style:name="T59" style:family="text">
      <style:text-properties fo:color="#808080" fo:background-color="transparent" loext:char-shading-value="0"/>
    </style:style>
    <style:style style:name="T60" style:family="text">
      <style:text-properties fo:language="hu" fo:country="HU"/>
    </style:style>
    <style:style style:name="T61" style:family="text">
      <style:text-properties fo:language="hu" fo:country="HU" fo:background-color="transparent" loext:char-shading-value="0"/>
    </style:style>
    <style:style style:name="T62" style:family="text">
      <style:text-properties fo:language="hu" fo:country="HU" officeooo:rsid="003d8f2b" fo:background-color="transparent" loext:char-shading-value="0"/>
    </style:style>
    <style:style style:name="T63" style:family="text">
      <style:text-properties fo:language="hu" fo:country="HU" officeooo:rsid="003f74d0" fo:background-color="transparent" loext:char-shading-value="0"/>
    </style:style>
    <style:style style:name="T64" style:family="text">
      <style:text-properties fo:language="hu" fo:country="HU" officeooo:rsid="003afba1" fo:background-color="transparent" loext:char-shading-value="0"/>
    </style:style>
    <style:style style:name="T65" style:family="text">
      <style:text-properties fo:color="#800000" fo:background-color="transparent" loext:char-shading-value="0"/>
    </style:style>
    <style:style style:name="T66" style:family="text">
      <style:text-properties fo:color="#008080" fo:background-color="transparent" loext:char-shading-value="0"/>
    </style:style>
    <style:style style:name="T67" style:family="text">
      <style:text-properties style:text-underline-style="solid" style:text-underline-width="auto" style:text-underline-color="font-color" fo:background-color="transparent" loext:char-shading-value="0"/>
    </style:style>
    <style:style style:name="T68" style:family="text">
      <style:text-properties fo:font-size="14pt" fo:background-color="transparent" loext:char-shading-value="0"/>
    </style:style>
    <style:style style:name="T69" style:family="text">
      <style:text-properties officeooo:rsid="003b5dd2"/>
    </style:style>
    <style:style style:name="T70" style:family="text">
      <style:text-properties fo:font-variant="small-caps" fo:background-color="transparent" loext:char-shading-value="0"/>
    </style:style>
    <style:style style:name="T7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2" style:family="text">
      <style:text-properties style:font-name="Arial" style:font-name-asian="Arial" style:font-name-complex="Arial"/>
    </style:style>
    <style:style style:name="T73" style:family="text">
      <style:text-properties style:font-name="Arial" style:font-name-asian="Times New Roman" style:font-name-complex="Times New Roman"/>
    </style:style>
    <style:style style:name="T74" style:family="text">
      <style:text-properties style:font-name="Arial" fo:background-color="transparent" loext:char-shading-value="0" style:font-name-asian="Arial" style:font-name-complex="Arial"/>
    </style:style>
    <style:style style:name="T75" style:family="text">
      <style:text-properties style:font-name="Arial" fo:background-color="transparent" loext:char-shading-value="0" style:font-name-asian="Times New Roman" style:font-name-complex="Times New Roman"/>
    </style:style>
    <style:style style:name="T76" style:family="text">
      <style:text-properties fo:language="en" fo:country="GB" fo:background-color="transparent" loext:char-shading-value="0" text:display="true"/>
    </style:style>
    <style:style style:name="T77" style:family="text">
      <style:text-properties officeooo:rsid="0047f599"/>
    </style:style>
    <style:style style:name="T78" style:family="text">
      <style:text-properties officeooo:rsid="0049d34c"/>
    </style:style>
    <style:style style:name="T79" style:family="text">
      <style:text-properties style:text-position="super 58%" fo:language="hu" fo:country="HU"/>
    </style:style>
    <style:style style:name="T80" style:family="text">
      <style:text-properties style:text-position="super 58%" fo:language="hu" fo:country="HU" fo:background-color="transparent" loext:char-shading-value="0"/>
    </style:style>
    <style:style style:name="T81" style:family="text">
      <style:text-properties officeooo:rsid="002b7921"/>
    </style:style>
    <style:style style:name="T82" style:family="text">
      <style:text-properties officeooo:rsid="004c1ea8"/>
    </style:style>
    <style:style style:name="T83" style:family="text">
      <style:text-properties officeooo:rsid="004fd2c4"/>
    </style:style>
    <style:style style:name="T84" style:family="text">
      <style:text-properties officeooo:rsid="00550a63"/>
    </style:style>
    <style:style style:name="T85" style:family="text">
      <style:text-properties officeooo:rsid="0012b79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Subject:<text:tab/>IgeFalatok: 1Móz 1,1-4.(5-)26-31;2,1-4a. - Hány nap egy hét? - Jubilate (Húsvét u. 3.)</text:p>
      <text:p text:style-name="P203">From:<text:tab/>Szakács Tamás &lt;tamas.szakacs@lutheran.hu&gt;</text:p>
      <text:p text:style-name="P203">Date:<text:tab/>2015-04-22 06:40</text:p>
      <text:p text:style-name="P20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202"/>
      <text:p text:style-name="P21">Kedves ‘<text:span text:style-name="T85">Képmások</text:span>’!</text:p>
      <text:p text:style-name="P42">Nem lesz könnyű vasárnap eldönteni, hogy az igencsak téma-gazdag teremtéstörténet mely részére koncentráljanak az igehirdetők (nem véletlen, hogy a küldött anyagom is igencsak terjedelmes). Magam letettem voksomat, de természetesen sok más lehetőség áll rendelkezésre ― különösen is annak, aki a zárójeles részt is beleveszi, tehát az egész első teremtéstörténetet tekinti textusnak.</text:p>
      <text:p text:style-name="P39">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Bevezető gondolatok:</text:p>
      <text:p text:style-name="P24"><text:span text:style-name="T9">Presbiterképzésen </text:span><text:span text:style-name="Nevek"><text:span text:style-name="T9">Garádi Péter</text:span></text:span><text:span text:style-name="T9"> hangsúlyozta ki a lelkészi feladatok között, hogy az istentisztelet, igehirdetés mellett elengedhetetlenül szükség van a gyülekezet tanítására is (azt is említette, hogy </text:span><text:span text:style-name="Nevek"><text:span text:style-name="T9">Luther</text:span></text:span><text:span text:style-name="T9"> tapasztalatához hasonlóan ma is nagy a sötétség az egyháztagok és lelkészek körében akár még alapvető tanításokról is!). Most talán azt lehet hozzátenni, hogy a tanítás nem csak bibliaórai és egyéb alkalmakkor lehetséges, hanem létezik tanító-igehirdetés is, ezt </text:span><text:span text:style-name="Nevek"><text:span text:style-name="T9">Luther</text:span></text:span><text:span text:style-name="T9"> is gyakran alkalmazta. Mellesleg: felnőtt egyháztagjainkat sajnos csak nagyon szűk keresztmetszetben érjük el a tanításra ― hiszen nemigen találkoznak más alkalmakkor ―, így az istentisztelet még mindig a legtágabb kör tulajdonképpen.</text:span></text:p>
      <text:p text:style-name="P31">Ennek fényében is van hát jelentősége, hogy most egyfajta tanító-igehirdetésre készülök, és a hat plusz egy napos teremtésről, a bibliai (első) teremtéstörténet magyarázat-kísérleteiről fogok szólni. <text:span text:style-name="T21">Azért is tervezem ezt, mert a perikópa-revízió során zárójeles módon tulajdonképpen az egész első teremtéstörténet textussá vált.</text:span></text:p>
      <text:p text:style-name="P4">Vázlatkísérlet (<text:span text:style-name="T81">Húsvét u. 3.</text:span>; alapige: <text:span text:style-name="T81">1Móz 1,1-4.(5-)26-31;2,1-4a</text:span>.):</text:p>
      <text:p text:style-name="P38"><text:span text:style-name="Kiemelt"><text:span text:style-name="T11">Hány nap egy hét?</text:span></text:span></text:p>
      <text:p text:style-name="P32">Értelmezni kell!</text:p>
      <text:p text:style-name="P33">Szó szerinti értelmezés</text:p>
      <text:p text:style-name="P33">Korszakoló értelmezés</text:p>
      <text:p text:style-name="P33">Rés-elmélet</text:p>
      <text:p text:style-name="P33">Irodalmi értelmezés</text:p>
      <text:p text:style-name="P34">A választás dilemmája</text:p>
      <text:p text:style-name="P38"><text:soft-page-break/><text:span text:style-name="Félig_20_kiemelt"><text:span text:style-name="T9">A vázlathoz:</text:span></text:span></text:p>
      <text:p text:style-name="P24"><text:span text:style-name="T12">V</text:span><text:span text:style-name="T9">ázlatpontjaim </text:span><text:span text:style-name="Nevek"><text:span text:style-name="T9">Blocher</text:span></text:span><text:span text:style-name="T9"> könyvét követik az értelmezési lehetőségekről. </text:span><text:span text:style-name="T12">H</text:span><text:span text:style-name="T9">a nem </text:span><text:span text:style-name="T13">is volt időm e könyv feldolgozására, de a beszkennelt anyag megtalálható igen terjedelmes anyaggyűjtésem végén ― a 2. fejezet taglalja a teremtés hetének témáját. Az alábbi vázlatkísérletbe korábbi előadásaim anyagából tettem be részletet, ami </text:span><text:span text:style-name="Félig_20_kiemelt"><text:span text:style-name="T13">‘Blocher mentén’</text:span></text:span><text:span text:style-name="T13"> összefoglalja és elemzi a hat plusz egy napra vonatkozó értelmezési változatokat.</text:span></text:p>
      <text:p text:style-name="P40">Értelmezni kell!</text:p>
      <text:p text:style-name="P5">A teremtéstörténet egyik legtöbb vitát kiváltó vonatkozása éppen a 6+1 napos teremtés: nemcsak a tudomány területéről kérdőjelezhető meg, hanem az írásmagyarázók is különbözőképpen viszonyulnak hozzá.</text:p>
      <text:p text:style-name="P25"><text:span text:style-name="T9">Nagyon fontos, hogy emberekként nem vehetjük magunkhoz a jogot, hogy azt állítsuk: mi tudjuk a pontos, eredeti értelmét a </text:span><text:span text:style-name="Mű_20_címe"><text:span text:style-name="T9">Szentírás</text:span></text:span><text:span text:style-name="T9"> bármely helyének. Ezzel azt az istenkáromlást követnénk el, hogy mi legalább annyira tudjuk a </text:span><text:span text:style-name="Mű_20_címe"><text:span text:style-name="T9">Biblia</text:span></text:span><text:span text:style-name="T9"> értelmét, mint a Mindenható. </text:span><text:span text:style-name="T14">Másrészt teljesen hétköznapi gyakorlati tapasztalat, hogy ugyanazt a szöveget mennyire másképp értelmezik különböző emberek! Legszélsőségesebb esetét talán a kelenföldi ifiben éltem meg annak idején, amikor is valamelyik kisegyháztól-szektától érkeztek térítők. Mondandójuk ellenérveként felhoztam egy részletet talán Páltól. Akkor igen meglepődtem, hogy ők ugyanezt a mondatot saját álláspontjuk bizonyítékának látták ― miközben én cáfolatának. Tehát nemcsak elvi problémát jelentene, de gyakorlatit is, ha azt képzelnénk, van értelmezés nélküli olvasat.</text:span></text:p>
      <text:p text:style-name="P35">Így hát nem kell meglepődni, hogy bőven találunk eltéréseket, akár ellentmondásig menően még az írásmagyarázók között is...</text:p>
      <text:p text:style-name="P5">Számunkra csak a biblikus magyarázók álláspontja érdekes. Ezeket négy fő csoportba sorolhatjuk.</text:p>
      <text:p text:style-name="P35">E négy pont adja további vázlatpontjainkat.</text:p>
      <text:p text:style-name="P40">Szó szerinti értelmezés</text:p>
      <text:p text:style-name="P6"><text:span text:style-name="T9">A legegyszerűbb, ha a napokat szó szerint 24 órának vesszük. A nézet képviselői vallják, hogy mind az </text:span><text:span text:style-name="Mű_20_címe"><text:span text:style-name="T9">Ó-</text:span></text:span><text:span text:style-name="T9">, mind az </text:span><text:span text:style-name="Mű_20_címe"><text:span text:style-name="T9">Újszövetség</text:span></text:span><text:span text:style-name="T9"> a szó szerinti olvasatot igényli. Amit egy emberi tanúságtétel sem közölhetett, azt Isten kinyilatkoztatta.</text:span></text:p>
      <text:p text:style-name="P6"><text:span text:style-name="T9">A teremtés két táblájának</text:span><text:span text:style-name="Hivatkozás"><text:span text:style-name="T9"> (1Móz 1,1-2,4a., 2,4b-25.)</text:span></text:span><text:span text:style-name="T9"> eltérését pl. a következő módokon értelmezik: A második teremtéstörténet nem időrendi leírás; csak egy helyhez, az Édenhez kötött; a </text:span><text:span text:style-name="Hivatkozás"><text:span text:style-name="T9">2,19.</text:span></text:span><text:span text:style-name="T9"> </text:span><text:span text:style-name="Félig_20_kiemelt"><text:span text:style-name="T9">‘formált’</text:span></text:span><text:span text:style-name="T9"> igéje régmúltként értendő.</text:span></text:p>
      <text:p text:style-name="P5">Elvetik a tudomány általánosan elfogadott koncepcióit. Némelyek a kreacionizmus rendszerét vallják, amely szerint az özönvíz magyarázza a paleontológiai leletek kormeghatározási adatait.</text:p>
      <text:p text:style-name="P26"><text:span text:style-name="Félig_20_kiemelt"><text:span text:style-name="T9">Elemzés:</text:span></text:span></text:p>
      <text:p text:style-name="P6"><text:span text:style-name="T9">Való igaz: hirtelen áradatokkor, rendkívüli körülmények között napjainkban is megfigyeltek már olyan kőzetréteg-képződést, amit a geológia évmilliókhoz köt.</text:span><text:span text:style-name="T9"><text:note text:id="ftn1" text:note-class="footnote"><text:note-citation>1</text:note-citation><text:note-body><text:p text:style-name="P15"><text:span text:style-name="T22">Exkurzus: Nem alaptalan az a felvetés, hogy Isten csodái esetén lehetséges a </text:span><text:span text:style-name="Félig_20_kiemelt"><text:span text:style-name="T22">‘történetiség látszata’</text:span></text:span><text:span text:style-name="T22">, azaz a végeredmény lehet olyan, mintha pl. lezajlott volna az a természeti folyamat, amit a geológia felvázol.</text:span></text:p><text:p text:style-name="P44">Pl. a kánai menyegző bora úgy tűnt, mintha természetes körülmények között, időben alakult volna ki: mintha keresztül ment volna a borkészítés természetes folyamatán, holott tudjuk, hogy nem így történt... Hasonlóan a 4000 és az 5000 megvendégelésénél a kenyér úgy tűnt, mintha természetes módon jött volna létre, pedig nem.</text:p><text:p text:style-name="P45"><text:span text:style-name="T22">Ugyanakkor fel kell tennünk ezzel kapcsolatban azt a kérdést is: Vajon Isten teremtése is a történetiségnek csak a látszatával történt? Milyen mértékben? És miért akarna Isten </text:span><text:span text:style-name="Félig_20_kiemelt"><text:span text:style-name="T22">‘becsapni’</text:span></text:span><text:span text:style-name="T22"> egy ilyenfajta látszattal?</text:span></text:p></text:note-body></text:note></text:span><text:span text:style-name="T9"> Meggyőzően hangzik </text:span><text:span text:style-name="Hivatkozás"><text:span text:style-name="T9">2Móz 20,11</text:span></text:span><text:span text:style-name="T9">-ben a teremtés 6 napjának összekapcsolása a szombattal. Mindemellett mégis vitatható, hogy a kivonuláskori törvény megköveteli‑e a szó szerinti olvasatot. A tudomány elvetése vakmerő cselekedet, de sok neokatasztrofista esetén elmondható, hogy nem elvakultságról, hanem bátorságról van szó. Mindemellett elgondolkodtató: Van‑e elegendő indok független tudósok sokaságának álláspontját elvetni?</text:span></text:p>
      <text:p text:style-name="P6"><text:span text:style-name="T15">Megköveteli a </text:span><text:span text:style-name="Mű_20_címe"><text:span text:style-name="T15">Biblia</text:span></text:span><text:span text:style-name="T15"> a szó szerinti értelmezést? Az érvelés körkörös, így bizonytalan... Érdekesség, hogy a szigorú szó szerinti értelmezés elvezet oda, hogy nem szabad szigorúan szó szerint érteni a </text:span><text:span text:style-name="Mű_20_címe"><text:span text:style-name="T15">Bibliá</text:span></text:span><text:span text:style-name="T15">t! P</text:span><text:span text:style-name="T9">l.: </text:span><text:span text:style-name="Citation"><text:span text:style-name="T15">„Ezeket átvitt értelemben (allegorikusan) kell venni”</text:span></text:span><text:span text:style-name="T15">.</text:span><text:span text:style-name="Hivatkozás"><text:span text:style-name="T15"> (Gal 4,24a.)</text:span></text:span></text:p>
      <text:p text:style-name="P40"><text:soft-page-break/>Korszakoló értelmezés</text:p>
      <text:p text:style-name="P6"><text:span text:style-name="T9">A tudománnyal való összeegyeztethetőséget úgy biztosítja, hogy a teremtés napjait tetszőleges korszakoknak tekinti. A héber </text:span><text:span text:style-name="Félig_20_kiemelt"><text:span text:style-name="T9">jóm</text:span></text:span><text:span text:style-name="T9"> szó nemcsak napot, hanem időt is jelent. A </text:span><text:span text:style-name="Mű_20_címe"><text:span text:style-name="T9">Szentírás</text:span></text:span><text:span text:style-name="T9"> is tud arról, hogy az </text:span><text:span text:style-name="Nevek"><text:span text:style-name="T9">Úr</text:span></text:span><text:span text:style-name="T9"> előtt egy nap annyi, mint ezer esztendő... Ezt erősíti, hogy a hetedik napon nem olvassuk, hogy </text:span><text:span text:style-name="Citation"><text:span text:style-name="T9">„lett este és lett reggel”</text:span></text:span><text:span text:style-name="T9">, ezért </text:span><text:span text:style-name="Nevek"><text:span text:style-name="T9">Augustinus</text:span></text:span><text:span text:style-name="T9">hoz csatlakozva a hetedik napot nyitottnak tekintik, amely még ma is tart.</text:span><text:span text:style-name="T9"><text:note text:id="ftn2" text:note-class="footnote"><text:note-citation>2</text:note-citation><text:note-body><text:p text:style-name="P16"><text:span text:style-name="T23">Exkurzus: e nyitott hetedik nap miatt, még inkább pedig azért, mert amikor Igéjével teremt Isten, akkor Krisztus is mint teremtő mutatkozik, érdemes megjegyezni, hogy valójában teremtés nem létezik megváltás nélkül. A teremtés hetedik napja egyenesen a megváltást hozza el</text:span><text:span text:style-name="Hivatkozás"><text:span text:style-name="T23"> (Zsid 4,3.)</text:span></text:span><text:span text:style-name="T23">. [Most azonban textushoz illően megmaradhatunk az első hitágazatnál.]</text:span></text:p></text:note-body></text:note></text:span></text:p>
      <text:p text:style-name="P5">Ha a hetedik nap évezredeket ölel fel, akkor miért ne lehetne a többi 6 nap is egy-egy hosszú korszak, akár évmilliókat és évmilliárdokat felölelve? Ha az időt így tekintjük, elámulhatunk a teremtéstörténet és a geológiai korszakok egybeesésén.</text:p>
      <text:p text:style-name="P27"><text:span text:style-name="Félig_20_kiemelt"><text:span text:style-name="T9">Elemzés:</text:span></text:span></text:p>
      <text:p text:style-name="P5">Szimpatikus és tetszetős e felfogás, hiszen tiszteletben tartja a kijelentést és a tudományt is. Mégis vannak apró hiányosságai, és egy igen komoly is.</text:p>
      <text:p text:style-name="P6"><text:span text:style-name="T9">A héber </text:span><text:span text:style-name="Félig_20_kiemelt"><text:span text:style-name="T9">jóm</text:span></text:span><text:span text:style-name="T9"> kifejezés elvileg (és ritkán) jelenthet ugyan időszakot is, ennek azonban a teremtéstörténetben nincs jele. Sőt, a napok </text:span><text:span text:style-name="Citation"><text:span text:style-name="T9">„lett este és lett reggel”</text:span></text:span><text:span text:style-name="T9"> refrénnel társuló számozása igen valószínűtlenné teszi ezt a fordítási értelmezést.</text:span></text:p>
      <text:p text:style-name="P6"><text:span text:style-name="T9">A tudománnyal történő </text:span><text:span text:style-name="Félig_20_kiemelt"><text:span text:style-name="T9">‘összhangzattan’</text:span></text:span><text:span text:style-name="T9"> is kétséges: A részletek sorrendjében nagyon jelentősek az eltérések! Szembeötlő, hogy a Nap, Hold és csillagok teremtése csupán a negyedik napon történik: nemhogy a világosság után, de a növények után!</text:span></text:p>
      <text:p text:style-name="P5">A korszakolás tehát a negyedik nap tekintetében súlyosan vét a teremtéstörténet szövege ellen!</text:p>
      <text:p text:style-name="P40">Rés-elmélet</text:p>
      <text:p text:style-name="P6"><text:span text:style-name="Nevek"><text:span text:style-name="T9">Thomas Chalmers</text:span></text:span><text:span text:style-name="T9"> (1780-1847) skót prédikátor igyekezett összeegyeztetni a </text:span><text:span text:style-name="Hivatkozás"><text:span text:style-name="T9">Genezis</text:span></text:span><text:span text:style-name="T9">t a geológiai korral. Teóriája szerint a 6 nap nem a teremtés, hanem a helyreállítás 6 napja: Az eredeti teremtés után, Sátán bukását követően a Föld elpusztult, majd Isten újra létrehozta művét. A rés-elmélet elnevezés onnan ered, hogy </text:span><text:span text:style-name="Hivatkozás"><text:span text:style-name="T9">1Móz 1,1.</text:span></text:span><text:span text:style-name="T9"> és </text:span><text:span text:style-name="Hivatkozás"><text:span text:style-name="T9">1,2.</text:span></text:span><text:span text:style-name="T9"> között hézagot feltételez: ekkor történt a bukás és pusztulás.</text:span></text:p>
      <text:p text:style-name="P6"><text:span text:style-name="T9">Érvelése arra épül, hogy a </text:span><text:span text:style-name="Hivatkozás"><text:span text:style-name="T9">2. vers</text:span></text:span><text:span text:style-name="T9"> helyes fordítása: </text:span><text:span text:style-name="Citation"><text:span text:style-name="T9">„A föld azonban kietlen és puszta </text:span></text:span><text:span text:style-name="Idézet_20_kiemelése"><text:span text:style-name="T9">lett</text:span></text:span><text:span text:style-name="Citation"><text:span text:style-name="T9">.”</text:span></text:span><text:span text:style-name="T9"> Így hát ötvözhető a 6×24 órás teremtés bibliai leírása és az évmilliárdokkal ezelőtt keletkezett Föld tudományos állítása.</text:span></text:p>
      <text:p text:style-name="P27"><text:span text:style-name="Félig_20_kiemelt"><text:span text:style-name="T9">Elemzés:</text:span></text:span></text:p>
      <text:p text:style-name="P6"><text:span text:style-name="T9">Az elgondolás vonzó előnyei merő ábrándok. A tudósokat nem elégíti ki, hiszen semmilyen lelet nem utal ilyen elkülönülő szakaszokra. Nem is utalhat, hiszen állítólag semmi folyamatosság nincs a kettő között, így valójában ugyanúgy megoldatlanul hagyja a 6 nap problémáját. Teológiailag ugyan tudunk Sátán bukásáról, azonban erről a </text:span><text:span text:style-name="Mű_20_címe"><text:span text:style-name="T9">Biblia</text:span></text:span><text:span text:style-name="T9"> igen visszafogottan szól csupán, amire koncepciót nem lehet felépíteni: időpontját Isten nem jelentette ki.</text:span></text:p>
      <text:p text:style-name="P6"><text:span text:style-name="T9">Semmi sem bizonyítja, hogy a föld üres és puszta (</text:span><text:span text:style-name="Félig_20_kiemelt"><text:span text:style-name="T9">‘tohú vabohú’</text:span></text:span><text:span text:style-name="T9"> ) volta pusztulás eredménye volna. A </text:span><text:span text:style-name="Citation"><text:span text:style-name="T9">„puszta és kietlen</text:span></text:span><text:span text:style-name="T9"> </text:span><text:span text:style-name="Idézet_20_kiemelése"><text:span text:style-name="T9">lett</text:span></text:span><text:span text:style-name="Citation"><text:span text:style-name="T9">”</text:span></text:span><text:span text:style-name="T9"> fordítás pedig csak a filológiára fittyet hányva vethető fel...</text:span></text:p>
      <text:p text:style-name="P6"><text:span text:style-name="T9">Az egész elmélet képtelenség tehát! Ugyanis nem a szövegből von le következtetést, hanem </text:span><text:span text:style-name="Félig_20_kiemelt"><text:span text:style-name="T9">‘geológiai indíttatású okoskodást’</text:span></text:span><text:span text:style-name="T9"> erőltet rá, az első két igevers közé képzeletbeli szünetet préselve (</text:span><text:span text:style-name="Félig_20_kiemelt"><text:span text:style-name="T9">‘prés-elmélet’</text:span></text:span><text:span text:style-name="T9">).</text:span></text:p>
      <text:p text:style-name="P40">Irodalmi értelmezés</text:p>
      <text:p text:style-name="P6"><text:span text:style-name="Nevek"><text:span text:style-name="T9">Augustinus</text:span></text:span><text:span text:style-name="T9">ra vezethető vissza: A 6 nap nem fizikai, hanem szellemi időbeliség: </text:span><text:span text:style-name="Citation"><text:span text:style-name="T9">„az angyali természet hatszori összehasonlítása a teremtési renddel”</text:span></text:span><text:span text:style-name="Hivatkozás"><text:span text:style-name="T9"> (</text:span></text:span><text:span text:style-name="Mű_20_címe"><text:span text:style-name="T9">De Genesi ad litteram</text:span></text:span><text:span text:style-name="Hivatkozás"><text:span text:style-name="T9">)</text:span></text:span><text:span text:style-name="T9">. Nagyszámú protestáns teológus csatlakozott (a XX. század elejétől) e felfogáshoz. (A részletekben vannak árnyalatnyi különbségek.)</text:span></text:p>
      <text:p text:style-name="P5">Az irodalmi értelmezés a teremtés hét napos formáját művészi megoldásnak tekinti. A szerző szándéka nem az ősidők kronológiájának leírása, még ha leírása itt-ott egybeesik is a kozmogenezissel ― de őt ez nem érdekli. Néhány alapvető témát kíván kiemelni és a szombat <text:soft-page-break/>teológiáját kifejteni.</text:p>
      <text:p text:style-name="P27"><text:span text:style-name="Félig_20_kiemelt"><text:span text:style-name="T9">Elemzés:</text:span></text:span></text:p>
      <text:p text:style-name="P5">Az írásmagyarázóknak sok gondot okozó számos értelmezési problémát kiküszöböl: Elismeri a napok szokásos jelentését, de stilárisan érti. Ellentmondásmentes magyarázatot nyer a két tábla sorrendkülönbsége: az égitestek teremtésének késése is, és a tudományos elméletekkel való összevetés is.</text:p>
      <text:p text:style-name="P5">Ugyanakkor épp a számos előny lehet kísértés is: ne azért fogadjuk el, mert kényelmes magyarázatot nyújt, hanem csak azért, mert (és ha!) a teremtéstörténetből ered e magyarázat!</text:p>
      <text:p text:style-name="P6"><text:span text:style-name="T9">Mindenesetre </text:span><text:span text:style-name="Félig_20_kiemelt"><text:span text:style-name="T9">‘nagy valószínűségű’</text:span></text:span><text:span text:style-name="T9"> felfogás ez. A teremtéstörténet amellett, hogy Isten igéje, valóban egy igen bölcsen megszerkesztett irodalmi alkotás is. Szerzőjében olyan tudóst csodálhatunk, aki jártas a kompozíció művészetében, szívesen </text:span><text:span text:style-name="Félig_20_kiemelt"><text:span text:style-name="T9">‘játszik’</text:span></text:span><text:span text:style-name="T9"> a számokkal (mindenekelőtt a hetessel).</text:span></text:p>
      <text:p text:style-name="P6"><text:span text:style-name="T9">Rokon a </text:span><text:span text:style-name="Hivatkozás"><text:span text:style-name="T9">Jelenések</text:span></text:span><text:span text:style-name="T9">kel, de nem a vég, hanem a kezdet prófétai látomása.</text:span></text:p>
      <text:p text:style-name="P6"><text:span text:style-name="T9">Már </text:span><text:span text:style-name="Nevek"><text:span text:style-name="T9">Herder</text:span></text:span><text:span text:style-name="T9"> észrevette a kétszer hármas kompozíciót: az első 3 nap a léttér-élettér megteremtése, a második 3 nap ugyanezen terek </text:span><text:span text:style-name="Félig_20_kiemelt"><text:span text:style-name="T9">‘lakberendezése’</text:span></text:span><text:span text:style-name="T9">. A negyedik nap furcsasága e kompozícióban logikus rend!</text:span></text:p>
      <text:p text:style-name="P41">A választás dilemmája</text:p>
      <text:p text:style-name="P5">Melyik nézetet is fogadjuk el?</text:p>
      <text:p text:style-name="P5">Most is csak a komplementaritásra tudok gondolni: Mindegyik nézetben lehetnek igazságelemek, még ha néhol emberi logikánknak ellentmondóak is; és mindegyik nézetben találhatók kérdéses pontok is.</text:p>
      <text:p text:style-name="P5">Keresztyén fizikusként elfogadom a bibliai teremtéstörténetet úgy, ahogy előttünk áll ― ha nem is tudom, miként egyeztethető össze a tudománnyal.</text:p>
      <text:p text:style-name="P5">Inkább ragaszkodjunk Isten Igéjéhez, mint a magunk korlátolt-korlátozott értelméhez!</text:p>
      <text:p text:style-name="P3">Egyéb gondolatok az ige kapcsán:</text:p>
      <text:p text:style-name="P30"/>
      <text:p text:style-name="P28"><text:span text:style-name="T16">A</text:span><text:span text:style-name="T9"> hány napig tart egy hét? témá</text:span><text:span text:style-name="T16">hoz kapcsolódóan</text:span><text:span text:style-name="T9"> nagyon jó gondolat </text:span><text:span text:style-name="Nevek"><text:span text:style-name="T9">Mackintosh</text:span></text:span><text:span text:style-name="T9"> töprengése a szombatról: egyetlen szombatot tartott meg Isten, mert a bűn mellett nem tud nyugodni, mindezideig munkálkodik ― Jézus is csak azért nyugodott a sírban szombaton, mert teljesen elvégezte a megváltást!</text:span></text:p>
      <text:p text:style-name="P36"/>
      <text:p text:style-name="P29"><text:span text:style-name="Nevek"><text:span text:style-name="T9">Gyökössy</text:span></text:span><text:span text:style-name="T9"> aktív nyugalomról írt példái (édesapja versszületései, principálisa szolgálati készülései [sokszor én is készülök bambulva, így már személyesebbé is tehető]) is jók! … Majd utána az is jó, ahogyan a másik principálisát említi, aki az éhes munkát keresőnek először enni ad, és aztán a munka ― ezért a vasárnappal kezdődik a hetünk, és nem a szombattal végződik...</text:span></text:p>
      <text:p text:style-name="P30"/>
      <text:p text:style-name="P3">Előkészítő-Archívum:</text:p>
      <text:p text:style-name="P30">Korábbi előkészítőből is álljon itt néhány gondolat ― amelyek máshol még nem kerültek elő:</text:p>
      <text:p text:style-name="P30"/>
      <text:p text:style-name="P37"><text:span text:style-name="T9">Homályos számomra a </text:span><text:span text:style-name="Mű_20_címe"><text:span text:style-name="T9">Jeromos kommentár</text:span></text:span><text:span text:style-name="T9"> eme két mondata: </text:span><text:span text:style-name="Citation"><text:span text:style-name="T9">„Az embereknek azonban tisztelniük kell a természetet. Nem azért vannak, hogy az élelemért öljenek, hanem hogy minden élet felé tisztelettel forduljanak.”</text:span></text:span><text:span text:style-name="T9"> Tiszteletről nem szól szerintem a teremtéstörténet, eleve ez a szó egészen mást jelentett akkor és ma, hiszen a tiszteletben benne rejlett a vallásos tisztelet, az istenfélelem is, míg ma ezt a világ nem érti bele... Arról pedig nem szól a textus, hogy az az uralom pontosan miképp is valósuljon meg, így a tisztelet, mint korlát sem. Az viszont tény, hogy képmásként nem lehet valamiféle rémuralomra használni az állatvilág ill. természet felett. E tekintetben lehet valami hasonlóról beszélni.</text:span></text:p>
      <text:p text:style-name="P30"/>
      <text:p text:style-name="P3"><text:soft-page-break/>Ige-Archívum:<text:note text:id="ftn3" text:note-class="footnote"><text:note-citation>3</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30">A kommentárok, igehirdetés-kötetek előtt álljon itt egy(-két) régebbi igehirdetés:</text:p>
      <text:p text:style-name="P47">Vác―Rád, 2002. október 6., Szentháromság ü. u. 19.</text:p>
      <text:p text:style-name="P52"><text:span text:style-name="T9">Kezdőének:</text:span><text:span text:style-name="Kiemelt"><text:span text:style-name="T9"><text:tab/>44</text:span></text:span></text:p>
      <text:p text:style-name="P52"><text:span text:style-name="T9">Liturgia:<text:tab/></text:span><text:span text:style-name="Kiemelt"><text:span text:style-name="T9">10</text:span></text:span></text:p>
      <text:p text:style-name="P52"><text:span text:style-name="T9">Főének:<text:tab/></text:span><text:span text:style-name="Kiemelt"><text:span text:style-name="T9">489</text:span></text:span></text:p>
      <text:p text:style-name="P52"><text:span text:style-name="T9">Záróének:<text:tab/></text:span><text:span text:style-name="Kiemelt"><text:span text:style-name="T9">335</text:span></text:span></text:p>
      <text:p text:style-name="P50"><text:span text:style-name="T9">Lekció:</text:span><text:span text:style-name="Kiemelt"><text:span text:style-name="T9"><text:tab/>Jn 5,1-17.</text:span></text:span></text:p>
      <text:p text:style-name="P51"><text:span text:style-name="T24">Hatodik </text:span><text:span text:style-name="T25">‘délután’</text:span><text:span text:style-name="Hivatkozás"><text:span text:style-name="T9"><text:tab/>1Móz 1,26-28.31.</text:span></text:span></text:p>
      <text:p text:style-name="P22">Emberarcú világ?</text:p>
      <text:p text:style-name="P10"><text:span text:style-name="T9">Az </text:span><text:span text:style-name="Kiemelt"><text:span text:style-name="T9">emberiség</text:span></text:span><text:span text:style-name="T9"> legkésőbb történelme kezdetétől — vagy talán már korábbtól — </text:span><text:span text:style-name="Kiemelt"><text:span text:style-name="T9">vizsgálja</text:span></text:span><text:span text:style-name="T9"> a </text:span><text:span text:style-name="Félig_20_kiemelt"><text:span text:style-name="T9">Kozmosz</text:span></text:span><text:span text:style-name="T9">, a </text:span><text:span text:style-name="Félig_20_kiemelt"><text:span text:style-name="T9">rendezett világ</text:span></text:span><text:span text:style-name="T9"> </text:span><text:span text:style-name="Kiemelt"><text:span text:style-name="T9">törvényszerűségeit</text:span></text:span><text:span text:style-name="T9">. </text:span><text:span text:style-name="Túlemelt"><text:span text:style-name="T9">Miért érdekel ez minket?</text:span></text:span><text:span text:style-name="T9"> Miért fontos, hogy emberi mértékkel elképzelhetetlenül messze levő galaxisok</text:span><text:span text:style-name="Kiemelt"><text:span text:style-name="T9">kal</text:span></text:span><text:span text:style-name="T9"> és galaxisok</text:span><text:span text:style-name="Kiemelt"><text:span text:style-name="T9">ban</text:span></text:span><text:span text:style-name="T9"> mi történik? Miért érdekli a tudósokat, hogyan is alakult ki a </text:span><text:span text:style-name="Cégnév"><text:span text:style-name="T9">Világegyetem</text:span></text:span><text:span text:style-name="T9">? Miért próbálnak meg különféle elméleteket kitalálni létrejöttére? Tulajdonképpen azért, mert — kimondva vagy kimondatlanul, elismerve vagy tagadva, de — </text:span><text:span text:style-name="Félig_20_kiemelt"><text:span text:style-name="T9">keressük önmagunk eredetét, létünk értelmét</text:span></text:span><text:span text:style-name="T9">.</text:span></text:p>
      <text:p text:style-name="P37"><text:span text:style-name="T9">Ezért, ha váratlanul újnak tűnt is, valójában semmi meglepő nincs abban az elvben, amelyet</text:span><text:span text:style-name="Nevek"><text:span text:style-name="T9"> Brandon Carter</text:span></text:span><text:span text:style-name="T9"> asztrofizikus exponált a 70-es évek elején — hiszen valójában mindig is így állt hozzá az ember az </text:span><text:span text:style-name="Cégnév"><text:span text:style-name="T9">Univerzum</text:span></text:span><text:span text:style-name="T9">hoz. Az általa megfogalmazott elvet </text:span><text:span text:style-name="Kiemelt"><text:span text:style-name="T9">antropikus elv</text:span></text:span><text:span text:style-name="T9">nek nevezték el.</text:span><text:span text:style-name="Hivatkozás"><text:span text:style-name="T9"> (</text:span></text:span><text:span text:style-name="Név_20_hivatkozásban"><text:span text:style-name="T9">Székely László</text:span></text:span><text:span text:style-name="Hivatkozás"><text:span text:style-name="T9">: </text:span></text:span><text:span text:style-name="Mű_20_címe"><text:span text:style-name="T9">Az emberarcú kozmosz. Az antropikus kozmológiai elv.</text:span></text:span><text:span text:style-name="Hivatkozás"><text:span text:style-name="T9"> Áron Kiadó, Budapest, 1997. 17. old.)</text:span></text:span></text:p>
      <text:p text:style-name="P37"><text:span text:style-name="T9">Most már </text:span><text:span text:style-name="Félig_20_kiemelt"><text:span text:style-name="T9">bizonyára mindenki kíváncsi</text:span></text:span><text:span text:style-name="T9">, hogyan is szól ez az elv. </text:span><text:span text:style-name="Kiemelt"><text:span text:style-name="T9">Két formája</text:span></text:span><text:span text:style-name="T9"> létezik: </text:span><text:span text:style-name="Félig_20_kiemelt"><text:span text:style-name="T9">erős</text:span></text:span><text:span text:style-name="T9"> és </text:span><text:span text:style-name="Félig_20_kiemelt"><text:span text:style-name="T9">gyenge</text:span></text:span><text:span text:style-name="T9">. A gyenge változata szinte magától értetődő: a természettudományos elméleteknek olyanoknak kell lenniük, hogy </text:span><text:span text:style-name="Kiemelt"><text:span text:style-name="T9">lehetővé tegyék az értelmes élet kialakulását</text:span></text:span><text:span text:style-name="T9">. Azért magától értetődő, mert mi létezünk, így hát egy olyan elmélet, amely nem engedi meg, hogy az ember létrejöjjön benne, biztosan nem felel meg a valóságnak…</text:span></text:p>
      <text:p text:style-name="P37"><text:span text:style-name="T9">Az </text:span><text:span text:style-name="Félig_20_kiemelt"><text:span text:style-name="T9">erős</text:span></text:span><text:span text:style-name="T9"> antropikus elv pedig egyenesen arról szól, hogy az univerzum törvényei éppen az </text:span><text:span text:style-name="Félig_20_kiemelt"><text:span text:style-name="T9">‘emberre finomhangoltak’</text:span></text:span><text:span text:style-name="T9">, olyanok, hogy mintegy kozmikus összeesküvés eredményeként a </text:span><text:span text:style-name="Kiemelt"><text:span text:style-name="T9">célja az, hogy az ember megjelenhessen a világban</text:span></text:span><text:span text:style-name="T9">. És való igaz, tudományos ismeretterjesztő munkákban sokszor találkozni különféle számításokkal, melyek próbálják megbecsülni, mennyi is a valószínűsége annak, hogy a természet törvényei épp olyanok legyenek, hogy mi létrejöhessünk benne, és hogy ez </text:span><text:span text:style-name="Félig_20_kiemelt"><text:span text:style-name="T9">az esély mennyire csekély</text:span></text:span><text:span text:style-name="T9">, így okkal csodálkozunk, hogy mégis épp ilyen a világ. Mert ha egy számunkra elképzelhetetlenül kicsiny </text:span><text:span text:style-name="Félig_20_kiemelt"><text:span text:style-name="T9">hajszálnyival is mások lennének</text:span></text:span><text:span text:style-name="T9"> az ún. kozmológiai állandók (pl. a gravitáció, az elektromágneses kölcsönhatás, az atommagokban jelenlevő erős és gyenge kölcsönhatás </text:span><text:span text:style-name="T17">együtthatói</text:span><text:span text:style-name="T9">), akkor a világegyetem vagy magába roskadt volna az </text:span><text:span text:style-name="T17">Ő</text:span><text:span text:style-name="T9">srobbanás után nagyon hamar, vagy olyan hirtelen kitágult volna, hogy túlságosan ritka lenne benne az anyag ahhoz, hogy galaxisokká, csillagokká, bolygórendszerekké alakuljon, amelyben aztán az élet kifejlődhet.</text:span></text:p>
      <text:p text:style-name="P37"><text:span text:style-name="T9">Természetesen most nincs több időnk, hogy elmélkedjünk ezen az izgalmas problémán. Nem is ezért vázoltam a kérdést, hanem azért, hogy </text:span><text:span text:style-name="Kiemelt"><text:span text:style-name="T9">gondolkodjunk el: keresztyén szemmel mit is kezdhetünk ezzel az elvvel</text:span></text:span><text:span text:style-name="T9">, amely körül 3 évtizede heves viták zajlanak? Egyesek rácsodálkoznak a világra, hogy éppen ilyen. Mások legyintenek, hogy ha nem így lett volna, akkor nem lenne élet, nem lennénk mi, és így nem kérdezhetné senki, miért épp ilyenek az állandók… Némelyek egyenesen a </text:span><text:span text:style-name="Kiemelt"><text:span text:style-name="T9">teremtés bizonyítékának tekintik</text:span></text:span><text:span text:style-name="T9">, hogy épp olyan a világ, hogy épp ránk lett </text:span><text:span text:style-name="Félig_20_kiemelt"><text:span text:style-name="T9">‘finomhangolva’</text:span></text:span><text:span text:style-name="T9"> ― számukra tehát </text:span><text:soft-page-break/><text:span text:style-name="Kiemelt"><text:span text:style-name="T9">istenérv</text:span></text:span><text:span text:style-name="T9">nek minősül.</text:span></text:p>
      <text:p text:style-name="P37"><text:span text:style-name="T9">Tudományos és filozófiai megfontolásoktól függetlenül hisszük és </text:span><text:span text:style-name="Kiemelt"><text:span text:style-name="T9">Isten Igéje alapján valljuk: antropikus a világ</text:span></text:span><text:span text:style-name="T9">. Hiszen erről szól a felolvasott igeszakasz! Ehhez persze a zsidó-keresztyén hagyománynak nincs szüksége XX. sz. végi tudományos megfontolásokra, csupán a kezdetekre figyelésre. Mert </text:span><text:span text:style-name="Félig_20_kiemelt"><text:span text:style-name="T9">a kozmosz valóban emberarcú</text:span></text:span><text:span text:style-name="T9">, mégpedig abban az értelemben, hogy </text:span><text:span text:style-name="Félig_20_kiemelt"><text:span text:style-name="T9">Isten teremtette</text:span></text:span><text:span text:style-name="T9">. Így először is istenarcú, viszont benne </text:span><text:span text:style-name="Félig_20_kiemelt"><text:span text:style-name="T9">az embert saját képére</text:span></text:span><text:span text:style-name="T9"> és hasonlatosságára teremtette, ezért egyúttal emberarcú is. Sőt, még inkább egyértelmű ez, ha a </text:span><text:span text:style-name="Kiemelt"><text:span text:style-name="T9">második teremtéstörténet</text:span></text:span><text:span text:style-name="T9">et is figyelembe vesszük, ahol kiemelten </text:span><text:span text:style-name="Kiemelt"><text:span text:style-name="T9">az emberért van minden</text:span></text:span><text:span text:style-name="T9">… Keresztyén szemmel tehát nincs miért csodálkoznunk azon, hogy a világot Teremtőnk </text:span><text:span text:style-name="Félig_20_kiemelt"><text:span text:style-name="T9">úgy alkotta meg, hogy otthona lehessen</text:span></text:span><text:span text:style-name="T9"> képének és hasonlatosságának.</text:span></text:p>
      <text:p text:style-name="P22">Túlnépesedő világ?</text:p>
      <text:p text:style-name="P10"><text:span text:style-name="T9">Ideje azonban végre </text:span><text:span text:style-name="Kiemelt"><text:span text:style-name="T9">továbblépnünk</text:span></text:span><text:span text:style-name="T9"> ezen az </text:span><text:span text:style-name="Félig_20_kiemelt"><text:span text:style-name="T9">‘antropikus csodálkozáson’</text:span></text:span><text:span text:style-name="T9">, hiszen ennél sokkal többet árul el Isten igéje a Teremtő akaratából! Megmondja azt is, </text:span><text:span text:style-name="Kiemelt"><text:span text:style-name="T9">mi az ember teremtésének célja</text:span></text:span><text:span text:style-name="T9">, mi a reánk bízott feladat! </text:span><text:span text:style-name="Félig_20_kiemelt"><text:span text:style-name="T9">Mi következik abból, hogy Isten képmásai vagyunk?</text:span></text:span><text:span text:style-name="T9"> Semmiképp sem az, hogy mindenféle igétől elrugaszkodott </text:span><text:span text:style-name="Félig_20_kiemelt"><text:span text:style-name="T9">misztikus emberi okoskodásba kezdjünk</text:span></text:span><text:span text:style-name="T9"> ennek kapcsán, hogy ha Isten képére és hasonlatosságára teremtett, akkor Ő maga is milyen lehet. Ez a </text:span><text:span text:style-name="Kiemelt"><text:span text:style-name="T9">bálványimádás</text:span></text:span><text:span text:style-name="T9">: amikor az ember maga akar istenkéket gyártani (a héber így nevezi a bálványokat: istenkék). Megtették ezt szerte a világban kezdettől fogva a pogány népek a választott nép körül is, máshol is; megteszi a maga kifacsartan felvilágosult módján a ma embere is. Izráel azonban épp azt az üzenetet fogalmazta meg a kinyilatkoztatás alapján, hogy </text:span><text:span text:style-name="Félig_20_kiemelt"><text:span text:style-name="T9">nem nekünk kell istenkéket gyártani</text:span></text:span><text:span text:style-name="T9"> önmagunk tulajdonságainak és vágyainak kivetítéseként, hanem a Teremtő volt az, Aki mintegy </text:span><text:span text:style-name="Félig_20_kiemelt"><text:span text:style-name="T9">Önmagát vette modellül</text:span></text:span><text:span text:style-name="T9"> az ember megalkotásához, és úgy rendezte be a kozmoszt, hogy az lakható legyen képe számára.</text:span></text:p>
      <text:p text:style-name="P37"><text:span text:style-name="T9">Épp ezért az </text:span><text:span text:style-name="Kiemelt"><text:span text:style-name="T9">első parancs</text:span></text:span><text:span text:style-name="T9"> arra szólít fel, hogy ha mennyei tervezőnk lakásnak rendezte be a földet, akkor </text:span><text:span text:style-name="Kiemelt"><text:span text:style-name="T9">lakjuk is be</text:span></text:span><text:span text:style-name="T9">! Most nincs idő kitérni bővebben a nehéz lelkipásztori területre, csak röviden jegyzem meg: többek között már e legelső parancs is világossá teszi, hogy — tetszik, nem tetszik egyeseknek —, mégis itt áll, mi végre teremtette Isten az embert: szaporodni, sokasodni. A legelső, amit a </text:span><text:span text:style-name="Mű_20_címe"><text:span text:style-name="T9">Szentírás</text:span></text:span><text:span text:style-name="T9"> tudomásunkra hoz azzal kapcsolatban, hogyan is valósul meg az istenképűségünk, ez: </text:span><text:span text:style-name="Citation"><text:span text:style-name="T9">„Isten képmására teremtette, férfivá és nőve teremtette őket.”</text:span></text:span><text:span text:style-name="Hivatkozás"><text:span text:style-name="T9"> (27b.)</text:span></text:span><text:span text:style-name="T9"> </text:span><text:span text:style-name="Kiemelt"><text:span text:style-name="T9">Az ember földet betöltő feladatának helyszíne a család, a férfi és nő házassága</text:span></text:span><text:span text:style-name="T9"> — mert erre teremtettünk. Nem </text:span><text:span text:style-name="Félig_20_kiemelt"><text:span text:style-name="T9">azonos neműek</text:span></text:span><text:span text:style-name="T9"> közötti gerjedelemre, nem is karrier vagy egyéb </text:span><text:span text:style-name="Félig_20_kiemelt"><text:span text:style-name="T9">önzés ürügyén választott gyermektelenség</text:span></text:span><text:span text:style-name="T9">re. (Természetesen itt nem azokról a családokról van szó, akiknek nem </text:span><text:span text:style-name="Félig_20_kiemelt"><text:span text:style-name="T9">lehet</text:span></text:span><text:span text:style-name="T9"> gyermekük — pl. orvosi okokból.)</text:span></text:p>
      <text:p text:style-name="P37"><text:span text:style-name="T9">Emberségünkből nem lehet büntetlenül kiiktatni Isten teremtési akaratát. Hozzanak fel bármilyen érvet a </text:span><text:span text:style-name="Kiemelt"><text:span text:style-name="T9">kínai párt ideológusai</text:span></text:span><text:span text:style-name="T9">, riogassanak bár a </text:span><text:span text:style-name="Kiemelt"><text:span text:style-name="T9">demográfusok a Föld túlnépesedésével</text:span></text:span><text:span text:style-name="T9">, Isten Igéje azt tűzi elénk, hogy szaporodjunk, sokasodjunk, töltsük be a földet. Ez az isteni feladat minden emberi okoskodás felett való. Főleg, hogy valójában bátran elmondhatjuk, hogy </text:span><text:span text:style-name="Kiemelt"><text:span text:style-name="T9">csak az emberi bűn az oka</text:span></text:span><text:span text:style-name="T9">, az ember által elkövetett társadalmi igazságtalanságok, </text:span><text:span text:style-name="Kiemelt"><text:span text:style-name="T9">hogy milliárd ember éhezik</text:span></text:span><text:span text:style-name="T9">, milliók halnak éhen. A Föld még a jelenleginél is sokkal több embert tudna eltartani, </text:span><text:span text:style-name="Félig_20_kiemelt"><text:span text:style-name="T9">ha Istentől kapott hatalmunkkal nem visszaélnénk!</text:span></text:span><text:span text:style-name="T9"> El is jutottunk a </text:span><text:span text:style-name="Kiemelt"><text:span text:style-name="T9">következő parancs</text:span></text:span><text:span text:style-name="T9">hoz, amely az emberi teremtménynek szól. Hiszen ha csak a föld betöltése lenne küldetésünk, akkor </text:span><text:span text:style-name="Félig_20_kiemelt"><text:span text:style-name="T9">nem volnánk többek az állatoknál</text:span></text:span><text:span text:style-name="T9">: a halak a vizek, a madarak az ég, a többi állat a föld betöltői kell legyenek.</text:span></text:p>
      <text:p text:style-name="P22">Világuralom vagy rémuralom?</text:p>
      <text:p text:style-name="P10"><text:span text:style-name="T9">Mi tehát az ember többlete az állatokhoz képest? Mi jelzi különösen is azt, hogy </text:span><text:span text:style-name="Félig_20_kiemelt"><text:span text:style-name="T9">‘Isten modelljei’</text:span></text:span><text:span text:style-name="T9"> vagyunk ebben a világban? Istentől kapott feladatunk nemcsak a föld benépesítése, hanem uralkodni is rajta. Ebben benne van az is, hogy az állatok felett hatalmat kaptunk Istentől. Tehát indokolatlan az a szélsőséges fajta állatvédő mozgalom és vegetarianizmus, amely legszívesebben megtiltana mindent, amelyben az ember hatalmat gyakorol az állatok felett, vagy táplálékul használja fel. — Ám természetesen a feladattal felelősséget is kaptunk: nem mindegy, hogyan uralkodunk a világ teremtményei felett, hanem el kell vele számolnunk!</text:span></text:p>
      <text:p text:style-name="P37"><text:span text:style-name="T9">Szerdán érdekes volt a TV: ázsiai (</text:span><text:span text:style-name="Cégnév"><text:span text:style-name="T9">Korea</text:span></text:span><text:span text:style-name="T9">?) cirkuszban állatokat mindenféle produkcióra kényszerítenek különféle kínzásokkal is (éheztetés, verés) — kerékpározó majmok, rollerező medvék, egymást püfölő medvék </text:span><text:span text:style-name="Félig_20_kiemelt"><text:span text:style-name="T9">‘gyönyörködtetik’</text:span></text:span><text:span text:style-name="T9"> a közönséget… A vélemények megoszlanak, szabad‑e ezt tenni. Volt, aki azt mondta, valahol igaza van az állatvédőknek, hogy szót emelnek, ám azonnal hozzátette: egyértelmű, hogy messze fejlettebbek vagyunk az állatoknál, ezért jogunk van azt csinálni velük, amit akarunk — akár kínozni is őket… Hihetetlen. Nehéz megtalálni a helyes utat a két szélsőség </text:span><text:soft-page-break/><text:span text:style-name="T9">között. Nem is lehet máshogyan, csak ha egyszerre vagyunk tudatában isteni megbízatásunknak az állatok felett való uralkodásra is, és az elszámolás felelősségének is.</text:span></text:p>
      <text:p text:style-name="P37"><text:span text:style-name="T9">Vannak, akik a 29-30. verssel próbálják igazolni a vegetarianizmust, mondván, hogy mindenfajta állat megölése — bármilyen céllal történjen is —, jogtalan visszaélés. Hivatkoznak tehát arra, hogy épp a teremtéstörténet is világossá teszi, hogy állatnak és embernek egyaránt a növények kellene legyenek táplálékai. Igaz, hogy különféle növényeket kaptunk, mint az állatok: az ember tápláléka a maghozó növények (gabona) és a gyümölcsök, míg az állatoké a zöld növény (fűfélék). Csakhogy elfeledkeznek arról, hogy a </text:span><text:span text:style-name="Mű_20_címe"><text:span text:style-name="T9">Szentírás</text:span></text:span><text:span text:style-name="T9"> nem ér itt véget… Olvasunk belőle bűnesetről is, majd a gonoszság elburjánzásáról, és Nóéról… Amikor az özönvíz után Isten megismétli a teremtés </text:span><text:span text:style-name="Félig_20_kiemelt"><text:span text:style-name="T9">‘népesedési parancsát’</text:span></text:span><text:span text:style-name="T9">, kiterjeszti étrendünket zöld fűre és állatra is!</text:span></text:p>
      <text:p text:style-name="P30">Bátran vállalhatjuk hát a ránk bízott feladatot: uralkodásra alkotott Teremtőnk! Csakhogy okosan éljünk vele, felelősen, ne pedig visszaélve!</text:p>
      <text:p text:style-name="P22">Tökéletes világ?</text:p>
      <text:p text:style-name="P10"><text:span text:style-name="T9">Ha mai </text:span><text:span text:style-name="Félig_20_kiemelt"><text:span text:style-name="T9">elzüllött és lepusztult, környezetszennyezéstől megmérgezett világunk</text:span></text:span><text:span text:style-name="T9">ra tekintünk, akkor meglepetéssel kell fölkiáltanunk: </text:span><text:span text:style-name="Kiemelt"><text:span text:style-name="T9">Ilyen volna a tökéletes világ</text:span></text:span><text:span text:style-name="T9">, amely Isten jó és hibátlan akarata szerint jött létre?!? El kell borzadni. Hogyan lehet, hogy </text:span><text:span text:style-name="Citation"><text:span text:style-name="T9">„látta Isten, hogy minden, amit alkotott, igen jó”</text:span></text:span><text:span text:style-name="T9">?!</text:span><text:span text:style-name="Hivatkozás"><text:span text:style-name="T9"> (31.)</text:span></text:span><text:span text:style-name="T9"> Nem csoda, hogy sok hitetlen pl. épp e disszonancia miatt érvel úgy, hogy a világ </text:span><text:span text:style-name="Félig_20_kiemelt"><text:span text:style-name="T9">vagy nem lehet Isten teremtménye, vagy Isten nem lehet tökéletes lény</text:span></text:span><text:span text:style-name="T9">, hiszen ennyire félresikerült a műve… Sokakat meg is győz ez az érvelés, hisz valóban olyan logikus és frappáns.</text:span></text:p>
      <text:p text:style-name="P37"><text:span text:style-name="Kiemelt"><text:span text:style-name="T9">Észrevesszük a logikai csavart ebben a gondolatmenetben?</text:span></text:span><text:span text:style-name="T9"> Mégis, </text:span><text:span text:style-name="Félig_20_kiemelt"><text:span text:style-name="T9">miért ilyen romlott ez a világ?</text:span></text:span><text:span text:style-name="T9"> Miért e </text:span><text:span text:style-name="Kiemelt"><text:span text:style-name="T9">sok erkölcstelenség</text:span></text:span><text:span text:style-name="T9">, amely mint </text:span><text:span text:style-name="Kiemelt"><text:span text:style-name="T9">szennycsatornából</text:span></text:span><text:span text:style-name="T9">, árad ránk médiából, sajtóból, mindenhonnan? Mégis honnan az a </text:span><text:span text:style-name="Kiemelt"><text:span text:style-name="T9">sok méreg</text:span></text:span><text:span text:style-name="T9">, amely megfertőzte a környezetet, honnan a </text:span><text:span text:style-name="Kiemelt"><text:span text:style-name="T9">sok rákkeltő anyag</text:span></text:span><text:span text:style-name="T9">, amely lassan népbetegséggé teszi kultúránkban a daganatot? Honnan az </text:span><text:span text:style-name="Kiemelt"><text:span text:style-name="T9">őserdők kipusztítása miatt előállt időjárás-változás</text:span></text:span><text:span text:style-name="T9">, honnan a gyűjtőterület fáinak </text:span><text:span text:style-name="Kiemelt"><text:span text:style-name="T9">kivágásából származó sok árvíz</text:span></text:span><text:span text:style-name="T9">? Honnan a tömegesen elpusztított, </text:span><text:span text:style-name="Kiemelt"><text:span text:style-name="T9">esélyt se kapott magzat</text:span></text:span><text:span text:style-name="T9">? Honnan a </text:span><text:span text:style-name="Kiemelt"><text:span text:style-name="T9">háborús temetők</text:span></text:span><text:span text:style-name="T9"> milliónyi tömegsírja? </text:span><text:span text:style-name="Félig_20_kiemelt"><text:span text:style-name="T9">Ki a felelős mindezért?</text:span></text:span><text:span text:style-name="T9"> </text:span><text:span text:style-name="Kiemelt"><text:span text:style-name="T9">Komolyan azt gondolja valaki, hogy Istent hibáztathatja saját bűneiért?!?</text:span></text:span></text:p>
      <text:p text:style-name="P37"><text:span text:style-name="T9">Mennyei Atyánk </text:span><text:span text:style-name="Kiemelt"><text:span text:style-name="T9">jónak teremtett mindent</text:span></text:span><text:span text:style-name="T9"> — refrénszerűen olvashatjuk is: </text:span><text:span text:style-name="Citation"><text:span text:style-name="T9">„látta Isten, hogy jó.”</text:span></text:span><text:span text:style-name="T9"> Most, a teremtés végeztével különösen is hangsúlyozza:</text:span><text:span text:style-name="Citation"><text:span text:style-name="T9"> „És látta Isten, hogy minden, amit alkotott, igen jó”</text:span></text:span><text:span text:style-name="T9">!</text:span><text:span text:style-name="Hivatkozás"><text:span text:style-name="T9"> (31.)</text:span></text:span><text:span text:style-name="T9"> Nem a teremtéssel van hát a hiba, hanem velünk, akik </text:span><text:span text:style-name="Kiemelt"><text:span text:style-name="T9">megszegtük teremtési parancsait</text:span></text:span><text:span text:style-name="T9">, feje tetejére állítottuk nemcsak emberi társadalmunkat, de a természetet, egész világunkat is. </text:span><text:span text:style-name="Félig_20_kiemelt"><text:span text:style-name="T9">Mennyi és mennyi bűn</text:span></text:span><text:span text:style-name="T9"> van hát a világban. </text:span><text:span text:style-name="Félig_20_kiemelt"><text:span text:style-name="T9">Elég elolvasni mai igénket, és aztán körbenézni, összehasonlítani, mi hogyan is egyezik vele.</text:span></text:span><text:span text:style-name="T9"> Mi valósult meg belőle? Még pontosabban: mi valósult meg helyette? Elszomorító a kép — sőt, egyenesen </text:span><text:span text:style-name="Kiemelt"><text:span text:style-name="T9">kétségbeejtő</text:span></text:span><text:span text:style-name="T9">. Reménytelen. </text:span><text:span text:style-name="Túlemelt"><text:span text:style-name="T9">Sikerült az emberarcú kozmoszt a lehető legembertelenebbé züllesztenünk.</text:span></text:span><text:span text:style-name="T9"> Sikerült az embertelenséget olyan tökélyre fejleszteni, hogy elég egyetlen pillanatnyi őrület, és hatalmas atomvillanásban válik kámforrá lakóhelyünk. Ez kell nekünk?!?</text:span></text:p>
      <text:p text:style-name="P37"><text:span text:style-name="Kiemelt"><text:span text:style-name="T9">Ószövetségi</text:span></text:span><text:span text:style-name="T9"> ige révén nem szóltam eddig valamiről. Valamiről, ami </text:span><text:span text:style-name="Félig_20_kiemelt"><text:span text:style-name="T9">mégsem hagyható ki</text:span></text:span><text:span text:style-name="T9">. Végképp nem hagyható ki azután, hogy temérdek kínzó kérdést kell feltenni, ha az isteni modellt és a megvalósult rémálmot összevetjük. Joggal fogalmazta meg a jól ismert teológus, mire is következtethetünk a világ elzülléséből: </text:span><text:span text:style-name="Citation"><text:span text:style-name="T9">„Mert a teremtett világ sóvárogva várja az Isten fiainak megjelenését.”</text:span></text:span><text:span text:style-name="Hivatkozás"><text:span text:style-name="T9"> (Rm 8,19.)</text:span></text:span><text:span text:style-name="T9"> Egy másik kontextusban elhangzott, de ide is illő kiáltásával fejezem be igehirdetésemet: </text:span><text:span text:style-name="Citation"><text:span text:style-name="T9">„Én nyomorult ember! Ki szabadít meg ebből a halálra ítélt testből? Hála az Istennek, a mi Urunk Jézus Krisztus!”</text:span></text:span><text:span text:style-name="Hivatkozás"><text:span text:style-name="T9"> (Rm 7,24-25a.)</text:span></text:span></text:p>
      <text:p text:style-name="P53">אמן αμην Ámen</text:p>
      <text:p text:style-name="P48"><text:soft-page-break/>Imádkozzunk!</text:p>
      <text:p text:style-name="P54">Teremtő Istenünk! Hálát adunk Neked a világért, amelyet Igéddel alkottál. Köszönjük Neked, hogy Földünket úgy rendezted be számunkra, hogy lakóhelyünk lehessen. Áldott légy, hogy megbízásodból a természet gondnokaivá tettél minket. Bűnbánattal megvalljuk Előtted, hogy hűtlenül kezeltük a ránk bízott kincset, visszaéltünk a kapott hatalommal. Ahelyett, hogy művelnénk kertedet, ‘rablógarázdálkodunk’ benne. Ahelyett, hogy pásztorolnánk az állatokat, hatalmaskodunk felettük és kínozzuk őket. Ahelyett, hogy őriznénk a természetet, szennyezzük és pusztítjuk azt. Roskadozva kell elismernünk: nem töltjük be azt a hivatást, amire már a világ kezdetén rendelted az emberiséget, hanem önfejűen és önzően megyünk a magunk elképzelése és akarata után. Nincs mentségünk. Érezzük is magunkon haragodat az eluralkodó erőszakban, a romló közbiztonságban, a kihaló fajokban, a világégés fenyegető lehetőségében. Nincs menekvés bűneink és azok következményei elől. Hozzád kiáltunk szabadításért: Megváltó Urunkért könyörülj rajtunk, bocsásd meg hűtlenségünket kereszten hozott áldozatod vérdíjával!</text:p>
      <text:p text:style-name="P55">אמן αμην Ámen</text:p>
      <text:p text:style-name="P47">Felsőpetény―Ipolyvece, 2008. április 13., Jubilate (Húsvét u. 3.)</text:p>
      <text:p text:style-name="P52"><text:span text:style-name="T9">Kezdőének:</text:span><text:span text:style-name="Kiemelt"><text:span text:style-name="T9"><text:tab/>99<text:tab/>48</text:span></text:span></text:p>
      <text:p text:style-name="P52"><text:span text:style-name="T9">Liturgia:<text:tab/></text:span><text:span text:style-name="Kiemelt"><text:span text:style-name="T9">5</text:span></text:span><text:span text:style-name="T9"><text:tab/></text:span><text:span text:style-name="Kiemelt"><text:span text:style-name="T9">5</text:span></text:span></text:p>
      <text:p text:style-name="P52"><text:span text:style-name="T9">Főének:<text:tab/></text:span><text:span text:style-name="Kiemelt"><text:span text:style-name="T9">44</text:span></text:span><text:span text:style-name="T9"><text:tab/></text:span><text:span text:style-name="Kiemelt"><text:span text:style-name="T9">335</text:span></text:span></text:p>
      <text:p text:style-name="P52"><text:span text:style-name="T9">Úrvacsora:<text:tab/></text:span><text:span text:style-name="Kiemelt"><text:span text:style-name="T9">306</text:span></text:span><text:span text:style-name="T9"><text:tab/></text:span><text:span text:style-name="Kiemelt"><text:span text:style-name="T9">―</text:span></text:span></text:p>
      <text:p text:style-name="P52"><text:span text:style-name="T9"><text:tab/></text:span><text:span text:style-name="Kiemelt"><text:span text:style-name="T9">12<text:tab/>―</text:span></text:span></text:p>
      <text:p text:style-name="P52"><text:span text:style-name="T9">Záróének:<text:tab/></text:span><text:span text:style-name="Kiemelt"><text:span text:style-name="T9">―</text:span></text:span><text:span text:style-name="T9"><text:tab/></text:span><text:span text:style-name="Kiemelt"><text:span text:style-name="T9">364</text:span></text:span></text:p>
      <text:p text:style-name="P50"><text:span text:style-name="T9">Lekciók:</text:span><text:span text:style-name="Kiemelt"><text:span text:style-name="T9"><text:tab/>[1Pt 2,11-20.] Jn 16,16-23.</text:span></text:span></text:p>
      <text:p text:style-name="P51"><text:span text:style-name="T24">Megszentelt teremtés</text:span><text:span text:style-name="Hivatkozás"><text:span text:style-name="T9"><text:tab/>1Móz 1,1-4.26-2,4a.</text:span></text:span></text:p>
      <text:p text:style-name="P22">Teremtéshit és természettudomány</text:p>
      <text:p text:style-name="P9">A teremtéstörténet egyaránt tárja elénk a kezdetet és a véget. Olyan prófécia ez, amely egyszerre enged bepillantást a múltba és egyúttal a jövőbe. Megmutatja a teremtést a maga kezdeti állapotában, és az isteni értékelését, amely jónak, tökéletesnek ítélte ezt a világot ― és megmutatja azt is, hogy a világ célként is eléri azt a jó, tökéletes állapotot, mégpedig az újjáteremtés által ― azaz már most megmutatja, a kezdetek ismertetésével, milyen is a világ megváltott állapota, amelyben minden tökéletes, azaz amelyről Isten kijelenti, hogy minden, amit teremtett, igen jó, céljának megfelelő.</text:p>
      <text:p text:style-name="P37"><text:span text:style-name="T9">Így áll előttünk az a titokzatos egység, amely az egész </text:span><text:span text:style-name="Mű_20_címe"><text:span text:style-name="T9">Szentírás</text:span></text:span><text:span text:style-name="T9">t átfogja: a </text:span><text:span text:style-name="Mű_20_címe"><text:span text:style-name="T9">Genezis</text:span></text:span><text:span text:style-name="T9">, azaz </text:span><text:span text:style-name="Hivatkozás"><text:span text:style-name="T9">Mózes 1. könyvé</text:span></text:span><text:span text:style-name="T9">től kezdve, átívelve a történeti, költői, prófétai könyveken az </text:span><text:span text:style-name="Mű_20_címe"><text:span text:style-name="T9">ÚSZ</text:span></text:span><text:span text:style-name="T9"> evangéliumain, levelein keresztül egészen az </text:span><text:span text:style-name="Mű_20_címe"><text:span text:style-name="T9">Apokalipszis</text:span></text:span><text:span text:style-name="T9">ig, a </text:span><text:span text:style-name="Hivatkozás"><text:span text:style-name="T9">Jelenések könyvé</text:span></text:span><text:span text:style-name="T9">ig. Így válik világossá, hogy Isten már a teremtéskor a megváltás kiteljesedő tökéletességét programozta ebbe a világba, még ha ez az út a bűneseten keresztül vezet is.</text:span></text:p>
      <text:p text:style-name="P37"><text:span text:style-name="T9">A </text:span><text:span text:style-name="Mű_20_címe"><text:span text:style-name="T9">Genezis</text:span></text:span><text:span text:style-name="T9"> és az </text:span><text:span text:style-name="Mű_20_címe"><text:span text:style-name="T9">Apokalipszis</text:span></text:span><text:span text:style-name="T9"> megmutatja azt, ami nemrég útmutatói igénk is volt: </text:span><text:span text:style-name="Citation"><text:span text:style-name="T9">„Bizony, Tőle, Általa és Érte van minden: Övé a dicsőség mindörökké. Ámen.”</text:span></text:span><text:span text:style-name="Hivatkozás"><text:span text:style-name="T9"> (Rm 11,36.)</text:span></text:span><text:span text:style-name="T9"> És </text:span><text:span text:style-name="Citation"><text:span text:style-name="T9">„nekünk mégis egyetlen Istenünk az Atya, akitől van a mindenség, mi is Őérte, és egyetlen Urunk a Jézus Krisztus, Aki által van a mindenség, mi is Őáltala.”</text:span></text:span><text:span text:style-name="Hivatkozás"><text:span text:style-name="T9"> (1Kor 8,6.)</text:span></text:span></text:p>
      <text:p text:style-name="P37"><text:span text:style-name="T9">A perikopálás adja, hogy egymás mellett ― mintegy azonos hangsúllyal ― jelenjen meg a teremtés eseménye maga, és aztán a teremtés lezárulásával annak megszentelése. (Áttételesen, de esetleg ezáltal a mi ünnepszentelésünk is megjelenik benne, hiszen a </text:span><text:span text:style-name="Mű_20_címe"><text:span text:style-name="T9">Tízparancsolat</text:span></text:span><text:span text:style-name="T9">ban is, Jézus szavaiban is a teremtés az alapja a hetedik nap megszentelésének.)</text:span></text:p>
      <text:p text:style-name="P30">Az újkorban divattá lett a teremtéstörténet és a tudomány összevetése ― akár összehangolását tűzi ki valaki célul, akár ütköztetni kívánja, akár a teremtéstörténetet igyekszik igazolni, akár cáfolni. Bizonyos értelemben fontos ez a téma is, ugyanakkor nem árt tudnunk, hogy hívő szemmel nem sokra vezet, ezért nem érdemes túlságosan belemenni.</text:p>
      <text:p text:style-name="P37"><text:span text:style-name="T9">Annyit azonban nem árt leszögezni, hogy a bibliai kinyilatkoztatás és a természettudományos kozmológia távolsága ― a teológus és geológus közötti különbséghez hasonlóan ― ég és föld! Már a </text:span><text:soft-page-break/><text:span text:style-name="T9">kiindulófeltételeikben, alapkoncepciójukban annyira különböznek, hogy semmi értelme, és nem is lehet a kettőt egymás mellé állítani összevetésre ― sem azért, hogy vitát robbantsunk ki köztük, sem azért, hogy harmonizálni igyekezzünk. Az egyház ismeretének és hitének az alapja az Ige, mégpedig a teremtő Ige (minden Általa lett! </text:span><text:span text:style-name="Hivatkozás"><text:span text:style-name="T9">[Jn 1.]</text:span></text:span><text:span text:style-name="T9">), a természettudomány alapja a kísérlet, logikai alapokon nyugvó elmélet. Ezek sosem mérhetők össze, mint ahogy nem dönthetjük el, hogy egy tárgy kerekebb‑e, mint piros...</text:span></text:p>
      <text:p text:style-name="P57">Egy igehirdetésben tehát nem feladatunk, hogy kiselőadást (vagy épp nagy előadást) tartsunk a hit és természettudomány kapcsolatáról, de azért nem árt utalni rá, hogy nem szabad összekeverni a kettőt, még ha beszélnek is azonos (vagy inkább azonosnak tűnő) témákról.</text:p>
      <text:p text:style-name="P37"><text:span text:style-name="T9">A természettudomány igazságáról az emberi értelem győzhet meg. A </text:span><text:span text:style-name="Mű_20_címe"><text:span text:style-name="T9">Szentírás</text:span></text:span><text:span text:style-name="T9"> igazságáról viszont Szentlélek győz meg. Az emberi értelem ― már sokszor bizonyította be a történelem ― korlátozott, tévedéseknek kitett. Szentlélek azonban teljes, tévedhetetlen. A teremtéstörténet olvasásának ― ahogyan az egész </text:span><text:span text:style-name="Mű_20_címe"><text:span text:style-name="T9">Biblia</text:span></text:span><text:span text:style-name="T9"> olvasásának ― nem az emberi szem a szerve. A teremtéstörténet megértésének ― ahogyan az egész </text:span><text:span text:style-name="Mű_20_címe"><text:span text:style-name="T9">Biblia</text:span></text:span><text:span text:style-name="T9"> megértésének ― nem az emberi ész a szerve. A teremtéstörténet olvasásának és megértésének ― ahogyan az egész </text:span><text:span text:style-name="Mű_20_címe"><text:span text:style-name="T9">Biblia</text:span></text:span><text:span text:style-name="T9"> olvasásának és megértésének ― szerve Szentlélek! Aki anélkül olvassa-értelmezi, hogy engedne Szentlélek munkájának, az sosem érti meg, legfeljebb csak félreérti, az bizony elakad temérdek ellentmondásnál, kétségnél, és végül egészen a tagadásig juthat. Mint amikor valaki egy kert szélén áll, és leköti a rácskerítés, de nem tekint tovább a kertre ― ezt teszik a csecsemők, a hitben kiskorúságnál megrekedtek. Aki azonban engedi, hogy Szentlélek felnyissa szemét, megnyissa elméjét, az átlát a kerítésen, és gyönyörködhet a kert szépségében.</text:span></text:p>
      <text:p text:style-name="P57">Így tekintve a teremtéstörténet kertjére, legelőször is az a fő tanítás válik nyilvánvalóvá, hogy ez a világ Isten teremtménye, Aki maga Örökkévaló, Transzcendens, azaz az érzékelhető világon túl létező, Aki nem része, hanem létre hívója ennek a világnak.</text:p>
      <text:p text:style-name="P56"><text:span text:style-name="T9">Minderre bármiféle bizonyítékot hiába is keresünk a </text:span><text:span text:style-name="Mű_20_címe"><text:span text:style-name="T9">Biblia</text:span></text:span><text:span text:style-name="T9"> első lapjain, vagy bárhol a későbbiekben. Isten nem bocsátkozik ilyen gyermekded játékba. Ehelyett </text:span><text:span text:style-name="Citation"><text:span text:style-name="T9">„Isten kijelenti magát. Művei által ismerteti meg lényét.”</text:span></text:span><text:span text:style-name="Hivatkozás"><text:span text:style-name="T9"> (</text:span></text:span><text:span text:style-name="Név_20_hivatkozásban"><text:span text:style-name="T9">C. H. Mackintosh</text:span></text:span><text:span text:style-name="Hivatkozás"><text:span text:style-name="T9">: </text:span></text:span><text:span text:style-name="Mű_20_címe"><text:span text:style-name="T9">Elmélkedések Mózes 1-5. könyvéről</text:span></text:span><text:span text:style-name="Hivatkozás"><text:span text:style-name="T9">)</text:span></text:span><text:span text:style-name="T9"> Műve pedig az egész világ.</text:span></text:p>
      <text:p text:style-name="P56"><text:span text:style-name="Citation"><text:span text:style-name="T9">„A hitetlenség kérdezheti: Hogyan, hol, mikor? A felelet: »</text:span></text:span><text:span text:style-name="Idézet_20_félkiemelése"><text:span text:style-name="T9">Hit által értjük <text:s/>meg, hogy a világ Isten beszéde által teremtetett, hogy ami látható, a láthatatlanból állott elő«</text:span></text:span><text:span text:style-name="Citation"><text:span text:style-name="T9"> (Zsid 11,3). Ez teljesen kielégíti a tanulni kész hívő lelket.”</text:span></text:span><text:span text:style-name="T9"> </text:span><text:span text:style-name="Hivatkozás"><text:span text:style-name="T9">(</text:span></text:span><text:span text:style-name="Név_20_hivatkozásban"><text:span text:style-name="T9">C. H. Mackintosh</text:span></text:span><text:span text:style-name="Hivatkozás"><text:span text:style-name="T9">: </text:span></text:span><text:span text:style-name="Mű_20_címe"><text:span text:style-name="T9">Elmélkedések Mózes 1-5. könyvéről</text:span></text:span><text:span text:style-name="Hivatkozás"><text:span text:style-name="T9">)</text:span></text:span></text:p>
      <text:p text:style-name="P22">Kozmoszteremtés</text:p>
      <text:p text:style-name="P10"><text:span text:style-name="T9">Isten megteremtette (alanyként kizárólag Rá vonatkoztatható állítmány!) a világot ― a </text:span><text:span text:style-name="Cégnév"><text:span text:style-name="T9">Kozmosz</text:span></text:span><text:span text:style-name="T9">t. A mára kijelölt igeszakasz kozmikus vonatkozásaiból a következőkre figyelhetünk:</text:span></text:p>
      <text:p text:style-name="P37"><text:span text:style-name="T9">Isten két </text:span><text:span text:style-name="Félig_20_kiemelt"><text:span text:style-name="T9">‘birodalmat’</text:span></text:span><text:span text:style-name="T9"> teremt: mennyeit, amelyhez nincs bejárásunk, és földit, amely tulajdonképpen összefoglalja mindazt, amit </text:span><text:span text:style-name="Cégnév"><text:span text:style-name="T9">Világegyetem</text:span></text:span><text:span text:style-name="T9">ként ismerünk, valaha is megismerhetünk. Ez a kezdet. Aztán nem tudni, mennyi idő is telhetett el ebben az </text:span><text:span text:style-name="Félig_20_kiemelt"><text:span text:style-name="T9">‘őskáosz állapotban’</text:span></text:span><text:span text:style-name="T9">. Zsidó és keresztyén magyarázók szerint is lehetett igen hosszú időszak. A híres rabbi, </text:span><text:span text:style-name="Nevek"><text:span text:style-name="T9">Hertz</text:span></text:span><text:span text:style-name="T9"> pl. ezt írja: </text:span><text:span text:style-name="Citation"><text:span text:style-name="T9">„Az anyag létrehozása és a Káosz elrendezése között végtelen korszakok múlhattak el.”</text:span></text:span><text:span text:style-name="T9"> </text:span><text:span text:style-name="Hivatkozás"><text:span text:style-name="T9">(</text:span></text:span><text:span text:style-name="Mű_20_címe"><text:span text:style-name="T9">Hertz Biblia jegyzetei</text:span></text:span><text:span text:style-name="Hivatkozás"><text:span text:style-name="T9">)</text:span></text:span></text:p>
      <text:p text:style-name="P56"><text:span text:style-name="T9">A keresztyén írásmagyarázó </text:span><text:span text:style-name="Nevek"><text:span text:style-name="T9">Gaebelein</text:span></text:span><text:span text:style-name="T9"> pedig: </text:span><text:span text:style-name="Citation"><text:span text:style-name="T9">„Hogy mikor volt az a kezdet, amikor Isten az eget és a földet teremtette, nincs kijelentve. Bizonyára sok-sok évvel ezelőtt; csak Isten tudja, és a tudomány sohasem derítheti fel. Helytelen azt állítani, hogy 6000 évvel ezelőtt volt. Isten nem beszél önmagáról; létezéséről és örökkévaló voltáról nem ad kijelentést.”</text:span></text:span><text:span text:style-name="T9"> </text:span><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szövetségi kommentár</text:span></text:span><text:span text:style-name="Hivatkozás"><text:span text:style-name="T9">)</text:span></text:span></text:p>
      <text:p text:style-name="P37"><text:span text:style-name="T9">Keresztyén igeolvasókként-igehallgatókként ne feledjük el azt sem, hogy a teremtéstörténet egyértelműen Krisztusról szól! </text:span><text:span text:style-name="Hivatkozás"><text:span text:style-name="T9">Jn 1.</text:span></text:span><text:span text:style-name="T9"> világosan tárja elénk, hogy amikor Isten a szavával teremt, akkor a testté lett Ige van jelen! Ld. még </text:span><text:span text:style-name="Hivatkozás"><text:span text:style-name="T9">Péld 8.</text:span></text:span><text:span text:style-name="T9"> És nem marad el a teremtésből természetesen Szentlélek sem, hiszen ott lebeg a vizek fölött az életet teremtő Lélek </text:span><text:span text:style-name="Hivatkozás"><text:span text:style-name="T9">(2)</text:span></text:span><text:span text:style-name="T9">. Így áll együtt most is a Teremtő, Megváltó és Megszentelő Isten, aki ajándékul készíti el a világot. Ez már továbbvisz az átugrott részt követő versekre, az ember teremtésére.</text:span></text:p>
      <text:p text:style-name="P22">Lakhelyteremtés</text:p>
      <text:p text:style-name="P10"><text:span text:style-name="T9">Mivel a teremtéstörténet Krisztusról, a második Ádámról szól, ezért egyúttal az első Ádámról, az emberről (ezt jelenti az Ádám szó!) is szól. Az egész teremtés kulcsa, hogy az Atya előkészíti a terepet a Fiú születése számára. Ahogyan a </text:span><text:span text:style-name="Hivatkozás"><text:span text:style-name="T9">Zsolt 8.</text:span></text:span><text:span text:style-name="T9"> szól az ember Istentől adatott nagy méltóságáról, miközben </text:span><text:span text:style-name="Nevek"><text:span text:style-name="T9">Luther</text:span></text:span><text:span text:style-name="T9"> egyértelműen Krisztusra vonatkoztatja, úgy összecseng a kettő itt is. Krisztusnak készül a hely ― ezért a teremtés egyúttal az embernek készített lakóhelyet jelenti. Ezt szolgálja, hogy nemcsak a menny és föld teremtése történik meg, hanem kertültetés is Édenben. Világunk, mint bolygónknak teret biztosító Mindenség és az élet számára elkészített föld, mint dús kert adják ki azt az országot és házat, amely </text:span><text:soft-page-break/><text:span text:style-name="T9">hazánkul és otthonunkul szolgál. Isten gondoskodó szeretettel készítette mindezt elő számunkra.</text:span></text:p>
      <text:p text:style-name="P37"><text:span text:style-name="T9">Ez a cél leginkább a teremtés végén látszik meg. Isten célja nem volt más, mint: </text:span><text:span text:style-name="Citation"><text:span text:style-name="T9">„életet akart teremteni, kezdettől fogva annak az előfeltételeit teremtette meg, különös tekintettel lévén az emberre, akiben mint Atya, a gyermekét akarta látni, ezért ruházta fel a legnagyobb kiváltságokkal. Ezt a bibliai ábrázolást nyugodtan mondhatnánk antropocentrikusnak, mivel minden az emberért történik, ha nem volna mégis theocentrikus, lévén a központban a gondoskodóan cselekvő isteni szeretet.”</text:span></text:span><text:span text:style-name="T9"> </text:span><text:span text:style-name="Hivatkozás"><text:span text:style-name="T9">(</text:span></text:span><text:span text:style-name="Mű_20_címe"><text:span text:style-name="T9">Jubileumi kommentár</text:span></text:span><text:span text:style-name="Hivatkozás"><text:span text:style-name="T9">)</text:span></text:span></text:p>
      <text:p text:style-name="P37"><text:span text:style-name="T9">Mindezt jelzi, hogy az ember megkülönböztetetten különleges körülmények között kerül ebbe a világba: </text:span><text:span text:style-name="Citation"><text:span text:style-name="T9">„Az ember teremtése az egyéb teremtmények létrehozásához képest ünnepi aktus. Isten úgy mondja ki elhatározását, mintha udvartartásához szólna.”</text:span></text:span><text:span text:style-name="T9"> </text:span><text:span text:style-name="Hivatkozás"><text:span text:style-name="T9">(</text:span></text:span><text:span text:style-name="Mű_20_címe"><text:span text:style-name="T9">A Szent István Társulati Biblia jegyzetei</text:span></text:span><text:span text:style-name="Hivatkozás"><text:span text:style-name="T9">)</text:span></text:span></text:p>
      <text:p text:style-name="P37"><text:span text:style-name="T9">Ezt az ünnepélyességet, udvartartáshoz fordulást fejezi ki, hogy nyelvtanilag az </text:span><text:span text:style-name="Citation"><text:span text:style-name="T9">„»Elóhim« többesszámban van, ami a héberben gyakran fejezi ki a hatalom teljességét. Itt azt jelenti, hogy az Isten-fogalomban benne van az örökkévalóság és a végtelenség fogalma.”</text:span></text:span><text:span text:style-name="T9"> </text:span><text:span text:style-name="Hivatkozás"><text:span text:style-name="T9">(</text:span></text:span><text:span text:style-name="Mű_20_címe"><text:span text:style-name="T9">Hertz Biblia jegyzetei</text:span></text:span><text:span text:style-name="Hivatkozás"><text:span text:style-name="T9">)</text:span></text:span></text:p>
      <text:p text:style-name="P37"><text:span text:style-name="T9">Az ünnepélyességet ill. az emberre, mint célra irányultságot mutatja az is, hogy míg a kozmosz és az állatok teremtésekor az </text:span><text:span text:style-name="Félig_20_kiemelt"><text:span text:style-name="T9">Elóhím</text:span></text:span><text:span text:style-name="T9"> kifejezést használja Istenre a </text:span><text:span text:style-name="Mű_20_címe"><text:span text:style-name="T9">Szentírás</text:span></text:span><text:span text:style-name="T9">, addig most az </text:span><text:span text:style-name="Nevek"><text:span text:style-name="T9">Úristen</text:span></text:span><text:span text:style-name="T9">, az </text:span><text:span text:style-name="Félig_20_kiemelt"><text:span text:style-name="T9">Adónáj Elóhím</text:span></text:span><text:span text:style-name="T9"> olvasható. Ugyanis az </text:span><text:span text:style-name="Félig_20_kiemelt"><text:span text:style-name="T9">Elóhím</text:span></text:span><text:span text:style-name="T9"> általánosabb kifejezése Istenre, mint Teremtőre, világkormányzóra utal, míg az </text:span><text:span text:style-name="Félig_20_kiemelt"><text:span text:style-name="T9">Adónáj </text:span></text:span><text:span text:style-name="T9">mindig az emberekkel való kapcsolatában jelentkezik: </text:span><text:span text:style-name="Citation"><text:span text:style-name="T9">„az „Ádónáj” kifejezés hangsúlyozza Isten jóságát, irgalmasságát és leereszkedését az emberiséghez – </text:span></text:span><text:span text:style-name="Citation"><text:span text:style-name="T29">!ymjrh tdm</text:span></text:span><text:span text:style-name="Citation"><text:span text:style-name="T9"> –, míg „Elóhim” bíráskodását és uralkodását jelzi </text:span></text:span><text:span text:style-name="Citation"><text:span text:style-name="T29">@ydh tdm</text:span></text:span><text:span text:style-name="Citation"><text:span text:style-name="T9">.”</text:span></text:span><text:span text:style-name="T9"> </text:span><text:span text:style-name="Hivatkozás"><text:span text:style-name="T9">(</text:span></text:span><text:span text:style-name="Mű_20_címe"><text:span text:style-name="T9">Hertz Biblia jegyzetei</text:span></text:span><text:span text:style-name="Hivatkozás"><text:span text:style-name="T9">)</text:span></text:span></text:p>
      <text:p text:style-name="P22">Emberprogram</text:p>
      <text:p text:style-name="P9">Az ember tehát a teremtés koronája. Lehet ezt beképzelten is emlegetni ― ekkor jogtalanul tesszük, mert magunkra figyelünk és nem Életadónkra. Ugyanakkor lehet ezt alázattal, térdre hullva is emlegetni, amikor is magunk helyett Teremtőnkre tekintünk, Aki ilyen nagy becsben tartott minket, hogy a teremtést az emberrel koronázta meg.</text:p>
      <text:p text:style-name="P37"><text:span text:style-name="T9">Természettudományos szempontból lehet ugyan tanakodni azon, vajon az ember miben azonos a többi élőlénnyel, és mi az, ami mégis kiemeli az állatvilágból. Lehet ide és oda érvelni, na meg vissza is... Lehet tanakodni, hogy akkor a beszéd emelte‑e ki az állati sorból a </text:span><text:span text:style-name="Félig_20_kiemelt"><text:span text:style-name="T9">homo sapiens</text:span></text:span><text:span text:style-name="T9">t, vagy valami más ― de minek?! Nekünk az Igére figyelve kell a kérdéshez hozzáállni. És így bizony kiderül, hogy míg az ember származását, </text:span><text:span text:style-name="Félig_20_kiemelt"><text:span text:style-name="T9">‘biológiai alapját’</text:span></text:span><text:span text:style-name="T9">, testi felépítését tekintve valóban azonosnak tekinthető az állatokkal, Isten mégis messze kiemelte onnan, és az igen magasztos jelzővel írja le teremtésünket: Isten képére és hasonlatosságára.</text:span></text:p>
      <text:p text:style-name="P30">Ha az írásmagyarázók között sokféle vélemény is található arról, mit is jelent pontosan istenképűségünk és hasonlóságunk, a lényeg mégis világos: van bennünk valami, amit Isten már nem a föld porából vett, hanem Maga lehelt belénk, és Hozzá lehetünk általa hasonlók ― mondhatnánk úgy is, adott egy adó-vevő készüléket, amelyet az Ő hullámhosszára hangolt. Lehet, hogy az éter hullámain zajosodik az adás, recsegés és ropogás ül rá, néha nagyon nehezen érthetővé rontja az adást, de azért az isteni szikra mégiscsak ott van bennünk. Az állatokkal ellentétben kapcsolatba kerülhetünk Teremtőnkkel eme istenképűség és hasonlóság révén.</text:p>
      <text:p text:style-name="P30">Így hát Teremtőnk iránti áhítatos csodálattal és alkotása nagyszerűsége előtt térdre hullva, alázatosan megvallhatjuk: az ember sokkal több, mint az állatok. Nemcsak lehetőségünk, hanem kötelességül kapott feladatunk, hogy Isten uralmát képviseljük e világ felett, élőlényei és minden teremtménye felett. Nem diktátorként és teljhatalommal rendelkező császárként, hanem hűséges helytartóként. Ez máris megmutatja azt is, mit jelent keresztyén szemmel az állatvédelem ― mert bizony sajnos a világban inkább a két szélsőséget tapasztaljuk és szoktuk meg: a beteges állatkínzást, vagy a szintén beteges állatvédelmet, amely az embert alacsonyabb sorba helyezi az állatnál.</text:p>
      <text:p text:style-name="P37"><text:span text:style-name="T9">(Szemléltetésnek pl.: A </text:span><text:span text:style-name="Cégnév"><text:span text:style-name="T9">FraterNet</text:span></text:span><text:span text:style-name="T9">en egy alkalommal </text:span><text:span text:style-name="Nevek"><text:span text:style-name="T9">Léránt István</text:span></text:span><text:span text:style-name="T9"> állatbarátként is jogosan panaszkodott, amikor a TV-ben nagy felháborodást keltve adtak hírt arról, hogy kínoztak és öltek meg egy állatot. Ezt írta: </text:span><text:span text:style-name="Citation"><text:span text:style-name="T9">„Céltalan ostoba állatgyilkosság volt, de mégis állatot öltek meg. De erről volt hangos tv-rádió. Nem kellett volna esetleg hozzátenni az évente tízezer számra megölt emberi magzatokat, esetleg hangosabban megnyilvánulnunk, hogy ti sajnáljátok a macskát, de nem szenveditek az embergyereket? Egy szerencsétlen kismacska úgy tűnik, ezen </text:span></text:span><text:soft-page-break/><text:span text:style-name="Citation"><text:span text:style-name="T9">embertársainknál többet érdemel...”</text:span></text:span><text:span text:style-name="T9">)</text:span></text:p>
      <text:p text:style-name="P30">Persze ne az állatokkal fejeződjön be a teremtéstörténet! ;‑(</text:p>
      <text:p text:style-name="P37"><text:span text:style-name="T9">Isten tehát egy emberprogramot indított el a teremtésben, hogy eljöjjön az Emberfia. A Teremtő Atya elvégezte a munkáját, és a hetedik napot megszentelve megpihent. Elvégezte, mert az Isten által elindított folyamatok mindig célba is érnek ― olyanok, mintha már meg is történtek volna. Ugyanígy mondhatta el az Emberfia is, hogy </text:span><text:span text:style-name="Citation"><text:span text:style-name="T9">„Elvégeztetett!”</text:span></text:span><text:span text:style-name="Hivatkozás"><text:span text:style-name="T9"> (Jn 19,30b.)</text:span></text:span><text:span text:style-name="T9"> Elvégezte megváltó munkáját, azaz célhoz ért ― ezért következhetett, hogy </text:span><text:span text:style-name="Citation"><text:span text:style-name="T9">„fejét lehajtva, kilehelte lelkét.”</text:span></text:span><text:span text:style-name="Hivatkozás"><text:span text:style-name="T9"> (Jn 19,30c.)</text:span></text:span><text:span text:style-name="T9"> Nagypénteken az igehirdetési alapigében is előttünk lett volna, ha nem passióolvasás lett volna: Jézus maga lehelte ki lelkét, mert Neki hatalma van letenni is, felvenni is életét. Ő uralkodik a világ felett ― azért, hogy mi is uralkodhassunk a földi világ felett. Ő felvette életét ― azért, hogy az új teremtéskor mi is új életet vehessünk magunkra. Mert legelőször is azt jelenti, hogy Isten a maga képére és hasonlatosságára teremtette az embert, hogy azt munkálja már a teremtéstől fogva, aztán Nóén, Ábrahámon és </text:span><text:span text:style-name="Cégnév"><text:span text:style-name="T9">Izráel</text:span></text:span><text:span text:style-name="T9"> történetén keresztül is, hogy megszülethessen az Emberfia, Aki áldozatával megnyitja az utat számunkra, hogy beléphessünk az Istennel való örök közösségbe. Egy </text:span><text:span text:style-name="Mű_20_címe"><text:span text:style-name="T9">ÓSZ</text:span></text:span><text:span text:style-name="T9">‑i apokrif így fogalmazza ezt még Jézus előtt: </text:span><text:span text:style-name="Citation"><text:span text:style-name="T9">„»Mert Isten az embert halhatatlanságra teremtette és hogy hasonmása legyen az Ő örök lényének« (Salamon bölcsessége II,23).”</text:span></text:span><text:span text:style-name="T9"> </text:span><text:span text:style-name="Hivatkozás"><text:span text:style-name="T9">(</text:span></text:span><text:span text:style-name="Mű_20_címe"><text:span text:style-name="T9">Hertz Biblia jegyzetei</text:span></text:span><text:span text:style-name="Hivatkozás"><text:span text:style-name="T9">)</text:span></text:span></text:p>
      <text:p text:style-name="P30">Értsük hát helyesen, mit is jelent istenképűségünk, és mit is jelent uralkodásra rendelésünk. Uralkodnunk nem mást jelent, minthogy Isten uralmának követei legyünk a világban, azaz felelősen és szeretettel viseljük gondját az élő és az élettelen világnak egyaránt. Istenképűségünk nem mást jelent, mint azt, hogy Istennel közösségben éljünk már itt a földön is, és az örökkévalóságban is. Ezért teremtette meg Isten az ember számára alkalmas lakhelynek ezt a világot, ezért alázta bele saját Magát is ebbe a világba, ezért alázkodott meg egészen a kereszthalálig, és ezért támadt fel Krisztus. Mert most már minden elvégeztetett, a teremtés és megváltás munkája után Isten megpihent és megszentelte örök nyugalmát, az üdvösséget.</text:p>
      <text:p text:style-name="P30">Ezt kínálja mindannyiunknak: lássuk, értsük, és higgyük az Ő végtelen hatalmát, és imádjuk Teremtőnket, Megváltónkat, Megszentelőnket!</text:p>
      <text:p text:style-name="P53">אמן αμην Ámen</text:p>
      <text:p text:style-name="P48">Imádkozzunk!</text:p>
      <text:p text:style-name="P58"><text:span text:style-name="T9">Teremtő Istenünk! Hálát adunk Neked a világért, amelyet Igéddel alkottál. Köszönjük Neked, hogy Földünket úgy rendezted be számunkra, hogy lakóhelyünk lehessen. Áldott légy, hogy megbízásodból a természet gondnokaivá tettél minket. Bűnbánattal megvalljuk Előtted, hogy hűtlenül kezeltük a ránk bízott kincset, visszaéltünk a kapott hatalommal. Ahelyett, hogy művelnénk kertedet, ‘rablógarázdálkodunk’ benne. Ahelyett, hogy pásztorolnánk az állatokat, hatalmaskodunk felettük és kínozzuk őket. Ahelyett, hogy őriznénk a természetet, szennyezzük és pusztítjuk azt. Roskadozva kell elismernünk: nem töltjük be azt a hivatást, amire már a világ kezdetén rendelted az emberiséget, hanem önfejűen és önzően megyünk a magunk elképzelése és akarata után. Nincs mentségünk. Érezzük is magunkon haragodat az eluralkodó erőszakban, a romló közbiztonságban, a kihaló fajokban, a világégés fenyegető lehetőségében. Nincs menekvés bűneink és azok következményei elől. Hozzád kiáltunk szabadításért: Megváltó Urunkért könyörülj rajtunk, bocsásd meg hűtlenségünket kereszten hozott áldozatod vérdíjával!</text:span><text:span text:style-name="Hivatkozás"><text:span text:style-name="T9"> (Vác―Rád, 2002. október 6., Szentháromság u. 19.)</text:span></text:span></text:p>
      <text:p text:style-name="P55">אמן αμην Ámen</text:p>
      <text:p text:style-name="P46">Felsőpetény―Ipolyvece, 2012. október 14., Szentháromság ü. u. 19.<text:line-break/><text:span text:style-name="T6">Anyagokat átvéve: Vác―Rád, 2002. október 6., Szentháromság ü. u. 19.<text:line-break/>Felsőpetény―Ipolyvece, 2008. április 13., Jubilate (Húsvét u. 3.)</text:span></text:p>
      <text:p text:style-name="P52"><text:span text:style-name="T9">Kezdőének:</text:span><text:span text:style-name="Kiemelt"><text:span text:style-name="T9"><text:tab/>365<text:tab/></text:span></text:span><text:span text:style-name="Kiemelt"><text:span text:style-name="T9"><text:text-input text:description="">      </text:text-input></text:span></text:span></text:p>
      <text:p text:style-name="P52"><text:span text:style-name="T9">Liturgia:</text:span><text:span text:style-name="Kiemelt"><text:span text:style-name="T9"><text:tab/>10<text:tab/></text:span></text:span><text:span text:style-name="Kiemelt"><text:span text:style-name="T9"><text:text-input text:description="">      </text:text-input></text:span></text:span></text:p>
      <text:p text:style-name="P52"><text:span text:style-name="T9">Főének:</text:span><text:span text:style-name="Kiemelt"><text:span text:style-name="T9"><text:tab/>489<text:tab/></text:span></text:span><text:span text:style-name="Kiemelt"><text:span text:style-name="T9"><text:text-input text:description="">      </text:text-input></text:span></text:span></text:p>
      <text:p text:style-name="P52"><text:span text:style-name="T9">Záróének:</text:span><text:span text:style-name="Kiemelt"><text:span text:style-name="T9"><text:tab/>385<text:tab/></text:span></text:span><text:span text:style-name="Kiemelt"><text:span text:style-name="T9"><text:text-input text:description="">      </text:text-input></text:span></text:span></text:p>
      <text:p text:style-name="P50"><text:span text:style-name="T9">Lekciók:</text:span><text:span text:style-name="Kiemelt"><text:span text:style-name="T9"><text:tab/>{Ef 4,17.20-28.32.} Mt 9,1-8.</text:span></text:span></text:p>
      <text:p text:style-name="P51"><text:soft-page-break/><text:span text:style-name="T24">Kép és mása</text:span><text:span text:style-name="Hivatkozás"><text:span text:style-name="T9"><text:tab/>1Móz 1,26-31.</text:span></text:span></text:p>
      <text:p text:style-name="P22">Világot betöltő képmás</text:p>
      <text:p text:style-name="P10"><text:span text:style-name="T9">A teremtéstörténet alapján temérdek prédikációt lehet elmondani, hiszen minden ebből merítkezik, ebből indul ki, mint ősforrásból. A mai igeszakasz is vagy tucatnyi témát rejt magában. Mielőtt bárki megijedne, elárulom, hogy ezúttal egyetlen mondatra koncentrálok, a </text:span><text:span text:style-name="Hivatkozás"><text:span text:style-name="T9">28. vers</text:span></text:span><text:span text:style-name="T9">re, amelyet kultúrparancsnak hívnak: </text:span><text:span text:style-name="Citation"><text:span text:style-name="T9">„Isten megáldotta őket és ezt mondta nekik Isten: Szaporodjatok, sokasodjatok, töltsétek be és hódítsátok meg a földet. Uralkodjatok a tenger halain, az ég madarain és a földön mozgó minden élőlényen!”</text:span></text:span><text:span text:style-name="Hivatkozás"><text:span text:style-name="T9"> (28.)</text:span></text:span><text:span text:style-name="T9"> ― Az áll előttünk, mi a feladatunk ebben a világban; ha úgy tetszik, az </text:span><text:span text:style-name="Mű_20_címe"><text:span text:style-name="T9">Agenda</text:span></text:span><text:span text:style-name="T9">-téma csendül fel: a munka.</text:span></text:p>
      <text:p text:style-name="P37"><text:span text:style-name="T9">Azt azért nem feledhetjük eközben sem, amit mindannyian jól tudunk, és amit a </text:span><text:span text:style-name="Mű_20_címe"><text:span text:style-name="T9">Biblia</text:span></text:span><text:span text:style-name="T9"> így fogalmaz meg, mégpedig épp a kultúrparancs előtt, tulajdonképpen annak indoklásául: </text:span><text:span text:style-name="Citation"><text:span text:style-name="T9">„Megteremtette Isten az embert a </text:span></text:span><text:span text:style-name="Citation"><text:span text:style-name="T18">M</text:span></text:span><text:span text:style-name="Citation"><text:span text:style-name="T9">aga képmására, Isten képmására teremtette, férfivá és nővé teremtette őket.”</text:span></text:span><text:span text:style-name="Hivatkozás"><text:span text:style-name="T9"> (27.)</text:span></text:span><text:span text:style-name="T9"> Tehát az a tény, hogy Isten képmásai vagyunk, és éppen ezért kaptuk feladatul mindazt, amit a kultúrparancs elénk tár, amelyben három parancsot olvasunk.</text:span></text:p>
      <text:p text:style-name="P37"><text:span text:style-name="T9">Az első parancs arra vonatkozik, hogy az emberiség </text:span><text:span text:style-name="Félig_20_kiemelt"><text:span text:style-name="T9">‘terjedjen el’</text:span></text:span><text:span text:style-name="T9"> az egész földön. Ez azt is jelenti, hogy az egész föld alkalmas lakóhely az ember számára. (Itt az Ige-Archívum antropikus elvet taglaló része is alkalmazható akár.)</text:span></text:p>
      <text:p text:style-name="P6"><text:span text:style-name="T9">Az </text:span><text:span text:style-name="Kiemelt"><text:span text:style-name="T9">emberiség</text:span></text:span><text:span text:style-name="T9"> legkésőbb történelme kezdetétől — vagy talán már korábbtól — </text:span><text:span text:style-name="Kiemelt"><text:span text:style-name="T9">vizsgálja</text:span></text:span><text:span text:style-name="T9"> a </text:span><text:span text:style-name="Félig_20_kiemelt"><text:span text:style-name="T9">Kozmosz</text:span></text:span><text:span text:style-name="T9">, a </text:span><text:span text:style-name="Félig_20_kiemelt"><text:span text:style-name="T9">rendezett világ</text:span></text:span><text:span text:style-name="T9"> </text:span><text:span text:style-name="Kiemelt"><text:span text:style-name="T9">törvényszerűségeit</text:span></text:span><text:span text:style-name="T9">. </text:span><text:span text:style-name="Túlemelt"><text:span text:style-name="T9">Miért érdekel ez minket?</text:span></text:span><text:span text:style-name="T9"> Miért fontos, hogy emberi mértékkel elképzelhetetlenül messze levő galaxisok</text:span><text:span text:style-name="Kiemelt"><text:span text:style-name="T9">kal</text:span></text:span><text:span text:style-name="T9"> és galaxisok</text:span><text:span text:style-name="Kiemelt"><text:span text:style-name="T9">ban</text:span></text:span><text:span text:style-name="T9"> mi történik? Miért érdekli a tudósokat, hogyan is alakult ki a </text:span><text:span text:style-name="Cégnév"><text:span text:style-name="T9">Világegyetem</text:span></text:span><text:span text:style-name="T9">? Miért próbálnak meg különféle elméleteket kitalálni létrejöttére? Tulajdonképpen azért, mert — kimondva vagy kimondatlanul, elismerve vagy tagadva, de — </text:span><text:span text:style-name="Félig_20_kiemelt"><text:span text:style-name="T9">keressük önmagunk eredetét, létünk értelmét</text:span></text:span><text:span text:style-name="T9">.</text:span></text:p>
      <text:p text:style-name="P6"><text:span text:style-name="T9">Ezért, ha váratlanul újnak tűnt is, valójában semmi meglepő nincs abban az elvben, amelyet</text:span><text:span text:style-name="Nevek"><text:span text:style-name="T9"> Brandon Carter</text:span></text:span><text:span text:style-name="T9"> asztrofizikus exponált a 70-es évek elején — hiszen valójában mindig is így állt hozzá az ember az </text:span><text:span text:style-name="Cégnév"><text:span text:style-name="T9">Univerzum</text:span></text:span><text:span text:style-name="T9">hoz. Az általa megfogalmazott elvet </text:span><text:span text:style-name="Kiemelt"><text:span text:style-name="T9">antropikus elv</text:span></text:span><text:span text:style-name="T9">nek nevezték el.</text:span><text:span text:style-name="Hivatkozás"><text:span text:style-name="T9"> (</text:span></text:span><text:span text:style-name="Név_20_hivatkozásban"><text:span text:style-name="T9">Székely László</text:span></text:span><text:span text:style-name="Hivatkozás"><text:span text:style-name="T9">: </text:span></text:span><text:span text:style-name="Mű_20_címe"><text:span text:style-name="T9">Az emberarcú kozmosz. Az antropikus kozmológiai elv.</text:span></text:span><text:span text:style-name="Hivatkozás"><text:span text:style-name="T9"> Áron Kiadó, Budapest, 1997. 17. old.)</text:span></text:span></text:p>
      <text:p text:style-name="P6"><text:span text:style-name="T9">Most már </text:span><text:span text:style-name="Félig_20_kiemelt"><text:span text:style-name="T9">bizonyára mindenki kíváncsi</text:span></text:span><text:span text:style-name="T9">, hogyan is szól ez az elv. </text:span><text:span text:style-name="Kiemelt"><text:span text:style-name="T9">Két formája</text:span></text:span><text:span text:style-name="T9"> létezik: </text:span><text:span text:style-name="Félig_20_kiemelt"><text:span text:style-name="T9">erős</text:span></text:span><text:span text:style-name="T9"> és </text:span><text:span text:style-name="Félig_20_kiemelt"><text:span text:style-name="T9">gyenge</text:span></text:span><text:span text:style-name="T9">. A gyenge változata szinte magától értetődő: a természettudományos elméleteknek olyanoknak kell lenniük, hogy </text:span><text:span text:style-name="Kiemelt"><text:span text:style-name="T9">lehetővé tegyék az értelmes élet kialakulását</text:span></text:span><text:span text:style-name="T9">. Azért magától értetődő, mert mi létezünk, így hát egy olyan elmélet, amely nem engedi meg, hogy az ember létrejöjjön benne, biztosan nem felel meg a valóságnak…</text:span></text:p>
      <text:p text:style-name="P6"><text:span text:style-name="T9">Az </text:span><text:span text:style-name="Félig_20_kiemelt"><text:span text:style-name="T9">erős</text:span></text:span><text:span text:style-name="T9"> antropikus elv pedig egyenesen arról szól, hogy az univerzum törvényei éppen az </text:span><text:span text:style-name="Félig_20_kiemelt"><text:span text:style-name="T9">‘emberre finomhangoltak’</text:span></text:span><text:span text:style-name="T9">, olyanok, hogy mintegy kozmikus összeesküvés eredményeként a </text:span><text:span text:style-name="Kiemelt"><text:span text:style-name="T9">célja az, hogy az ember megjelenhessen a világban</text:span></text:span><text:span text:style-name="T9">. És való igaz, tudományos ismeretterjesztő munkákban sokszor találkozni különféle számításokkal, melyek próbálják megbecsülni, mennyi is a valószínűsége annak, hogy a természet törvényei épp olyanok legyenek, hogy mi létrejöhessünk benne, és hogy ez </text:span><text:span text:style-name="Félig_20_kiemelt"><text:span text:style-name="T9">az esély mennyire csekély</text:span></text:span><text:span text:style-name="T9">, így okkal csodálkozunk, hogy mégis épp ilyen a világ. Mert ha egy számunkra elképzelhetetlenül kicsiny </text:span><text:span text:style-name="Félig_20_kiemelt"><text:span text:style-name="T9">hajszálnyival is mások lennének</text:span></text:span><text:span text:style-name="T9"> az ún. kozmológiai állandók (pl. a gravitáció, az elektromágneses kölcsönhatás, az atommagokban jelenlevő erős és gyenge kölcsönhatás), akkor a világegyetem vagy magába roskadt volna az ősrobbanás után nagyon hamar, vagy olyan hirtelen kitágult volna, hogy túlságosan ritka lenne benne az anyag ahhoz, hogy galaxisokká, csillagokká, bolygórendszerekké alakuljon, amelyben aztán az élet kifejlődhet.</text:span></text:p>
      <text:p text:style-name="P6"><text:span text:style-name="T9">Természetesen most nincs több időnk, hogy elmélkedjünk ezen az izgalmas problémán. Nem is ezért vázoltam a kérdést, hanem azért, hogy </text:span><text:span text:style-name="Kiemelt"><text:span text:style-name="T9">gondolkodjunk el: keresztyén szemmel mit is kezdhetünk ezzel az elvvel</text:span></text:span><text:span text:style-name="T9">, amely körül 3 évtizede heves viták zajlanak? Egyesek rácsodálkoznak a világra, hogy éppen ilyen. Mások legyintenek, hogy ha nem így lett volna, akkor nem lenne élet, nem lennénk mi, és így nem kérdezhetné senki, miért épp ilyenek az állandók… Némelyek egyenesen a </text:span><text:span text:style-name="Kiemelt"><text:span text:style-name="T9">teremtés bizonyítékának tekintik</text:span></text:span><text:span text:style-name="T9">, hogy épp olyan a világ, hogy épp ránk lett </text:span><text:span text:style-name="Félig_20_kiemelt"><text:span text:style-name="T9">‘finomhangolva’</text:span></text:span><text:span text:style-name="T9"> ― számukra tehát </text:span><text:span text:style-name="Kiemelt"><text:span text:style-name="T9">istenérv</text:span></text:span><text:span text:style-name="T9">nek minősül.</text:span></text:p>
      <text:p text:style-name="P6"><text:soft-page-break/><text:span text:style-name="T9">Tudományos és filozófiai megfontolásoktól függetlenül hisszük és </text:span><text:span text:style-name="Kiemelt"><text:span text:style-name="T9">Isten Igéje alapján valljuk: antropikus a világ</text:span></text:span><text:span text:style-name="T9">. Hiszen erről szól a felolvasott igeszakasz! Ehhez persze a zsidó-keresztyén hagyománynak nincs szüksége XX. sz. végi tudományos megfontolásokra, csupán a kezdetekre figyelésre. Mert </text:span><text:span text:style-name="Félig_20_kiemelt"><text:span text:style-name="T9">a kozmosz valóban emberarcú</text:span></text:span><text:span text:style-name="T9">, mégpedig abban az értelemben, hogy </text:span><text:span text:style-name="Félig_20_kiemelt"><text:span text:style-name="T9">Isten teremtette</text:span></text:span><text:span text:style-name="T9">. Így először is istenarcú, viszont benne </text:span><text:span text:style-name="Félig_20_kiemelt"><text:span text:style-name="T9">az embert saját képére</text:span></text:span><text:span text:style-name="T9"> és hasonlatosságára teremtette, ezért egyúttal emberarcú is. Sőt, még inkább egyértelmű ez, ha a </text:span><text:span text:style-name="Kiemelt"><text:span text:style-name="T9">második teremtéstörténet</text:span></text:span><text:span text:style-name="T9">et is figyelembe vesszük, ahol kiemelten </text:span><text:span text:style-name="Kiemelt"><text:span text:style-name="T9">az emberért van minden</text:span></text:span><text:span text:style-name="T9">… Keresztyén szemmel tehát nincs miért csodálkoznunk azon, hogy a világot Teremtőnk </text:span><text:span text:style-name="Félig_20_kiemelt"><text:span text:style-name="T9">úgy alkotta meg, hogy otthona lehessen</text:span></text:span><text:span text:style-name="T9"> képének és hasonlatosságának.</text:span><text:span text:style-name="Hivatkozás"><text:span text:style-name="T9"> (Vác―Rád, 2002. október 6.)</text:span></text:span></text:p>
      <text:p text:style-name="P37"><text:span text:style-name="T9">Ha a második teremtéstörténetet is tekintetbe vesszük, akkor még inkább kiemelkedik, hogy Isten tulajdonképpen az emberért, az ember, azaz Ádám számára teremtette a világot. Nemcsak az első Ádám, hanem még inkább a második Ádám a célja e teremtésnek. Így olvad egybe a teremtés és a megváltás, ahogyan ezt a kozmikus Krisztus-képben (képmásban!) megfogalmazza Pál: </text:span><text:span text:style-name="Citation"><text:span text:style-name="T9">„Ő a láthatatlan Isten képe (ikonja), az Elsőszülött minden teremtmény közül. Mert Benne teremtetett minden a mennyen és a földön, a láthatók és a láthatatlanok, akár trónusok, akár uralmak, akár fejedelemségek, akár hatalmasságok: minden Általa és Reá nézve teremtetett.”</text:span></text:span><text:span text:style-name="Hivatkozás"><text:span text:style-name="T9"> (Kol 1,15-16.)</text:span></text:span></text:p>
      <text:p text:style-name="P22">Világot meghódító képmás</text:p>
      <text:p text:style-name="P9">A második parancsban felszólítást kaptunk arra, hogy meghódítsuk a teremtett világot. Nem leigázni, hanem meghódítani! Ez a meghódítás hasonlít az uralkodáshoz is, de a megszerzés mindenképp egyfajta sajátos mozzanat. Épp ezért talán itt a megismerést lehetne kihangsúlyozni ― ezért itt lehet a tudomány feladatáról is szólni... Arról, hogy a keresztyén ember nem ellensége a tudománynak, sőt, valójában éppen ellenkezőleg, a keresztyén embernek a teremtettség okán kötelessége megismerni a világot. (Más kérdés, hogy az már tulajdonképpen a tudománnyal való visszaélés, amikor egyesek a tudományt valamiféle hitcáfolatra, istencáfolatra próbálják felhasználni...)</text:p>
      <text:p text:style-name="P30">A teremtés és a kultúrparancs okán embervoltunk feladata megismerni ezt a világot, és megismerni önmagunk eredetét.</text:p>
      <text:p text:style-name="P60">Így tekintve a teremtéstörténet kertjére, legelőször is az a fő tanítás válik nyilvánvalóvá, hogy ez a világ Isten teremtménye, Aki maga Örökkévaló, Transzcendens, azaz az érzékelhető világon túl létező, Aki nem része, hanem létre hívója ennek a világnak.</text:p>
      <text:p text:style-name="P59"><text:span text:style-name="T9">Minderre bármiféle bizonyítékot hiába is keresünk a </text:span><text:span text:style-name="Mű_20_címe"><text:span text:style-name="T9">Biblia</text:span></text:span><text:span text:style-name="T9"> első lapjain, vagy bárhol a későbbiekben. Isten nem bocsátkozik ilyen gyermekded játékba. Ehelyett </text:span><text:span text:style-name="Citation"><text:span text:style-name="T9">„Isten kijelenti magát. Művei által ismerteti meg lényét.”</text:span></text:span><text:span text:style-name="Hivatkozás"><text:span text:style-name="T9"> (</text:span></text:span><text:span text:style-name="Név_20_hivatkozásban"><text:span text:style-name="T9">C. H. Mackintosh</text:span></text:span><text:span text:style-name="Hivatkozás"><text:span text:style-name="T9">: </text:span></text:span><text:span text:style-name="Mű_20_címe"><text:span text:style-name="T9">Elmélkedések Mózes 1-5. könyvéről</text:span></text:span><text:span text:style-name="Hivatkozás"><text:span text:style-name="T9">)</text:span></text:span><text:span text:style-name="T9"> Műve pedig az egész világ.</text:span></text:p>
      <text:p text:style-name="P59"><text:span text:style-name="Citation"><text:span text:style-name="T9">„A hitetlenség kérdezheti: Hogyan, hol, mikor? A felelet: »</text:span></text:span><text:span text:style-name="Idézet_20_félkiemelése"><text:span text:style-name="T9">Hit által értjük <text:s/>meg, hogy a világ Isten beszéde által teremtetett, hogy ami látható, a láthatatlanból állott elő«</text:span></text:span><text:span text:style-name="Citation"><text:span text:style-name="T9"> (Zsid 11,3). Ez teljesen kielégíti a tanulni kész hívő lelket.”</text:span></text:span><text:span text:style-name="T9"> </text:span><text:span text:style-name="Hivatkozás"><text:span text:style-name="T9">(</text:span></text:span><text:span text:style-name="Név_20_hivatkozásban"><text:span text:style-name="T9">C. H. Mackintosh</text:span></text:span><text:span text:style-name="Hivatkozás"><text:span text:style-name="T9">: </text:span></text:span><text:span text:style-name="Mű_20_címe"><text:span text:style-name="T9">Elmélkedések Mózes 1-5. könyvéről</text:span></text:span><text:span text:style-name="Hivatkozás"><text:span text:style-name="T9">) (Felsőpetény―Ipolyvece, 2008. április 13.)</text:span></text:span></text:p>
      <text:p text:style-name="P37"><text:span text:style-name="Nevek"><text:span text:style-name="T9">Isaac Asimov</text:span></text:span><text:span text:style-name="T9"> mondhatni múlhatatlant alkotott a robotika törvényeivel, amelyek igyekeznek a robotokat biztonságossá tenni az ember számára, ugyanakkor engedelmessé is.</text:span><text:span text:style-name="T9"><text:note text:id="ftn4" text:note-class="footnote"><text:note-citation>4</text:note-citation><text:note-body><text:p text:style-name="Footnote">A robotika Asimov-féle három törvénye:</text:p><text:list xml:id="list1311010751122946510" text:style-name="L1"><text:list-item><text:p text:style-name="P105">A robotnak nem szabad kárt okoznia emberi lényben vagy tétlenül tűrnie, hogy emberi lény bármilyen kárt szenvedjen.</text:p></text:list-item><text:list-item><text:p text:style-name="P105">A robot engedelmeskedni tartozik az emberi lények utasításainak, kivéve, ha ezek az utasítások az első törvény előírásaiba ütköznek.</text:p></text:list-item><text:list-item><text:p text:style-name="P105">A robot tartozik saját védelméről gondoskodni, amennyiben ez nem ütközik az első és második törvény előírásaiba.</text:p></text:list-item></text:list></text:note-body></text:note></text:span><text:span text:style-name="T9"> Ezeknek a szabályoknak a különleges esetekben megnyilvánuló érdekességeit taglalja az </text:span><text:span text:style-name="Mű_20_címe"><text:span text:style-name="T9">Én, a robot</text:span></text:span><text:span text:style-name="T9"> c. kötetében. Ennek egyik novellája, </text:span><text:span text:style-name="Mű_20_címe"><text:span text:style-name="T9">Az eltűnt robot</text:span></text:span><text:span text:style-name="T9">, illusztráció lehet bizonyos értelemben a kultúrparancshoz.</text:span></text:p>
      <text:p text:style-name="P37"><text:span text:style-name="Nevek"><text:span text:style-name="T9">Scofield</text:span></text:span><text:span text:style-name="T9"> kiemeli, hogy a tudomány alapja, azaz a teremtett világ megismerésének alapja rejlik ebben ― de ez azt is jelenti, hogy a teremtéskor ez az ismeret hiányzott, csak a megismerés-tanulás képessége volt az emberben. De miért nem mindjárt az ismeret? Persze itt egyszerűen Isten teremtési akarata elegendő magyarázat, a robottörténet ugyanakkor egyfajta illusztrációt ad arra, miben lehet több a beépített ismeretnél a megszerzett ― igaz, ez egyben a bukás, a felfuvalkodás csábítását is magában rejti. (Miért nem teremtette Isten úgy az embert, hogy ne is tudjon vétkezni?)</text:span></text:p>
      <text:p text:style-name="P37"><text:span text:style-name="T9">Nos, a novellában sugárzásos környezetben dolgozó néhány különleges robot szerepel, ill. azok közül az egyik. Egy kutató egy indulatos pillanatában ráripakodik, hogy tűnjön el. Ő pedig sértődöttségében is, parancskövetésében is úgy próbálja a tökéletes eltűnést, hogy másik 62 </text:span><text:span text:style-name="Félig_20_kiemelt"><text:span text:style-name="T9">‘majdnem azonos típusú’</text:span></text:span><text:span text:style-name="T9"> robot közé vegyül ― ezek azonban nem különleges robotok. Ugyanis e bolygón való </text:span><text:soft-page-break/><text:span text:style-name="T9">kutatáshoz néhány titkos módosítást végeztek néhány roboton. Ám, hogy ne derülhessen ki a módosítás, ezt a típust nem lehetett mind gyárilag sugárzásfizikai ismerettel felruházni, csupán könnyebben tanulják e területet. Ez tehát az előnye annak, hogy nem beépített tudásuk van, hanem megszerzendő. (Nem mintha Isten valami titkos projekt kedvéért adta volna nekünk a tanulás lehetőségét! ;‑)</text:span></text:p>
      <text:p text:style-name="P30">Tehát a szükséges ismereteket úgy kell megtanulniuk az emberektől. Ez pedig hiúságukon ejtett seb ― hogyan lehet, hogy ők, mint sokkal okosabb, ügyesebb lények, a primitív emberektől kell tanuljanak?! Nos, az eltűnési paranccsal alkalma nyílt arra, hogy bebizonyítsa felsőbbrendűségét. (Ami végül nem sikerül, mert a robotpszichológus túljár az eszén, és ha sokadik kísérletre is, de tud olyan tesztfeltételeket állítani, amikor ― éppen gőgjéből is eredően ― robotunk lebukik: minden igyekezete ellenére is másképp viselkedik, mint a többi 62, amely robotok nem rendelkeznek sugárfizikai ismeretekkel. (Nem tudta tulajdonképpen elképzelni sem, hogy a többiek nem birtokolják ezen ismereteket, így a hamis információt nem képesek kijavítani...)</text:p>
      <text:p text:style-name="P30">Nekünk is tanulnunk kell: Egyéni életünkre is igaz (hiszen születésünkkor töredékét tudjuk annak, amit aztán az évek során elsajátítunk ― nem is elsősorban iskolai téren, hanem hétköznapi ismeretek terén: mozgás, beszéd, stb.) Az emberiség egészére is igaz ez ― hiszen egyre gyarapszik minden ismeret a világban. Az első pontnál se, itt se hagyható ki, hogy először is Krisztus-ismeretet kell tanulnunk, erre rendelt Teremtőnk!</text:p>
      <text:p text:style-name="P22">Világon uralkodó képmás</text:p>
      <text:p text:style-name="P7"><text:span text:style-name="T9">Mi tehát az ember többlete az állatokhoz képest? Mi jelzi különösen is azt, hogy </text:span><text:span text:style-name="Félig_20_kiemelt"><text:span text:style-name="T9">‘Isten modelljei’</text:span></text:span><text:span text:style-name="T9"> vagyunk ebben a világban? Istentől kapott feladatunk nemcsak a föld benépesítése, hanem uralkodni is rajta. Ebben benne van az is, hogy az állatok felett hatalmat kaptunk Istentől. Tehát indokolatlan az a szélsőséges fajta állatvédő mozgalom és vegetarianizmus, amely legszívesebben megtiltana mindent, amelyben az ember hatalmat gyakorol az állatok felett, vagy táplálékul használja fel. — Ám természetesen a feladattal felelősséget is kaptunk: nem mindegy, hogyan uralkodunk a világ teremtményei felett, hanem el kell vele számolnunk!</text:span><text:span text:style-name="Hivatkozás"><text:span text:style-name="T9"> (Vác―Rád, 2002. október 6.)</text:span></text:span></text:p>
      <text:p text:style-name="P37"><text:span text:style-name="T9">Nem az emberi nagyravágyás és önhittség, hanem az Istentől kapott parancsunk emel minket a természet és az állatok fölé. Uralkodásra kaptunk felhatalmazást ― nem önkényurakként persze, hanem megbízatást teljesítő </text:span><text:span text:style-name="Félig_20_kiemelt"><text:span text:style-name="T9">‘hivatalnokokként’</text:span></text:span><text:span text:style-name="T9">. Nem az a feladatunk, hogy buzgó természetvédők, környezetvédők legyünk ― bármilyen divatos is mostanában ez ―, de feladatunk felelősen bánni a természettel és környezetünkkel.</text:span></text:p>
      <text:p text:style-name="P6"><text:span text:style-name="T9">Vannak, akik a 29-30. verssel próbálják igazolni a vegetarianizmust, mondván, hogy mindenfajta állat megölése — bármilyen céllal történjen is —, jogtalan visszaélés. Hivatkoznak tehát arra, hogy épp a teremtéstörténet is világossá teszi, hogy állatnak és embernek egyaránt a növények kellene legyenek táplálékai. Igaz, hogy különféle növényeket kaptunk, mint az állatok: az ember tápláléka a maghozó növények (gabona) és a gyümölcsök, míg az állatoké a zöld növény (fűfélék). Csakhogy elfeledkeznek arról, hogy a </text:span><text:span text:style-name="Mű_20_címe"><text:span text:style-name="T9">Szentírás</text:span></text:span><text:span text:style-name="T9"> nem ér itt véget… Olvasunk belőle bűnesetről is, majd a gonoszság elburjánzásáról, és Nóéról… Amikor az özönvíz után Isten megismétli a teremtés </text:span><text:span text:style-name="Félig_20_kiemelt"><text:span text:style-name="T9">‘népesedési parancsát’</text:span></text:span><text:span text:style-name="T9">, kiterjeszti étrendünket zöld fűre és állatra is!</text:span><text:span text:style-name="Hivatkozás"><text:span text:style-name="T9"> (Vác―Rád, 2002. október 6.)</text:span></text:span></text:p>
      <text:p text:style-name="P30">Képmásként nem lehet valamiféle rémuralomra használni az állatvilág ill. természet felett. Nóé özönvize óta van felhatalmazásunk akár arra is, hogy állatokat öljünk és együnk. De nem ettől kezdve terjed ki uralmunk az állatok életére is. Tudjuk, vagy rájövünk akár most, mettől kezdődik ez? Ha nem is Ádámnál és Évánál kell kivételesen kezdenünk, de fiaiknál, Kainnál és Ábelnál: Ábel a nyájból mutatott be áldozatot, egy juhot ajánlott fel Istennek. Tehát van, amikor az állatok élete feletti rendelkezés is lehet Isten képmásának kezében. Ugyanakkor az az uralom, amelyet kaptunk, nem terjed ki az öncélú gonosz dolgokra, állatkínzásra, stb.</text:p>
      <text:p text:style-name="P37"><text:span text:style-name="T9">Kicsit olyan ez, mint az </text:span><text:span text:style-name="Mű_20_címe"><text:span text:style-name="T9">Avatar</text:span></text:span><text:span text:style-name="T9"> c. film két egymásba kulcsolódó jelenete. (Akinek nem ismerős, röviden: egy távoli bolygón játszódik a történet, ahol az emberek gép segítségével az ottani humanoid faj testébe plántálhatják az ember alvási idejére a </text:span><text:span text:style-name="Félig_20_kiemelt"><text:span text:style-name="T9">‘személyiségét’</text:span></text:span><text:span text:style-name="T9">. A főszereplő egy közülük.) Az első jelenetben a főszereplőt megmenti egy bennszülött lány a rátámadó vadállatoktól. A fiú megköszöni. Erre a lány kifakad, hogy lehet ezt megköszönni, amikor nagyon rossz dolog történt: sokat kellett ölni... Aztán a későbbi jelenetben, amikor már sok mindent megtanul a főszereplő, és elejt egy állatot, a lány valami ilyesmit mond: szépen tudsz ölni. Nos, az ember ahhoz, hogy uralkodjon ― vagy inkább ahhoz, hogy a Nóé utáni húsevő táplálkozását folytassa ―, szüksége lehet arra, hogy állatokat öljön, de az történjék </text:span><text:soft-page-break/><text:span text:style-name="Félig_20_kiemelt"><text:span text:style-name="T9">‘szépen’</text:span></text:span><text:span text:style-name="T9">, nem önkényesen, nem feleslegesen...</text:span></text:p>
      <text:p text:style-name="P37"><text:span text:style-name="T9">Amint már az első vázlatpontban sem, itt az utolsóban sem állhatunk meg pusztán az emberi képmásoknál. Épp azért, mert mi legfeljebb ügyvezető igazgatók módján uralkodhatunk, de semmiképpen sem tulajdonosokként. Éppen ezért az uralkodás tekintetében távolabbra kell tekintenünk, a kolosséiaknak emlegetett Isten-Ikonra, a tökéletes Képmásra. Krisztus az, Aki teljességgel uralkodik a teremtettségen, a teremtéstörténetben és azon belül a kultúrparancsban éppen ezért Őt magát kell keresnünk és felismernünk, Aki betöltötte a törvényt ― a kultúrparancs törvényét is. Ábel áldozata már elővételezte a </text:span><text:span text:style-name="Cégnév"><text:span text:style-name="T9">Golgotá</text:span></text:span><text:span text:style-name="T9">t. Éppen ezért lett Megváltónkká, Aki helyreállította a bűnesetben megrontott teremtést, és Akire tekintettel mondta Isten már a kezdetekkor is, és az újjáteremtés kezdetén is, </text:span><text:span text:style-name="Citation"><text:span text:style-name="T9">„hogy minden, amit alkotott, igen jó”</text:span></text:span><text:span text:style-name="Hivatkozás"><text:span text:style-name="T9"> (31.)</text:span></text:span><text:span text:style-name="T9">.</text:span></text:p>
      <text:p text:style-name="P53">אמן αμην Ámen</text:p>
      <text:p text:style-name="P48">Imádkozzunk!</text:p>
      <text:p text:style-name="P58"><text:span text:style-name="T9">Teremtő Istenünk! Hálát adunk Neked a világért, amelyet Igéddel alkottál. Köszönjük Neked, hogy Földünket úgy rendezted be számunkra, hogy lakóhelyünk lehessen. Áldott légy, hogy megbízásodból a természet gondnokaivá tettél minket. Bűnbánattal megvalljuk Előtted, hogy hűtlenül kezeltük a ránk bízott kincset, visszaéltünk a kapott hatalommal. Ahelyett, hogy művelnénk kertedet, rablógarázdálkodunk benne. Ahelyett, hogy pásztorolnánk az állatokat, hatalmaskodunk felettük és kínozzuk őket. Ahelyett, hogy őriznénk a természetet, szennyezzük és pusztítjuk azt. Roskadozva kell elismernünk: nem töltjük be azt a hivatást, amire már a világ kezdetén rendelted az emberiséget, hanem önfejűen és önzően megyünk a magunk elképzelése és akarata után. Nincs mentségünk. Érezzük is magunkon haragodat az eluralkodó erőszakban, a romló közbiztonságban, a kihaló fajokban, a világégés fenyegető lehetőségében. Nincs menekvés bűneink és azok következményei elől. Hozzád kiáltunk szabadításért: Megváltó Urunkért könyörülj rajtunk, bocsásd meg hűtlenségünket kereszten hozott áldozatod vérdíjával!</text:span><text:span text:style-name="Hivatkozás"><text:span text:style-name="T9"> (Vác―Rád, 2002. október 6., Szentháromság u. 19.)</text:span></text:span></text:p>
      <text:p text:style-name="P49"><text:span text:style-name="T26">אמן</text:span> αμην Ámen</text:p>
      <text:p text:style-name="P2"><text:span text:style-name="Túlemelt"><text:span text:style-name="T9">Kommentárok:</text:span></text:span><text:span text:style-name="T27"><text:note text:id="ftn5" text:note-class="footnote"><text:note-citation>5</text:note-citation><text:note-body><text:p text:style-name="P20">A színes jelölések értelme: <text:span text:style-name="Kiemelt"><text:span text:style-name="T30">vörös:</text:span></text:span> az általam fontosabbnak tartott gondolatok; <text:span text:style-name="Kiemelt"><text:span text:style-name="T37">kék:</text:span></text:span> a számomra kétséges, de legalábbis bizonytalan, megalapozatlannak tűnő gondolat; <text:span text:style-name="Kiemelt"><text:span text:style-name="T41">zöld:</text:span></text:span> az általam egyértelműen tévesnek tartott gondolat; <text:span text:style-name="Kiemelt"><text:span text:style-name="T44">bíbor:</text:span></text:span> átmeneti eset a <text:span text:style-name="Kiemelt"><text:span text:style-name="T30">vörös</text:span></text:span> és <text:span text:style-name="Kiemelt"><text:span text:style-name="T37">kék</text:span></text:span> között, ha a kétségesség csak részleges vagy feltételes; <text:span text:style-name="Kiemelt"><text:span text:style-name="T49">(világos) tü</text:span></text:span><text:span text:style-name="Kiemelt"><text:span text:style-name="T48">rkiz:</text:span></text:span> átmenet a <text:span text:style-name="Kiemelt"><text:span text:style-name="T37">kék</text:span></text:span> és <text:span text:style-name="Kiemelt"><text:span text:style-name="T4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0">világos bíbor</text:span></text:span> jelzi mintegy azt a kontextust, amely helyére teheti a kérdést); ha esetleg valamit kiemelésre érdemesnek, de azért mégse annyira fontosnak tartok, akkor még előfordulhat a <text:span text:style-name="Kiemelt"><text:span text:style-name="T51">narancs</text:span></text:span> használata is a <text:span text:style-name="Kiemelt"><text:span text:style-name="T30">vörös</text:span></text:span> helyett; végül <text:span text:style-name="Kiemelt"><text:span text:style-name="T5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8">‘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1"><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80">Teremtés könyve (Ter) </text:p>
      <text:p text:style-name="P80">Ter 1,1-2,4a.</text:p>
      <text:p text:style-name="P67">Ez az összefüggő rész a hatnapos teremtéstörténetet mondja el. Első teremtéstörténetnek is nevezhetjük, szemben a másodikkal, ami utána következik (2,4-25). A kettő között feltűnő stílusbeli különbséget találunk. Az elsőben Isten neve Elohim, a másodikban Jahve Elohim. Az első rész határozott irodalmi szabály szerint összeállított, csiszolt, versszerű történet. <text:span text:style-name="T51">Hat napra osztja be Isten teremtő tevékenységét és Isten példájával világítja meg a hetedik nap </text:span><text:soft-page-break/><text:span text:style-name="T51">megszentelését. </text:span><text:span text:style-name="T44">Kézenfekvő a feltevés, hogy olyan korban keletkezett, amikor a szombat megtartása különleges vallási törvénynek számított. </text:span><text:span text:style-name="T37">Verses formáját annak köszöni, hogy a papi és prófétai nemzedékek újra meg újra átgondolták és kiemelték benne az emlékeztető mozzanatokat.</text:span> Az első rész szerzője kozmikus arányokkal dolgozik és bőven emlegeti a vizeket. A régi ember elképzelésében a föld egy határtalan óceánban álló sziget ― <text:s/>felülről az égbolt tartja távol az égi vizeket. A mindenség olyan, mint a lét fokozataiból felépült piramis, amelynek csúcsán az ember áll. Időben ő az utolsó, és Istenhez ő áll a legközelebb. A második rész szerzőjének világképében a legélesebb ellentét a sivatagi pusztaság és az élet. A külső természet önmagában mostoha környezet. Az életet tápláló kertet Isten külön alkotja az ember számára. Míg az első részben Isten mindenhatóságát nyilvánítja ki azzal, hogy puszta szavával teremt, a második részben az ember sorsát irányító gondoskodás a központi gondolat.</text:p>
      <text:p text:style-name="P67">Az ilyen különbségek felhívják a figyelmet a könyv irodalmi műfajának vizsgálatára. <text:span text:style-name="T44">A héber szöveg alapján nem nehéz megállapítani, hogy a sugalmazott szerző meglevő írott forrásokat és hagyományos elbeszéléseket olvasztott bele könyvébe.</text:span><text:span text:style-name="T37"> Legtöbbször még a feltűnő különbségeket sem szüntette meg bennük. Jellemző ebből a szempontból Isten nevének kétféle használata. A Jahve és Elohim névnek megfelelően szoktak J és E forrásokról beszélni. Az első teremtéstörténetet még az úgynevezett papi kódex részének is tekintik (P).</text:span> Tartalma szerint semmi mást nem nyújt, mint kifejti azt a kinyilatkoztatott igazságot, hogy Isten a mindenség teremtője.</text:p>
      <text:p text:style-name="P67">Magának a teremtésnek nem volt emberi tanúja, és nincs bizonyítékunk arra, hogy Isten bárkinek is látomásokban kinyilvánította volna annak lefolyását. A szöveg úgy beszél a teremtésről, ahogy a prófétai igehirdetés visszatekintett rá és szemléletesen előadta. Nem a kozmikus történés leírását kapjuk benne, hanem kinyilatkoztatást arról, hogy a világ a mindenható Isten műve, s hogy mindent azért teremtett Isten, hogy megvalósítsa benne az emberiség üdvrendjét. Ezt a vallási igazságot azonban a szerző úgy mondja el, ahogy arról az ő korában beszéltek. <text:span text:style-name="T37">A hatnapos felsorolás tehát csak azt mutatja, hogy akkor emberi tudásuk szerint milyen sorrendben gondolták el az egyes dolgok teremtését, nem pedig azt, hogy Isten valóban milyen sorrendben hozta létre a mindenséget.</text:span><text:span text:style-name="T30"> A régi ember a semmi és a létező valami közti különbséget végső fokon a sötétség és a világosság ellentétével érzékeltette. Ezért kezdődik a felsorolás a világosság létrehozásával. </text:span><text:span text:style-name="T44">Mivel tehát az előadás módja teljesen a régi ember világképét és természettudományos felfogását tükrözi, semmi szükség nincs arra, hogy a leírást megpróbáljuk a mai tudományos gondolkodással összeegyeztetni.</text:span> <text:span text:style-name="T51">Ma esetleg arra hivatkoznánk, hogy a teremtés az atom elemi részecskéinek vagy valamilyen erőtérnek a létrehozásával indult el, de kérdés, hogy ezzel a valódi kezdetet jelölnénk‑e meg.</text:span> <text:span text:style-name="T30">A vallási tanítás viszont ma is biztos: a mindenség szerzője a mindenható Isten, aki világunkhoz mérten örökkévaló és világfeletti, azaz transzcendens. Nem része a világnak, hanem szerzője és magyarázata.</text:span></text:p>
      <text:p text:style-name="P67"><text:span text:style-name="T30">A prófétai igehirdetés úgy beszél Istenről, ahogy őt a választott nép az Ábrahámmal kötött szövetség óta saját történetében megtapasztalta. Isten a természetben és a történelemben véghezvitt tetteivel mutatta meg mindenhatóságát, bölcsességét és erejét. Gondviselésével pedig azt igazolta, hogy jóságában hívta meg az embert a vele fennálló szövetségre, illetőleg a vele való személyes kapcsolatra.</text:span> <text:span text:style-name="T30">A teremtés története azt tanítja, hogy a szövetség Istene az egyetlen Isten, aki nemcsak a választott népre gondol, hanem az egész mindenséget kezében tartja és cél felé irányítja. A szöveget tehát ebben a gondolatkörben kell értelmeznünk.</text:span></text:p>
      <text:p text:style-name="P80">Ter 1,1.</text:p>
      <text:p text:style-name="P64">A kezdet az abszolút kezdetet jelenti. A változó idő a testi létezők létmódjához tartozik, azért velük együtt kezdődik. Benne van az a vallási tétel is, hogy a világ nem örök, mint Isten, hanem úgy különbözik tőle, mint a mű a szerzőjétől. </text:p>
      <text:p text:style-name="P80">Ter 1,2.</text:p>
      <text:p text:style-name="P67"><text:span text:style-name="T30">Az üresség és a sötétség tulajdonképpen a semmi szemléltetése. A lét, a rend, az érthetőség és a célszerűség mind Istentől ered.</text:span> Isten lelke az ő erejének és bölcsességének a kifejezője. <text:span text:style-name="T30">A világ azért jó, mert ennek az Istennek a műve, mert minden megfelel annak a célnak, amire Isten rendelte.</text:span></text:p>
      <text:p text:style-name="P80"><text:soft-page-break/>Ter 1,5-8.</text:p>
      <text:p text:style-name="P67"><text:span text:style-name="T51">A világosság és a sötétség, a víz és a szárazföld szétválasztása a régi ember világképéből érthető. </text:span><text:span text:style-name="T30">Egyetemes jelentése az, hogy a természet rendjét, törvényeit Isten jelölte ki.</text:span> Vallási szempontból annak van jelentősége, hogy <text:span text:style-name="T30">Isten puszta szavával teremt. Ez részben Isten mindenhatóságára utal, részben megkülönbözteti a szentírási elbeszélést a babiloni és más kozmogóniáktól, ahol valamilyen ősi „anyagnak” a létezését föltételezik, mert a semmiből való teremtést nem tudják elgondolni, s ahol maguk az istenek is részei a világnak.</text:span></text:p>
      <text:p text:style-name="P80">Ter 1,14.</text:p>
      <text:p text:style-name="P65">A Nap, a Hold és a csillagok a környező pogány népek számára istenségek, itt ellenben egyszerűen az ember számára világító testek.</text:p>
      <text:p text:style-name="P80">Ter 1,20-23.</text:p>
      <text:p text:style-name="P65">A növények és állatok teremtésének leírása csak annyit mond, hogy azok is Isten mindenhatóságának művei, de semmit nem mond arról, hogy mit hoz létre Isten közvetlenül, és mit a másodlagos természeti okok által.</text:p>
      <text:p text:style-name="P80">Ter 1,26-31.</text:p>
      <text:p text:style-name="P67"><text:span text:style-name="T30">Az ember teremtése az egyéb teremtmények létrehozásához képest ünnepi aktus. Isten úgy mondja ki elhatározását, mintha udvartartásához szólna.</text:span><text:span text:style-name="T51"> A többes számú forma: teremtsünk embert... lehet az Elohimnak megfelelő fejedelmi többes is, tehát nem kell okvetlenül a Szentháromság titkának valamilyen előzetes bejelentésére gondolnunk.</text:span> <text:span text:style-name="T30">Az ember nagyságát, különleges hivatását szemlélteti az is, hogy az ember a többi teremtménnyel szemben Isten képmása, és hivatva van uralkodni az egész természet fölött. Amennyiben az ember öntudattal rendelkező személy, annyiban Isten képmása. A természet fölött azonban csak Isten akaratától való függésben uralkodhat. Vagyis az embert kötelezi az erkölcsi rend.</text:span></text:p>
      <text:p text:style-name="P80">Ter 2,1-3.</text:p>
      <text:p text:style-name="P67"><text:span text:style-name="T37">A hétnapos keret semmit sem akar megállapítani a teremtés lefolyásának időtartamáról.</text:span><text:span text:style-name="T44"> Inkább az ember hétnapos munka‑ és életritmusát hagyja jóvá, aminek valószínűleg már előbb is megvolt a tapasztalati háttere.</text:span> Ha a sugalmazott szerző a munka és pihenés viszonylatában Istent állítja példának, az csak annyit jelent,hogy valamilyen normát akar felállítani az ember számára. Amellett a leírás kultikus szempontokat is figyelembe vesz. A hetedik nap megszentelése külsőleg is jelezte a választott nép egybetartozását, és eszébe juttatta a gondviselő Istent, aki kezében tartja az egész világot. Kultikus emléket idéz az este és a reggel emlegetése, illetőleg az egyes napoknak az ilyen elhatárolása. A kultikus nap az estével kezdődött, akkor mutatták be az esti áldozatot az Egyiptomból való kivonulás emlékére (MTörv 16,6), míg a reggeli áldozat a Sínai hegyen való szövetségkötés emléke volt (Szám 28,6).</text:p>
      <text:p text:style-name="P67"><text:span text:style-name="T30">A szöveg különben Istenről emberi módon, antropomorfisztikusan beszél akkor is, amikor úgy tünteti fel, hogy a hetedik napon ő is megpihen. Őbenne a teremtés örök szabad elhatározás, aminek kifelé megnyilvánult az időbeli hatása. Isten egyszerre az örök tett és az örök nyugalom. </text:span><text:span text:style-name="T57">A világ teremtése és fenntartása nem jelent számára külön „munkát”.</text:span><text:span text:style-name="T30"> A szöveg egyébként a teremtő aktust a héber „bara” szóval jelzi, s azt mindig csak Istenre vonatkoztatja. Tehát a semmiből való létrehozást érti rajta, nem a meglevő anyag formálását.</text:span></text:p>
      <text:p text:style-name="P61"><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80">MÓZES ELSŐ KÖNYVE. GENESIS.</text:p>
      <text:p text:style-name="P67">Az egész szentírásnak első és hihetőleg legrégibb könyve a görög fordítás szerint, melyet a latin is követett, „Genesis“-nek azaz „Teremtés“-nek neveztetik, mivel abban a világnak és minden dolgoknak teremtése adatik elé. <text:span text:style-name="T37">Mózes, az izraelitáknak Istentől választott és megvilágosított törvényhozója, valószínűleg még Egyiptomból történt kijövetele előtt szerzé azt, hogy az isteni törvényhozásnak alapúl szolgáljon, és népénél emlékezetbe hozza ama nagy irgalmat és jótéteményeket, melyeket Isten Izrael őseihez mutatott, minden népek közől őket </text:span><text:soft-page-break/><text:span text:style-name="T37">választván ki, hogy közvetlen kijelentés által tanítsa, és közöttök a megváltás nagy munkájának utat készítsen.</text:span> – Az e könyvben eléadott történet a világ teremtésétől kezdve, Józsefnek, Jákob fiának haláláig terjed, és időszámításunk szerint 2369 évet foglal magában.</text:p>
      <text:p text:style-name="P80">1 Móz. 1</text:p>
      <text:p text:style-name="P80">1 Móz. 1,1</text:p>
      <text:p text:style-name="P65">Az idő kezdetében, mielőtt valami teremtetett (sz. Ágoston. IV. later. zsinat.). Tehát a világ nem öröktől vagyon. Némely sz. atyák szerint e kifejezés: „Kezdet“ itt az Isten Fiát jelenti, mivel ez magát (Ján. 8,25) Kezdetnek nevezi.</text:p>
      <text:p text:style-name="P80">1 Móz. 1,1</text:p>
      <text:p text:style-name="P65">semmiből (IV. later. zsinat) azaz mindenható akaratja által.</text:p>
      <text:p text:style-name="P80">1 Móz. 1,2</text:p>
      <text:p text:style-name="P65">idomtalan; a dolgok elemei még elválasztatlanúl, rendetlenűl és összevissza voltak zavarva. A föld nem volt egyéb, mint leendő dolgok örvénye, üres, puszta, minden fa, növény és élő lények nélkűl.</text:p>
      <text:p text:style-name="P80">1 Móz. 1,2</text:p>
      <text:p text:style-name="P65">a dolgok elemei ősanyaga fölött, hogy minden abból alakúljon (sz. Jeromos, Ambrús). Lásd Zsolt. 32,6.</text:p>
      <text:p text:style-name="P80">1 Móz. 1,3</text:p>
      <text:p text:style-name="P67"><text:span text:style-name="T30">Az Isten Igéje által lett minden.</text:span> Zsolt. 32,6. Sirák 18,1. Ján. 1,1.2.3. <text:span text:style-name="T44">Ime a Szentháromság, az Atya, Fiú és Szentlélek mint működék a teremtésnél! Némely sz. atyák szerint erre mutat a héber szó „Elohim (Istenek)“ is, mely e részben „Isten“ helyett többes számban fordul elé, s egyes számba tett igével kapcsoltatik össze.</text:span></text:p>
      <text:p text:style-name="P80">1 Móz. 1,3</text:p>
      <text:p text:style-name="P67">Isten az őselemektől elválasztá a világosság anyagát.</text:p>
      <text:p text:style-name="P80">1 Móz. 1,4</text:p>
      <text:p text:style-name="P67">hogy tökéletes, és czéljának egészen megfelel.</text:p>
      <text:p text:style-name="P80">1 Móz. 1,5</text:p>
      <text:p text:style-name="P64">A világosságot sötétség, a napot éj előzte meg; azért számítják vala a zsidók, valamint később az anyaszentegyház is ünnepeinél a napot egyik estétől a másikig.</text:p>
      <text:p text:style-name="P80">1 Móz. 1,6</text:p>
      <text:p text:style-name="P67">a földet környező lég. Isten úgy rendelé, hogy a vízelemek a légkör fölé emelkedjenek.</text:p>
      <text:p text:style-name="P80">1 Móz. 1,14</text:p>
      <text:p text:style-name="P67">azaz: szolgáljanak jelűl, mértékűl az időkre, napokra és évekre.</text:p>
      <text:p text:style-name="P80">1 Móz. 1,20</text:p>
      <text:p text:style-name="P67">Lásd 21. v.</text:p>
      <text:p text:style-name="P80">1 Móz. 1,24</text:p>
      <text:p text:style-name="P67">Lásd 25. v.</text:p>
      <text:p text:style-name="P80">1 Móz. 1,26</text:p>
      <text:p text:style-name="P69"><text:span text:style-name="T32">Az ember </text:span><text:span text:style-name="T38">lelke – szabad akarat, halhatatlanság és szellemi tehetség által, különösen pedig az igazság és szentség által</text:span><text:span text:style-name="T32"> hasonlít Isten képéhez. Efez. 4,24. Kol. 3,10. Ez utóbbi két tulajdon elveszett a bűn által, de Krisztusban ismét visszanyerjük azt, </text:span><text:span text:style-name="T45">ha az ő parancsait és </text:span><text:soft-page-break/><text:span text:style-name="T45">anyaszentegyházának rendeléseit követjük</text:span><text:span text:style-name="T32">. Csak az igaz és szent ember uralkodik igazán a földön és teremtményeken; a bűnös ezeknek rabszolgája.</text:span><text:span text:style-name="T9"> – Mondá Isten: Alkoss</text:span><text:span text:style-name="Kiemelt"><text:span text:style-name="T9">unk</text:span></text:span><text:span text:style-name="T9">. Vesd össze e többes számról az 5-ik jegyz.</text:span></text:p>
      <text:p text:style-name="P80">1 Móz. 2</text:p>
      <text:p text:style-name="P80">1 Móz. 2,1</text:p>
      <text:p text:style-name="P67">A héber szerint: azoknak egész serege vagyis az égen és földön létező teremtmények összesége.</text:p>
      <text:p text:style-name="P80">1 Móz. 2,3</text:p>
      <text:p text:style-name="P64">Az Isten megnyugován vagyis megszűnvén teremteni, megszentelé a nyugalomnapot, hogy azt az ember is szent nyugalomban töltse, miután hat napig munkálkodott.</text:p>
      <text:p text:style-name="P80">1 Móz. 2,3</text:p>
      <text:p text:style-name="P67">melyet Isten gondolatában teremtett, és igéje által valósított.</text:p>
      <text:p text:style-name="P61"><text:span text:style-name="Hivatkozás"><text:span text:style-name="T9">(</text:span></text:span><text:span text:style-name="Mű_20_címe"><text:span text:style-name="T9">Hertz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80">I. Berésith.</text:p>
      <text:p text:style-name="P80">(I–VI,8.)</text:p>
      <text:p text:style-name="P80">A világegyetem keletkezése és az emberi nem eredete.</text:p>
      <text:p text:style-name="P80">A világ teremtése. (I–II,3.)</text:p>
      <text:p text:style-name="P80">Gen I.</text:p>
      <text:p text:style-name="P81">Gen 1,1</text:p>
      <text:p text:style-name="P69"><text:span text:style-name="Túlemelt"><text:span text:style-name="T9">Kezdetben. </text:span></text:span><text:span text:style-name="T32">Az első vers fenséges összefoglalása a teremtés történetének: Isten a kezdete, sőt az Oka mindennek. A fejezet további részei a teremtés részleteit írják le. Az anyag létrehozása és a Káosz elrendezése között végtelen korszakok múlhattak el.</text:span></text:p>
      <text:p text:style-name="P69"><text:span text:style-name="Túlemelt"><text:span text:style-name="T9">teremtette. </text:span></text:span><text:span text:style-name="T32">A héber szó </text:span><text:span text:style-name="T31">arb</text:span><text:span text:style-name="T32"> egyesszámban áll, ami kizárja azt a gondolatot, hogy az „Elóhim” – Isten – nevet többesszámúnak tekintsük. A </text:span><text:span text:style-name="T31">arb</text:span><text:span text:style-name="T32"> igét kizárólag Istennel kapcsolatban használja a Szentírás. Az emberről mondhatja a „készít” vagy az „alkot” kifejezést, de sohasem a „teremt” igét, amely az anyag létrehozását a semmiből fejezi ki.</text:span></text:p>
      <text:p text:style-name="P69"><text:span text:style-name="Túlemelt"><text:span text:style-name="T9">Isten. </text:span></text:span><text:span text:style-name="T9">Héberül „Elóhim”. Az egész Szentírás feltételezi az Istenség létezését: ez tehát nem is lehet bizonyítás vagy kételkedés tárgya. „Elóhim”, a Bibliában az Isten-fogalmat általánosságban fejezi ki, mint a mindenségnek eredetetét és forrását, </text:span><text:span text:style-name="T32">„Elóhim” többesszámban van, ami a héberben gyakran fejezi ki a hatalom teljességét. Itt azt jelenti, hogy az Isten-fogalomban benne van az örökkévalóság és a végtelenség fogalma.</text:span></text:p>
      <text:p text:style-name="P69"><text:span text:style-name="Túlemelt"><text:span text:style-name="T9">az eget és a földet. </text:span></text:span><text:span text:style-name="T9">A látható világot: ami fent van (az eget) és ami lent van (a földet).</text:span></text:p>
      <text:p text:style-name="P81">Gen 1,2</text:p>
      <text:p text:style-name="P69"><text:span text:style-name="Túlemelt"><text:span text:style-name="T9">a föld. </text:span></text:span><text:span text:style-name="T9">Az anyag, amiből a Mindenség formáltatott.</text:span></text:p>
      <text:p text:style-name="P69"><text:span text:style-name="Túlemelt"><text:span text:style-name="T9">a mélység. </text:span></text:span><text:span text:style-name="T9">Héberül „tehóm”, a végtelen mélység, a káosz.</text:span></text:p>
      <text:p text:style-name="P69"><text:span text:style-name="Túlemelt"><text:span text:style-name="T32">Isten szelleme. </text:span></text:span><text:span text:style-name="T32">Az Isteni Lény misztikus, megfoghatatlan, láthatatlan és ellenállhatatlan jelenléte.</text:span></text:p>
      <text:p text:style-name="P69"><text:span text:style-name="Túlemelt"><text:span text:style-name="T32">lebegett. </text:span></text:span><text:span text:style-name="T32">Ez a héber ige még egyszer fordul elő a Tórában: Deut. XXXII,11-ben, ahol a sasról van szó, amely fiókái felett lebeg, hogy oltalmazza őket. (L. m. Jer. XXIII,9.) Az anyag maga élettelen. Isten szelleme életet ad bele és élő szervezetté alakítja.</text:span><text:span text:style-name="T52"> A Jeruzsálemi Tárgum így fordítja e verset: „És a föld puszta és kietlen volt, elhagyatott az emberek fiai nélkül, minden élőlény nélkül, és sötétség volt a mélység színe felett. És az Isteni irgalom lebegett a vizek </text:span><text:soft-page-break/><text:span text:style-name="T52">színe felett.”</text:span></text:p>
      <text:p text:style-name="P80">3–5. Az első nap. A világosság megteremtése.</text:p>
      <text:p text:style-name="P80">Gen 1,3</text:p>
      <text:p text:style-name="P69"><text:span text:style-name="Túlemelt"><text:span text:style-name="T9">És mondta Isten. </text:span></text:span><text:span text:style-name="T9">„Az Örökkévaló igéje által jöttek létre az egek” (Zsolt. XXXIII,6). </text:span><text:span text:style-name="T52">Istennek egyik neve a későbbi zsidó irodalomban „aki szólott és a világ létrejött” (</text:span><text:span text:style-name="T53">slw[h hyhw rma` ym</text:span><text:span text:style-name="T52">) mondta Isten. Képletes kifejezés, azt jelenti: Isten akarta. (Száadja.) Az arab nyelvben az „amara” ige parancsolást jelent. Néhol a héberben is ilyen értelemben használjuk. V. ö. Eszt. I,17 stb.</text:span></text:p>
      <text:p text:style-name="P69"><text:span text:style-name="Túlemelt"><text:span text:style-name="T9">Legyen világosság! </text:span></text:span><text:span text:style-name="T9">Fenségesen egyszerű kifejezés és magasztos cselekedetet fejez ki. </text:span><text:span text:style-name="T32">Ez a világosság, amely különbözik a később teremtett nap fényétől, eloszlatta a mélységet befedő sötétséget (2. vers). A régi kérdésre, hogy honnan volt világosság a nap létrejötte előtt, a kozmikus ködök elméletével lehet felelni. Halley, a nagy csillagász írja: „Ezek a ködök teljesen megcáfolják azt az ellenvetést, melyet a mózesi világteremtés-leírás ellen emeltek, t. i. hogy nem létezhetett világosság a nap nélkül.”</text:span></text:p>
      <text:p text:style-name="P80">Gen 1,4</text:p>
      <text:p text:style-name="P69"><text:span text:style-name="Túlemelt"><text:span text:style-name="T32">hogy… jó. </text:span></text:span><text:span text:style-name="T32">Azaz, megfelelt a Teremtő akaratának</text:span><text:span text:style-name="T9">; ismét a 10.12.18.21.25. [31. </text:span><text:span text:style-name="T29">dam bzf hghw</text:span><text:span text:style-name="T9">] versekben.</text:span></text:p>
      <text:p text:style-name="P80">Gen 1,5</text:p>
      <text:p text:style-name="P89">nevezte. Azáltal, hogy Isten a világosságot nappalnak nevezte, meghatározta a jelentőségét az emberi élet számára. A bibliai világteremtésben minden az ember körül csoportosul és az ember szempontjából ítéltetik meg.</text:p>
      <text:p text:style-name="P89">És lett este. A bibliai időszámítás szerint a nap a megelőző nap estjével kezdődik. Az Engesztelő nap is, „estétől estéig” tart, (Lev. XXIII,32.), valamint a szombat és az ünnepnapok is.</text:p>
      <text:p text:style-name="P89">első nap. Egyes bibliamagyarázók szerint nem közönséges napról, hanem Istennek egy napjáról (hybqh l` wmwy), egy korszakról van itt szó. Ő előtte ezer év is csak egy napnak számít; (Zsolt. XC,4). – „Az időnek földi, emberi mértékét, emberi kéz által készített óra egységeit nem lehet alkalmazni a három első napra, amikor még nem létezett a Nap. A teremtés egy-egy korszakának kezdetét reggelnek, befejezését estének nevezi.” (Delitzsch, Zsidó források: Guttmann, twdhyh ydwsy 49–50). Hasonlóképpen beszélünk mi is az élet hajnaláról és alkonyáról.</text:p>
      <text:p text:style-name="P80">6–8. Második nap. Az égboltozat.</text:p>
      <text:p text:style-name="P80">Gen 1,6</text:p>
      <text:p text:style-name="P89">boltozat. Ég, égboltozat.</text:p>
      <text:p text:style-name="P89">a vizeket. Elválasztja a vizeket, amelyek fent az égbolton vannak (a ködöket és felhőket, melyek eső alakjában leesnek a földre), a földi vizektől (folyók, tavak és tengerek).</text:p>
      <text:p text:style-name="P80">Gen 1,7</text:p>
      <text:p text:style-name="P89">és úgy lett. Az isteni parancsra azonnal következik a teljesedés. „Mert ő szólott és megtörtént, parancsolt és létrejött” (Zsolt. XXXIII,9).</text:p>
      <text:p text:style-name="P80">Gen 1,8</text:p>
      <text:p text:style-name="P89">égnek. A Bibliában az ég képletes értelemben Isten lakhelye épúgy, mint a szentély leírásánál: „Íme az ég és az egek egei be nem foglalnak Téged; hát még ez a ház, amelyet építettem!” (I. Kir. VIII,27).</text:p>
      <text:p text:style-name="P89">És lett este. A második napon elmaradt a szokásos megjegyzés „és látta Isten, hogy jó”. A második napon megkezdett munka csak a harmadik nap közepén fejeződött be. Tehát befejezetlen volt a mű, ezért nem lehetett „jónak” nevezni (Rási).</text:p>
      <text:p text:style-name="P89">második nap. „második”, névelő nélkül, mint a 13.19.23. versekben.</text:p>
      <text:p text:style-name="P80"><text:soft-page-break/>9–13. Harmadik nap. A tenger, a szárazföld és a növényzet.</text:p>
      <text:p text:style-name="P80">Gen 1,9</text:p>
      <text:p text:style-name="P89">Gyűljenek össze. Amíg a föld színét befedte a „mélység” (2. vers), lehetetlen volt az élet ember vagy állat számára. Ezért Isten határokat szabott a vizeknek. (V. ö. Zsolt. CIV,6–8.)</text:p>
      <text:p text:style-name="P80">Gen 1,10</text:p>
      <text:p text:style-name="P89">földnek. Itt a „föld” a világnak azt a részét jelenti, amelyet a Gondviselés az ember tartózkodási helyéül és tevékenysége területéül szánt.</text:p>
      <text:p text:style-name="P89">hogy jó. Azaz, megfelelő színhely a történelem drámája számára.</text:p>
      <text:p text:style-name="P80">Gen 1,11</text:p>
      <text:p text:style-name="P89">Hozzon a föld sarjat. Amidőn Isten a földet teremtette, beléje helyezte azokat az erőket, amelyek az Ő parancsára sarjasztották a növényzetet.</text:p>
      <text:p text:style-name="P80">Gen 1,12</text:p>
      <text:p text:style-name="P89">hogy jó. Élelemül ember és állat részére (v. ö. a 29. verset és köv.).</text:p>
      <text:p text:style-name="P80">14–19. Negyedik nap. A világító testek megteremtése.</text:p>
      <text:p text:style-name="P80">Gen 1,14</text:p>
      <text:p text:style-name="P89">világító testek. Más ókori népek a napnak, a holdnak és a csillagoknak jó vagy rosszindulatú hatalmat tulajdonítottak az emberek életében. Itt azonban az égitestek mindennemű tiszteletét és a hozzájuk fűződő babonákat elveti a Szentírás, amennyiben kimondja, hogy ezek az égitestek a Mindenható művei, Ő teremtette azokat, meghatározott feladatok teljesítésére. (L. Jer. X,2.)</text:p>
      <text:p text:style-name="P89">jelekül. Hogy segítsenek az embereknek helyüket meghatározni, ha a föld színén mozognak: a régi világban helyettesítették az iránytűt és ma is hasonló célokat szolgálnak a kezdetleges körülmények között élő embereknél.</text:p>
      <text:p text:style-name="P89">időjelzőkül. A naptár beosztásában. Az időszakok: tavasz, nyár, ősz és tél: aratás és szüret ideje is. Az „időszakok”-nak megfelelő héber szó fyd[wm később az „ünnepnap” értelmét kapta, mert az ünnepek meghatározott évszakokban voltak.</text:p>
      <text:p text:style-name="P80">Gen 1,15</text:p>
      <text:p text:style-name="P89">világítsanak a földre. Világosság nélkül nincs élet és fejlődés.</text:p>
      <text:p text:style-name="P80">Gen 1,16</text:p>
      <text:p text:style-name="P89">meg a csillagokat. Ezeket említi utóljára, mégpedig magyarázat nélkül, mert szerepük csekély az emberi életben a naphoz és a holdhoz képest.</text:p>
      <text:p text:style-name="P80">20–23. Ötödik nap. Halak és madarak.</text:p>
      <text:p text:style-name="P80">Gen 1,20</text:p>
      <text:p text:style-name="P89">Nyüzsögjenek. Héberül „sarac”, jelenti a mozgást és a termékenységet is. Ezt az igét használják halaknál és vízi állatoknál, rágcsálóknál és rovaroknál. (Olykor embereknél is. L. IX,7. és Ex. I,7. stb.)</text:p>
      <text:p text:style-name="P89">sokaságától. Vagy nyüzsgésével (Az Imit régi fordítása).</text:p>
      <text:p text:style-name="P89">madarak. Gyűjtő szó, minden szárnyas lényre.</text:p>
      <text:p text:style-name="P89">az égboltozat színén. A szabad levegőben, az égboltozat előtt, az égboltozattal szemben.</text:p>
      <text:p text:style-name="P80">Gen 1,21</text:p>
      <text:p text:style-name="P89">a mozgó élő lényt. (Az Imit régi fordítása). Szószerint „élő lelket”. A „lélek” szót a héberben tágabb értelemben használják; gyakran, mint itt is, élőlényt jelent.</text:p>
      <text:p text:style-name="P80"><text:soft-page-break/>Gen 1,22</text:p>
      <text:p text:style-name="P89">megáldotta őket Isten. A növényzet nem kapott áldást, mert annak fejlődése a naptól és az esőtől függ, nem pedig saját akaratától.</text:p>
      <text:p text:style-name="P80">24–31. Hatodik nap. A szárazföldi állatok és az ember.</text:p>
      <text:p text:style-name="P80">Gen 1,24</text:p>
      <text:p text:style-name="P69"><text:span text:style-name="Túlemelt"><text:span text:style-name="T9">Teremjen a föld.</text:span></text:span><text:span text:style-name="T9"> Magvakat és életlehetőségeket, melyeket Isten beléje oltott a teremtés első napján (Rási). (L. a 11. vershez szóló magyarázatot.)</text:span></text:p>
      <text:p text:style-name="P69"><text:span text:style-name="Túlemelt"><text:span text:style-name="T9">barmot.</text:span></text:span><text:span text:style-name="T9"> Az összes háziállatokat.</text:span></text:p>
      <text:p text:style-name="P69"><text:span text:style-name="Túlemelt"><text:span text:style-name="T9">csúszó-mászót.</text:span></text:span><text:span text:style-name="T9"> Hüllőket.</text:span></text:p>
      <text:p text:style-name="P69"><text:span text:style-name="Túlemelt"><text:span text:style-name="T9">szárazföldi vadat.</text:span></text:span><text:span text:style-name="T9"> Vadállatokat.</text:span></text:p>
      <text:p text:style-name="P80">Gen 1,26</text:p>
      <text:p text:style-name="P69"><text:span text:style-name="Túlemelt"><text:span text:style-name="T9">Alkossunk embert. </text:span></text:span><text:span text:style-name="T52">Az emberiséget a Biblia szerint Isten maga teremtette különleges módon. Hogy ennek az utolsó alkotásnak méltóságát fokozza és lényegbeli különbséget mutasson ember és állat között, úgy fejezi ki magát a Tóra, mintha Isten tanácskozott volna (Ábárbanel). Nem így van: „legyen ember” vagy „alkottassék ember”, hanem „alkossunk embert”. A többesszám „alkossunk embert” a héber nyelv sajátossága szerint határozatot fejez ki, mint XI,7 vagy pluralis majestatis, mint ahogy királyi parancsokat is többesszámban adnak ki. (V. ö. Ezra IV,18.)</text:span></text:p>
      <text:p text:style-name="P69"><text:span text:style-name="Túlemelt"><text:span text:style-name="T9">embert. </text:span></text:span><text:span text:style-name="T9">Héberül „Ádám”. Ez a szó itt, mint a Bibliában gyakran „emberi lény” értelmében áll, az „ádámá”, „föld” szóból származtatják, és ez az ember földi eredetére utal (L. II,7).</text:span></text:p>
      <text:p text:style-name="P69"><text:span text:style-name="Túlemelt"><text:span text:style-name="T32">képünkre, hasonlatosságunkra. </text:span></text:span><text:span text:style-name="T32">Az ember jellegében megvan az Istenhez való felemelkedésnek lehetősége. „Mert Isten az embert halhatatlanságra teremtette és hogy hasonmása legyen az Ő örök lényének” (Salamon bölcsessége II,23). Az összes élőlények között csak az embernek van, hasonlóan Teremtőjéhez, erkölcsi szabadsága és akarata. Csak ő képes megismerni és szeretni Istent és vele szellemi közösségbe kerülni: </text:span><text:span text:style-name="T45">És csakis az ember képes cselekedeteit az értelem uralmának alárendelni.</text:span><text:span text:style-name="T9"> „Emiatt mondjuk, hogy a Mindenható saját képére és hasonlatosságára teremtette” (Maimuni). </text:span><text:span text:style-name="T32">Mivel az ember magasabbrendű értelemmel rendelkezik, érzéseit (indulatait) erkölcsi és vallási eszmék szolgálatába állíthatja, és született uralkodó a természet fölött. A VIII. Zsolt. mondja az emberről: „Ó Isten,… Te őt csak kevéssel tetted csekélyebbé Istennél, dicsőséggel és dísszel koronáztad. Uralkodóvá tetted őt kezeid művein.”</text:span></text:p>
      <text:p text:style-name="P80">Gen 1,27</text:p>
      <text:p text:style-name="P69"><text:span text:style-name="Túlemelt"><text:span text:style-name="T32">férfinak és nőnek. </text:span></text:span><text:span text:style-name="T32">Ebből következik, hogy férfi és nő szellemi beállítottságuk és alaptulajdonságaik alapján egyformán közel állnak Istenhez.</text:span></text:p>
      <text:p text:style-name="P80">Gen 1,28</text:p>
      <text:p text:style-name="P69"><text:span text:style-name="Túlemelt"><text:span text:style-name="T9">És megáldotta őket Isten. </text:span></text:span><text:span text:style-name="T9">(V. ö. a 22. verssel.) Ez a hozzáfűzött kifejezés „és szólott hozzájuk” utal arra a belső kapcsolatra, amely Isten és az ember között fennáll.</text:span></text:p>
      <text:p text:style-name="P69"><text:span text:style-name="Túlemelt"><text:span text:style-name="T52">Szaporodjatok és sokasodjatok. </text:span></text:span><text:span text:style-name="T52">Ez az első parancsolat (micva), melyet az ember kapott. Hogy az ember otthont teremtsen és családot alapítson, az első a 613 tórabeli parancs (micva) között a rabbinikus összeállítások szerint.</text:span></text:p>
      <text:p text:style-name="P69"><text:span text:style-name="Túlemelt"><text:span text:style-name="T32">és hódítsátok meg. </text:span></text:span><text:span text:style-name="T32">„Minden modern tudomány titka benne van a Genezis első fejezetében.</text:span><text:span text:style-name="T52"> A hit abban, hogy a szellem uralkodik az anyag felett, az értelem a természet felett, az ember a fizikai és az állati erőkön, lényeges volt az uralom megszerzésében.”</text:span><text:span text:style-name="T9"> (Abbot Lyman, amerikai theológus.) – „Amit mi az ember akaratának vagy akaraterejének nevezünk, hatalom lett a természetben, imperium az imperiumban, és ez lényegesen befolyásolta nemcsak az Ember történetét, hanem az egész élő világ történetét is és átalakította annak az égitestnek a képét is, amelyen ő él.” (Lankester Ray, angol tudós.)</text:span></text:p>
      <text:p text:style-name="P80">Gen 1,29</text:p>
      <text:p text:style-name="P69"><text:span text:style-name="Túlemelt"><text:span text:style-name="T52">eledelül. </text:span></text:span><text:span text:style-name="T52">A kezdetleges ideális korban (mint az eljövendő messiási korszakban is [L. Jezs. </text:span><text:soft-page-break/><text:span text:style-name="T52">XI,7]) az állatok nem voltak egymás zsákmányai.</text:span></text:p>
      <text:p text:style-name="P80">Gen 1,31</text:p>
      <text:p text:style-name="P69"><text:span text:style-name="Túlemelt"><text:span text:style-name="T32">nagyon jó. </text:span></text:span><text:span text:style-name="T32">Minden teremtett „jó” magábanvéve; de valamennyinek harmónikus összessége, az univerzum jelzője „nagyon jó”. Minden olyan volt az univerzumban, ahogy azt a Teremtő akarta. Semmi sem volt felesleges, vagy hiányos –, teljes a harmónia.</text:span><text:span text:style-name="T52"> „Ez a harmónia tanúságot tesz az egységes Isten mellett, aki a természetnek ezt az egységét tervezte.”</text:span><text:span text:style-name="T9"> (Luzzatto.)</text:span></text:p>
      <text:p text:style-name="P80">Gen II.</text:p>
      <text:p text:style-name="P80">1–3. A szombat.</text:p>
      <text:p text:style-name="P65">Nem ez a fejezetek eredeti beosztása. Ez a fejezet-beosztás a latin és a görög fordítás alapján került bele a héber szövegbe. Néha, mint itt is, ez a beosztás félrevezet. Így pl. a következő három vers az előbbi fejezethez tartozik, és annak méltó és igen sikerült befejezése.</text:p>
      <text:p text:style-name="P80">Gen 2,1</text:p>
      <text:p text:style-name="P69"><text:span text:style-name="Túlemelt"><text:span text:style-name="T32">bevégeztetett. </text:span></text:span><text:span text:style-name="T32">A héber kifejezés nemcsak a befejezést, hanem a tökéletességet is jelenti.</text:span></text:p>
      <text:p text:style-name="P80">Gen 2,2</text:p>
      <text:p text:style-name="P69"><text:span text:style-name="Túlemelt"><text:span text:style-name="T9">hetedik napon. </text:span></text:span><text:span text:style-name="T9">„Mi hiányzott még a világon a hat nap után?” A nyugalom. Ezért fejezte be Isten a munkát a hetedik napon a nyugalom napjának, a szombatnak teremtésével (Ber. Rabba).</text:span></text:p>
      <text:p text:style-name="P69"><text:span text:style-name="Túlemelt"><text:span text:style-name="T32">megnyugodott. </text:span></text:span><text:span text:style-name="T32">Úgy is lehet értelmezni, „szüneteltette a munkát”. A negyedik parancsolatban (Ex. XX,11) az van, hogy Isten „megpihent” (vajanach) a hetedik napon. Az emberi fogalmaknak ilyen, Istenre való átvitelét „antropomorfizmus”-nak nevezzük; az a célja a Bibliában, hogy a véges emberi értelem számára felfoghatóvá tegye azt, ami a végtelenségre vonatkozik. A későbbi zsidó Biblia-magyarázat ezt így fejezi ki: „A Tóra az emberek nyelvén beszél.”</text:span><text:span text:style-name="T9"> </text:span><text:span text:style-name="T29">!da ynb @w`lk hrwt hrbd</text:span></text:p>
      <text:p text:style-name="P80">Gen 2,3</text:p>
      <text:p text:style-name="P69"><text:span text:style-name="Túlemelt"><text:span text:style-name="T52">megáldotta Isten. </text:span></text:span><text:span text:style-name="T52">A Teremtő áldással szentelte meg a szombatot, amely mindenkire áthárul, aki megőrzi a szombatot. A Talmud szerint az ember szombaton egy „külön második lelket” kap, </text:span><text:span text:style-name="T53">hrty hm`n</text:span><text:span text:style-name="T52"> azaz szellemi állapota gyarapszik a szent nap hatása által.</text:span><text:span text:style-name="T9"> (Béca 16a.)</text:span></text:p>
      <text:p text:style-name="P69"><text:span text:style-name="Túlemelt"><text:span text:style-name="T32">megszentelte. </text:span></text:span><text:span text:style-name="T32">Elkülönítette a hétköznapi használattól. A szombat többet követel, mint a munka abbahagyását. Különös jelleggel bír, mint olyan nap, amelyet Istennek és a lelki életnek szentelünk.</text:span></text:p>
      <text:p text:style-name="P69"><text:span text:style-name="Túlemelt"><text:span text:style-name="T52">teremtett és alkotott. </text:span></text:span><text:span text:style-name="T52">Azaz „alkotott, hogy tovább cselekedjenek”, t. i. folytassák a művet (Ibn Ezra Ábárbanel) örök időkön keresztül az Isteni törvények továbbhatása által. Ez a gondolat benne van a mindennapi imában is „az Ő jóságával megújítja minden nap újra a teremtés művét”, vagy ahogy mestereink mondják, a teremtés műve még tart, és a világ még a teremtés folyamatában van, mindaddig, amíg a küzdelem a jó és a rossz között nem dőlt el. Erkölcsileg a világ még „befejezetlen”, és az emberé az a dicsőséges jog, hogy befejezze: ő siettetheti élete által a jó hatalmának a győzelmét az univerzumban.</text:span></text:p>
      <text:p text:style-name="P80">Az emberi nem kezdetei.</text:p>
      <text:p text:style-name="P80">(a) Éden kertje. (II,4–III.)</text:p>
      <text:p text:style-name="P83">A második fejezet nem ismétli a teremtés történetét. Hiszen nem is szerepel benne a szárazföld, a tenger, a nap, a hold és a csillagok megalkotása. Ez nem egyéb, mint az első fejezet folytatása. Az első fejezet az embert megemlíti a teremtés összes műveinek keretében, a második fejezet kiegészíti az ember teremtéséről szóló értesítést (I,27), amennyiben elmondja a férfi és a nő teremtését és leírja első tartózkodási helyüket – mint bevezetést a kísértéshez és az azt követő kiűzetéshez az Éden kertjéből (a III. fej.-ben). Csak olyan részleteket közöl, amelyek az esemény megértéséhez nélkülözhetetlenek.</text:p>
      <text:p text:style-name="P80"><text:soft-page-break/>Gen 2,4</text:p>
      <text:p text:style-name="P69"><text:span text:style-name="Túlemelt"><text:span text:style-name="T32">Ez az ég és a föld teremtésének története. </text:span></text:span><text:span text:style-name="T32">Némelyek ezeket a szavakat az előbbi fejezet összefoglalásának tekintik (Rási). Máshol azonban – a Genezis 10 különböző bekezdésénél – ez a kifejezés (</text:span><text:span text:style-name="T31">twdlwt hla</text:span><text:span text:style-name="T32">) mindig a következő szöveghez tartozik, pl. V,1; VI,9. Itt is, „ez az ég és a föld teremtésének története stb.” azt jelenti, hogy itt kezdődik az ember története, aki az ég és a föld szülötte, vagy: Ádám és családjának története.</text:span></text:p>
      <text:p text:style-name="P88"><text:span text:style-name="Túlemelt"><text:span text:style-name="T52">azon a napon, amelyen. </text:span></text:span><text:span text:style-name="T52">Héber szólásmód, azt jelenti, akkor, – amidőn.</text:span></text:p>
      <text:p text:style-name="P88"><text:span text:style-name="Túlemelt"><text:span text:style-name="T32">Örökkévaló Isten. </text:span></text:span><text:span text:style-name="T32">„Ádónáj Elóhim”. Itt a két legfontosabb Isten-név együtt fordul elő. Héberben „Ádonáj”-nak olvassák a négybetűs Isten-nevet, de ez nem felel meg az eredeti kiejtésnek. Ezt az Isten-nevet tetragrammá-nak nevezik: ez görög szó és azt jelenti: négy betű. A négybetűs Isten-nevet csak a főpap ejtette ki betű szerint, az engesztelő nap istentisztelete közben a szentélyben, ennek hallatára az egész nép arcraborult és mondta: „Áldott legyen az Ő Neve, akinek dicsőséges királysága örökkön örökké fennáll.” Ez az Isten-név összefügg a héber „haja” létezés igéjével. „Ádónáj” tehát annak az örök létezését fejezi ki, aki minden létnek az okozója. Tehát ez a fordítás „örökkévaló” meglehetősen megközelíti a héber szó értelmét. A másik általánosan használt Isten-név „Elóhim”. Míg „Ádónáj” akkor használatos, amikor az Istenségnek az emberekhez vagy a nemzetekhez fűződő szoros kapcsolatáról van szó, „Elóhim” rendesen a világegyetem teremtőjére és erkölcsi kormányzójára vonatkozik. A rabbinikus hagyomány világosan megkülönbözteti a két kifejezést: az „Ádónáj” kifejezés hangsúlyozza Isten jóságát, irgalmasságát és leereszkedését az emberiséghez – </text:span><text:span text:style-name="T31">!ymjrh tdm</text:span><text:span text:style-name="T32"> –, míg „Elóhim” bíráskodását és uralkodását jelzi </text:span><text:span text:style-name="T31">@ydh tdm</text:span><text:span text:style-name="T32">.</text:span><text:span text:style-name="T52"> A Midrás szerint „így szólott a Szent, áldott legyen Ő: ha én a világot csak irgalmassággal teremtem, elterjed a bűn, ha pedig csak igazsággal, miképpen állhatna a világ fenn? Mindkettővel fogom megteremteni” (Ber. Rabba). </text:span><text:span text:style-name="T32">A Genezis első fejezetében, amely a világegyetem egészét tárgyalja, Elóhim van, de a második fejezetben, ahol az ember története kezdődik, mindkét Isten-név előfordul. Ekkor mindjárt szükség volt az Isteni irgalom megnyilvánulására.</text:span></text:p>
      <text:p text:style-name="P88"><text:span text:style-name="Túlemelt"><text:span text:style-name="T52">a földet és az eget. </text:span></text:span><text:span text:style-name="T52">Miután az érdeklődés középpontjába az ember került, a „föld” előbb áll, mint az „ég”.</text:span></text:p>
      <text:p text:style-name="P61"><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80">1 Móz. I. RÉSZ</text:p>
      <text:p text:style-name="P80">1 Móz. 1,1–2. Kezdetben.</text:p>
      <text:p text:style-name="P67"><text:span text:style-name="T37">A hétnapos teremtéstörténet (1:1–2:3) a Papi Író (P) leírása. Ennek a megjegyzésére azért van szükség, hogy megértsük, miért van a teremtés néhány mozzanata eltérő módon megismételve a 2. rész Jahvista (J) feldolgozásában.</text:span> A papi theologiai történetírás egy hétnek, mint egy sabbatperiódusnak a keretében ábrázolja Isten teremtő munkáját: a teremtés munkanapjai a hetedik nap nyugalmához vezetnek s ezzel mintegy példát adnak az emberi élet munkaritmusára is. <text:span text:style-name="T51">A „napok” azonban itt csupán keretet jelentenek, amelynek a feloldásánál szükségtelen fáradozás korszakokra és a természettudományos evolúcióval összeegyeztethető folyamatra gondolni, mert a teremtési tettek felsorolásának a sorrendje sem illik hozzá mai természettudományos ismereteinkhez.</text:span> Isten teremtő munkájának egy sajátos ábrázolási módjáról van csupán szó.</text:p>
      <text:p text:style-name="P67">A P szerzőségét egy másik szempontból is jó megemlíteni. <text:span text:style-name="T51">Teremtésről, igazi prae-históriáról lévén szó, sokan kézenfekvőnek tartják, hogy az egész leírásnak mitológikusnak kell lennie, különösen az 1:2 kedvelt céltáblája a mitologikus magyarázatoknak. </text:span><text:span text:style-name="T37">Nem felejtendő el azonban, hogy a Papi Író a fogság után írt, Ezékiel és Deutero-Ésaiás után s a feltétlen monotheizmus alapján áll.</text:span><text:span text:style-name="T51"> Ha tehát régi és idegen eredetű anyagot dolgozott is fel, azt teljes mértékben mitológiátlanította. </text:span><text:span text:style-name="T30">A teremtésleírásban nem „elrontott mitológiai anyagot” kell látnunk – mint a többi őstörténetekben sem –, hanem azt a kijelentés-igazságot kell megértenünk, aminek a tudtul adása a szentíró feladata volt. Ez pedig itt röviden annyi, hogy a világot Isten teremtette, közelebbről pedig a földet az élet színterévé, az ember lakóhelyévé tette.</text:span></text:p>
      <text:p text:style-name="P67"><text:span text:style-name="T30">A teremtés hitgondolat, amely szorosan hozzá van kötve a teremtő Istenbe vetett hithez. Ezért sem egészében, sem részleteiben nem lehet és nem szükséges természettudományos apológia tárgyává tenni. A világ keletkezéséről más jellegű mondanivalója van a teremtéstörténetnek, mint a modern kozmogóniának.</text:span> Emellett a teremtésleírás hozzákapcsolódik egy ma már elvault világképhez, amelyben pl. „ott fenn” van az ég, Isten mennyei világa, „itt lenn” pedig a föld, az emberek és állatok lakóhelye. <text:span text:style-name="T51">A fenn és lenn fogalmának relatívvá válásával, a világmindenségről alkotott képünk megváltozásával azonban </text:span><text:soft-page-break/><text:span text:style-name="T51">Isten még nem vált hajléktalanná s a teremtési hétnek évmilliárdokká tágulása sem kényszerít bennünket arra, hogy Isten teremtő munkájára vonatkozó hitünket feladjuk. Viszont nem szabad a bibliai teremtéstörténet alapján ítéletet mondanunk a modern természettudomány fölött, amikor az új ismeretei és saját módszere alapján nyomozza a világ, a föld és a földi élet keletkezését.</text:span></text:p>
      <text:p text:style-name="P69"><text:span text:style-name="T32">A bibliai ábrázolás szerint (1. v.) a teremtés első mozzanata az volt, hogy Isten megalkotta a világ színterét, mint mennyet és földet. A mennyről, az ő láthatatlan világáról tovább nem sok szó esik, annál inkább a földről, a mi lakóhelyünkről.</text:span><text:span text:style-name="T52"> Kezdeti stádiumában a földi világ az alaktalan anyag rendezetlen, élettelen, zűrzavaros képét mutatja, ezt akarják jellemezni a </text:span><text:span text:style-name="Félig_20_kiemelt"><text:span text:style-name="T52">tóhú vábóhú </text:span></text:span><text:span text:style-name="T52">(kietlenség és pusztaság) a </text:span><text:span text:style-name="Félig_20_kiemelt"><text:span text:style-name="T52">tehóm </text:span></text:span><text:span text:style-name="T52">(alvilági mélység, ősóceán), a „sötétség” és a „vizek” szavak. Mindez a rendnek, világosságnak és életnek az ellentéte, sőt az ellensége, maga a fenyegető káosz, mégis az a terület, ahol Isten teremtő tettei a rendezett világot hozzák fokozatosan létre, kétféle jellegű teremtési munkával: az egyik a rend-teremtés, az együvé nem tartozó elemek különválasztása, a khaotikus erőknek határok közé szorítása, egy régi kifejezéssel élve ez az </text:span><text:span text:style-name="Félig_20_kiemelt"><text:span text:style-name="T52">opus distinctionis</text:span></text:span><text:span text:style-name="T52">, a másik a kialakított életszíntér benépesítése, feldíszítése, az </text:span><text:span text:style-name="Félig_20_kiemelt"><text:span text:style-name="T52">opus ornatus</text:span></text:span><text:span text:style-name="T52">.</text:span></text:p>
      <text:p text:style-name="P69"><text:span text:style-name="T38">A Biblia-író a teremtés leírásánál Izráelen kívüli, elsősorban babilóni hagyományanyagot használt fel.</text:span><text:span text:style-name="T45"> Erre gondolva nyelvészetileg is joggal lehet következtetni arra, hogy a 2. v. káosz-festésében a </text:span><text:span text:style-name="Félig_20_kiemelt"><text:span text:style-name="T45">tóhú </text:span></text:span><text:span text:style-name="T45">és </text:span><text:span text:style-name="Félig_20_kiemelt"><text:span text:style-name="T45">tehóm </text:span></text:span><text:span text:style-name="T45">szavak mögött a babilóni Tiamat név rejtőzik, aki az ismert babilóni teremtésmítoszban a kaotikus erők megszemélyesítője, a félelmes ősellenség, akit aztán Marduk legyőz.</text:span><text:span text:style-name="T9"> A Papi Író mégsem beszél istenharcról (bár a Biblia néhány költői részében díszítőelemként szerepel is ez a motívum). Isten abszolút módon úr a kaotikus elemek fölött és ha olykor teret is ad nekik, hogy pusztítsanak (Gen 7:11), mégis bármikor „ne tovább”-ot tud parancsolni (Jób 38:11). – </text:span><text:span text:style-name="T52">Történetünkben a mitologikus istenharc helyett Isten Lelke és szava szünteti meg a káoszt és teremti meg a rendezett világot.</text:span></text:p>
      <text:p text:style-name="P69"><text:span text:style-name="T32">Ha theologiailag következetesek akarunk maradni, akkor meg kell tartanunk a 2. v. végénél a régi egyházi értelmezést: Isten lelke lebegett a vizek fölött. Isten lelke az Ószövetségben mindig az Isten életet munkáló, megszabadító, megújító erejének a jelenlétét képviseli. Itt is a </text:span><text:span text:style-name="Félig_20_kiemelt"><text:span text:style-name="T32">creator spiritus</text:span></text:span><text:span text:style-name="T32">, a teremtő Lélek jelenlétére kell gondolnunk.</text:span></text:p>
      <text:p text:style-name="P80">1 Móz. 1,3–10. A teremtés rendező munkái.</text:p>
      <text:p text:style-name="P67"><text:span text:style-name="T30">Az első teremtési ige az, hogy „legyen világosság!” (3–5 v.). E szó alatt nem csupán fényforráskeltette világosságot kell értenünk, hanem a sötétségnek, a káosznak az ellenprincipiumát, a rendnek, az életnek az elvét és létterét. Más kérdés az, hogy a világosság egybe esik a nap, mint égitest által bevilágított napszakkal, amire való tekintettel az élesen különválasztott világosság és sötétség már az első teremtési napon a nappal és éjszaka elnevezést kapja.</text:span><text:span text:style-name="T51"> (Hasonló névbeli egyezés különben az, amikor az 1. v.-ben tágabb értelemben vett ég és föld neveket szűkebb, speciális értelemben is használja a szentíró a 8. v.-ben az égboltozatra, illetve a 10. v.-ben a szárazföldre). Egyébként </text:span><text:span text:style-name="T30">amikor az író már itt szól a világosság és sötétség, nappal és éjszaka váltakozásáról – függetlenül az égitestektől –, azzal kifejezi azt, hogy a „kezdet” (1. v.), mint kiindulópont után a világ máris benne van a történeti időben.</text:span></text:p>
      <text:p text:style-name="P67"><text:span text:style-name="T30">A világosság és sötétség szétválasztása, a szavak mögött levő tartalomból következően, nemcsak a természeti, hanem erkölcsi jelentőségű is.</text:span><text:span text:style-name="T51"> A világosság a jót, az életet, az Istennek tetszőt jelenti, a sötétség a rosszat, a halált, a bűnt. E különbségtétel miatt nem lehet köze a világosságnak a sötétséghez (Ézs 5:20; 2Kor 6:14). Isten tőlünk is azt várja, hogy mint a világosság fiai, az ő világosságában járjunk (Ézs 2:5; Jn 8:12).</text:span></text:p>
      <text:p text:style-name="P67"><text:span text:style-name="T51">A második teremtő szó egy boltozatot hoz létre, amely elválasztja egymástól az égi és földi szférához tartozó vizeket (6–8 v.). Ennek a megértéséhez bele kell élni magunkat az ókori világképbe, amely szerint a föld egy korong alakú kontinens, körülötte és alatta van az óceán. Fenn, a magasban pedig van a menny, amelynek egyik része az égi óceán s azon túl van az igazi, a legfelső ég.</text:span> A világnak e két részét választja külön az égboltozat, amelyet – etimológiája szerint – valamilyen fémből finom lemezzé kovácsolt óriási kupolának gondoltak, de amely tökéletes szilárdsággal (latin neve: firmamentum) zárta el egymástól az égi és földi szférához tartozó vizeket.</text:p>
      <text:p text:style-name="P67"><text:soft-page-break/><text:span text:style-name="T51">E boltozatépítésnek és a vizek szétválasztásának a célja az, hogy a földet megóvja egy olyan kozmikus katasztrófától, amelynél a mindenségben levő összes vizek rázúdulnának és elpusztítanák, ahogyan történt az az özönvíz idején, amikor „megnyíltak az ég csatornái” is (Gen 7:11). Természetes, hogy mindez az ókori ember földrajzi és fizikai gondolkozásának megfelelő kép.</text:span> – Amellett részben jelképes is, hiszen láttuk a 2. v.-nél, hogy a „vizek” az életet fenyegető kaotikus erők sorába tartoznak. Ennek megfelelő egzisztenciális értelmezés tehát az, hogy Isten az „égi óceán” különzárásával a fölöttünk levő veszedelmektől akar megóvni. Vigasztalás ez az embernek, ha az őt fenyegető hatalmasságokra gondol, amelyekről Ef 6:12 ír, mint a gonoszság lelkeiről, melyek a magasságban vannak. Isten megteremtette a védelem lehetőségét ezekkel szemben is.</text:p>
      <text:p text:style-name="P67">Végül még a harmadik teremtési nap első fele tartozik hozzá a rendezés munkáihoz (9–10 v.). <text:span text:style-name="T30">A vizek megzabolázása még tovább tart, a tengereknek határt szab Isten, hogy belőlük kiemelkedhessék a szárazföld, a lakható világ.</text:span> – <text:span text:style-name="T30">Ezek a fokozatos rendezések, különválasztások, amelyeknek mindegyike hangsúlyozottan „jó”, tehát célszerű, Isten szándékának megfelelő, ezek teszik a teremtett világot alkalmassá arra, hogy azt a továbbiakban a Teremtő fölékesítse és élőlényekkel népesítse be.</text:span></text:p>
      <text:p text:style-name="P80">1 Móz. 1,11–25. A teremtés díszítő munkái.</text:p>
      <text:p text:style-name="P67"><text:span text:style-name="T51">A szárazföld különválásával megkezdődhetett a növényvilág élete (11–13 v.). A teremtés e szakaszának a leírásához talán szemléltető kép lehetett egy Mezopotámiában szinte évenként megismétlődő jelenség. Tavasszal az örmény hegyekben elolvadó hó úgy felduzzasztotta az onnan eredő folyók, különösen a Tigris és Eufrátesz vizét, hogy azok kiáradva tengerré változtatták a környéküket. Mikor aztán a víz visszatért a medrébe, a szárazon maradt föld egyszerre kizöldült, kivirágzott: előtűnt a növényi élet.</text:span> – <text:span text:style-name="T30">A teremtő ige azt mondja, hogy hozzon elő, azaz hajtson, sarjasszon a föld növényeket; érdekes módon ugyanez a szó szerepel a 24. versben az állatok keletkezésével kapcsolatban is. Mintegy a föld öléből születnek mindezek, ami az „anyaföld” képét idézi elénk s mindenesetre utal a föld termő erejére, amelytől függ sokszor a föld terméséből élő ember élete is (vö. 4:12).</text:span></text:p>
      <text:p text:style-name="P67"><text:span text:style-name="T51">A növényeket – mint később az állatokat is – „nemük szerint” teremtette Isten. Ez a kifejezés egyszerű regisztrálása a növények sokféleségének, de megint a Biblia-író korára vonatkoztatandó megállapítás. Nem jelenti tehát sem azt, hogy valamennyi fajta egyszerre állott elő, sem azt, hogy újabb fajták nem jöhetnének létre, csupán azt, hogy a növények (továbbá az állatok) genus és species szerint osztályozhatók.</text:span> Egy ilyen rendszerezés talán az is, amikor a növényfélék felsorolásánál szó van a vadon növő fűről, a magot termő kultúrnövényekről és a gyümölcsfákról.</text:p>
      <text:p text:style-name="P64">Az égitestek teremtésének a leírásánál (14–19 v.) derül ki legjobban az, hogy a teremtéstörténetben csak azt kell tudomásul vennünk, amit a szentíró elénk akart adni. Amikor az egésznek a beállítása merőben ellenkezik mai ismereteinkkel (geocentrikus ábrázolás, a nap keletkezése későbbre esik, mint a földé, a nap és a hold a látszólagos nagyságegyezés miatt szinte egyenrangú), ugyanakkor van két fontos bizonyságtétele. Az egyik az ókori vallások csillagisteneibe vetett hitének és a mindenkori asztrológiának a tagadása: a csillagok, elsősorban a nap és a hold csak világító testek, Isten gondoskodásának az eszközei. A másik az, hogy ez égitestek az égbolton észlelhető és mérhető szabályos járásukkal az idő méréséhez, az ünnepek meghatározásához szolgálnak eszközül. Az égbolt feldíszítése is az ember javát szolgálja.</text:p>
      <text:p text:style-name="P67"><text:span text:style-name="T51">Az ötödik teremtési napon (20–23 v.) „élőlényeket” teremtett Isten, szó szerint „élő lelkeket”. A régi ember látva azt, hogy a növények helyhez vannak kötve, az állatok viszont mozgásra képesek, úgy magyarázta ezt, hogy az utóbbiakban „lélek” van. Ugyanazt a näfäs szót használja itt a héber szöveg, amely az emberben is a lélegzésre, mozgásra képessé tevő vegetatív életerő kifejezője (2:7; 6:17).</text:span> – Először a víz és a levegő népesül be élőlényekkel, felruházva az elementumuknak megfelelő testi alkattal. <text:span text:style-name="T30">A 22. v. fontos közlése az, hogy Isten megáldotta ezeket az élőlényeket. Az isteni áldás olyan valóságos erő, amely az áldó szóban kifejezett kívánság, vagy felhatalmazás megvalósulását is biztosítja.</text:span><text:span text:style-name="T51"> Itt az élőlények továbbszaporodása az Isten áldó akarata, amihez a szervezeti adottságokat is megadta a megáldó Isten.</text:span></text:p>
      <text:p text:style-name="P67"><text:soft-page-break/>A hatodik teremtési nap történetéből soroljuk még ide a szárazföldi állatok teremtését (24–25 v.). Ezeket is „nemük szerint” teremtette Isten, három élesebben különböző fajtát említ meg az író. Az első csoportot egyebütt mezei vadaknak nevezi az Ószövetség. A második általában a nagytestű állatfajtákat jelenti, a szarvasmarhától az elefántig. („Behemót” – vö. Jób 40. rész.) A harmadik csoportba az apró, fürgén surranó, vagy csúszó-mászó állatok tartoznak.</text:p>
      <text:p text:style-name="P80">1 Móz. 1,26–31. Az ember teremtése.</text:p>
      <text:p text:style-name="P69"><text:span text:style-name="T32">A teremtéstörténet – a világot felékesítő munkák sorában – ugyanarra a hatodik napra teszi az ember teremtését, amelyre a szárazföldi állatokét, nyilván sokféle egyező testi tulajdonságuk miatt. A Biblia ugyanakkor külön is választja őket azzal a megállapítással, hogy Isten az embert a maga képmására, hasonlósága szerint teremtette.</text:span><text:span text:style-name="T52"> Ez az istenképűség nem lehet testi hasonlóság (a P Ézs 40:18; 44:13 után írt!), viszont a lelki-szellemi hasonlóság színezésénél is óvatosnak kell lennünk, nehogy a lelki, értelmi, erkölcsi tökéletességnek olyan fokára emeljük emberősünket, ami még akkor is túlzás, ha tudjuk, hogy a szentíró nem gondolt az emberi faj fejlődéstörténetére.</text:span><text:span text:style-name="T9"> – </text:span><text:span text:style-name="T32">Arra kell gondolnunk, hogy a teremtés tetteinél mindig valamilyen cél, rendeltetés érvényesül. Az ember istenképűsége is rendeltetés, nem alkati vagy intellektusbeli hasonlóság, hanem az embernek a világban elfoglalt helyzetére vonatkozik. Ahogyan Isten Úr a mindenség fölött, úgy az embert úrrá tette a földi világ fölött, hogy kikutassa titkait és a maga hasznára éljen velük (vö. Zsolt 8).</text:span><text:span text:style-name="T9"> – </text:span><text:span text:style-name="T45">Nehézséget okoz a 26. vers többes számának a megértése is: „Alkossunk embert képmásunkra…” – E szóhasználat nem </text:span><text:span text:style-name="Félig_20_kiemelt"><text:span text:style-name="T45">pluralis maiestatis</text:span></text:span><text:span text:style-name="T45">, nem is a Szentháromságra utal, hanem arra, hogy Istent mennyei környezetében körülveszik a szolgálatára álló mennyei lények (vö. Jób 1:6).</text:span><text:span text:style-name="T52"> Bizonyos analógia itt is fennáll az Istenhez való hasonlóság terén: az embert sem egyedül levőnek teremtette az Isten, hanem férfivá és nővé s ennek következményeképpen emberi társasággá, azért lehet e teremtési vonatkozásban beszélni egy </text:span><text:span text:style-name="Félig_20_kiemelt"><text:span text:style-name="T52">analogia relationis</text:span></text:span><text:span text:style-name="T52">-ról, az egymás mellett, egymással kapcsolatban állás hasonlóságáról.</text:span></text:p>
      <text:p text:style-name="P67"><text:span text:style-name="T30">Az embernek adott áldás (vö. 22. vers) annyiban több az állatokénál, hogy nemcsak az elszaporodásnak, hanem a földi teremtményeken való uralkodásnak a kiváltságát is tartalmazza. Van itt még egy megkülönböztetés az ember és az állatok közt: az ember tápláléka a gabona és a gyümölcs, az állatoké a fű</text:span><text:span text:style-name="T51">, amiben persze nem a vegetariánizmus teremtési rendjét kell látnunk, hanem egyszerűen a magasabbrendűség kifejezését (vö. a 12. vers növényfajtáinak a megkülönböztetését).</text:span></text:p>
      <text:p text:style-name="P64">A teremtési munkák végén látszik meg igazán, hogy mi volt Isten teremtő akaratának a célja: életet akart teremteni, kezdettől fogva annak az előfeltételeit teremtette meg, különös tekintettel lévén az emberre, akiben mint Atya, a gyermekét akarta látni, ezért ruházta fel a legnagyobb kiváltságokkal. Ezt a bibliai ábrázolást nyugodtan mondhatnánk antropocentrikusnak, mivel minden az emberért történik, ha nem volna mégis theocentrikus, lévén a központban a gondoskodóan cselekvő isteni szeretet.</text:p>
      <text:p text:style-name="P80">1 Móz. II. RÉSZ</text:p>
      <text:p text:style-name="P80">1 Móz. 2,1–3. A nyugalom napja.</text:p>
      <text:p text:style-name="P69"><text:span text:style-name="T32">Az Ószövetség gondolatvilágában a hetes szám a teljesség kifejezője, a teremtés hét napja ennek megfelelően egy teljes időperiódust jelent, ahol a hat munkanap után a hetedik napon mintegy áment mondott Isten a teremtésre az áldó és megszentelő szó kimondásával. A célhoz érésnek, a tervbe vett munka jó véghezvitele utáni megnyugvásnak a napja lett a </text:span><text:span text:style-name="Félig_20_kiemelt"><text:span text:style-name="T32">sabbat</text:span></text:span><text:span text:style-name="T32">, amely az ószövetségi korban a hétnek egyetlen külön névvel megnevezett napja volt.</text:span><text:span text:style-name="T52"> Hozzátartozott ez is Isten teremtése rendjéhez, emberi vonatkozásban figyelmeztet rá a tízparancsolat törvényadása (Ex 20:8–11).</text:span></text:p>
      <text:p text:style-name="P69"><text:span text:style-name="T9">Néhány megjegyzést fűzhetünk e pihenőnap jelentőségéhez. </text:span><text:span text:style-name="T52">A </text:span><text:span text:style-name="Félig_20_kiemelt"><text:span text:style-name="T52">sabbat</text:span></text:span><text:span text:style-name="T52"> szó </text:span><text:span text:style-name="T38">bizonyára összefügg </text:span><text:span text:style-name="T52">a babilóni </text:span><text:span text:style-name="Félig_20_kiemelt"><text:span text:style-name="T52">sapattuval</text:span></text:span><text:span text:style-name="T52">, amely ott szintén a munkaszünet napja volt (eredetileg a holdtölte napja). Tartalma azonban Babilónban e nyugalomnapnak más volt: amolyan szerencsétlen napnak tartották, amelyen nem volt tanácsos folytatni bizonyos munkákat, vállalkozásokat. – Istennek amaz első „szombatja” a teremtés munkájának a befejezése volt ugyan, de ez nem jelenti azt, hogy most már „a gép forog, az alkotó pihen”. Isten tevékenykedik </text:span><text:soft-page-break/><text:span text:style-name="T52">azóta is (Jn 5:17) gondviselő és üdvösségszerző munkájával.</text:span><text:span text:style-name="T9"> – </text:span><text:span text:style-name="T32">A hetedik nap jelentősége nemcsak a munka abbahagyásában, a pihenésben áll. Isten „megáldotta és megszentelte azt”. Ennek az áldásnak és odaszenteltségnek az átélésében lesz igazi ajándék a nyugalom napja. Ennek híján viszont több rossznak és bűnnek a forrása lehet, mint a munkával hasznosan töltött többi nap.</text:span><text:span text:style-name="T9"> – </text:span><text:span text:style-name="T32">A teremtéstörténet célhoz érése, végén a nyugalom napjával, paradigma gyanánt szolgálhat a világ történetének a jövő felé haladásához, amely történetnek – hitünk szerint – szintén meglesz a záró napja, az igazi „Úr-napja”. Végül ismeretes, hogy a keresztyénség „egy látszólagos forradalommal, valójában azonban tartozó engedelmességgel” (Barth) Krisztus feltámadásának a napját, vasárnapot szenteli Istennek, amelyen örvendez az új teremtésnek.</text:span></text:p>
      <text:p text:style-name="P61"><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78"><text:span text:style-name="Kiemelt"><text:span text:style-name="T9">MAGYARÁZAT</text:span></text:span></text:p>
      <text:p text:style-name="P78"><text:span text:style-name="Kiemelt"><text:span text:style-name="T9">I.<text:tab/>Az őstörténeti események (1:1-11:26)</text:span></text:span></text:p>
      <text:p text:style-name="P78"><text:span text:style-name="Félig_20_kiemelt"><text:span text:style-name="T9">A.<text:tab/>A teremtés (1:1-2:3)</text:span></text:span></text:p>
      <text:p text:style-name="P65"><text:span text:style-name="T30">A teremtésről szóló beszámoló logikus kiindulópontja Mózes első könyvének, mert elmagyarázza a világegyetem kezdetét.</text:span> Ezekre az igeversekre nagy figyelmet szánt a tudomány, amint ez várható is volt. De a Bibliának ez a szakasza teológiai értekezés is, mert lefekteti Mózes mind az öt könyvének (a Pentateukosznak) az alapját.</text:p>
      <text:p text:style-name="P67"><text:span text:style-name="T51">Amikor Mózes megírta ezt a művét Izráel számára, úgy akarta bemutatni Istent, mint minden élet megalapítóját és teremtőjét. A leírás rámutat arra, hogy </text:span><text:span text:style-name="T30">az az Isten, aki megteremtette Izráelt, ugyanaz az Isten, aki megteremtette a világot, és mindenkit, aki benne van. Ily módon a teokrácia a teremtés szuverén Istenén alapszik. A nemzet, törvényei, szokásai és hitvilága mind visszavezethető arra, hogy kicsoda Isten.</text:span><text:span text:style-name="T51"> Izráel népe ebből megtanulhatja, milyen Isten formálta őket nemzetté.</text:span></text:p>
      <text:p text:style-name="P65">Ennek jelentős következményei vannak. Először is azt jelenti, hogy <text:span text:style-name="T30">minden létező dolog Isten hatalma alatt van. A teremtés szükségszerűen alá van vetve a Teremtőnek. Elemi erők, ellenségek, olyan teremtmények és tárgyak, melyek pogány istenségekké váltak. Ezek egyike sem veszélyeztetheti az élő Isten szolgáit.</text:span></text:p>
      <text:p text:style-name="P67"><text:span text:style-name="T51">Másodszor </text:span><text:span text:style-name="T30">a beszámoló rávilágít a törvény alapjára. Ha Isten tényleg mindenek előtt létezett és mindent ő alkotott, akkor butaság bármilyen más istent imádni rajta kívül! Nincs más isten. Ha Isten tényleg a saját képére alkotta az embert, hogy őt képviselje, akkor butaság más istenképet alkotni! Ha Isten tényleg kijelölt egy napot a munkától való megpihenésre, akkor ne kövesse ebben az ember, aki Istennel jár? Így nyernek értelmet a parancsolatok.</text:span></text:p>
      <text:p text:style-name="P67"><text:span text:style-name="T51">Harmadszor </text:span><text:span text:style-name="T30">a beszámoló rávilágít arra, hogy Isten megváltó Isten. Feljegyzi, hogyan hozta létre a kozmoszt a káoszból, hogyan változtatta a sötétséget világossággá, hogyan választotta el ezeket, hogyan változtatta az átkot áldássá</text:span><text:span text:style-name="T51">, és hogyan haladt attól, ami gonosz és sötét volt afelé, ami szent. Ez párhuzamban áll Isten munkájával Mózes második könyvében, mely lejegyzi Izráel kiszabadítását a káosz egyiptomi erőinek elpusztításával. A próféták és az apostolok Isten megváltó tevékenységének mintáját látták ebben. Az, aki elérte, hogy a világosság beragyogja a sötétséget, megvalósította, hogy az ő fénye ragyogjon a hívők szívében (2Kor 4:6), és ily módon új teremtésekké legyenek (2Kor 5:17).</text:span></text:p>
      <text:p text:style-name="P69"><text:span text:style-name="Kiemelt"><text:span text:style-name="T9">1:1-2. </text:span></text:span><text:span text:style-name="T9">Ezeket az igeverseket hagyományosan úgy értelmezték, mint amelyek az anyag kezdetére utalnak, a semmiből való teremtésre, ami ezért beletartozott az első nap tevékenységébe. De ennek a szakasznak a szókincse és szerkezete közelebbi vizsgálatot igényel. A teremtésről szóló beszámoló motívumait és felépítését az első két vers vezeti be. A világmindenség Isten teremtő munkájának eredménye, ezt tökéletesen kifejezi az az állítás, hogy </text:span><text:span text:style-name="Kiemelt"><text:span text:style-name="T9">Isten teremtette... a mennyet és a földet. </text:span></text:span><text:span text:style-name="T32">A </text:span><text:span text:style-name="Félig_20_kiemelt"><text:span text:style-name="T32">bárá’ </text:span></text:span><text:span text:style-name="T32">(„teremtette”) kifejezés jelentheti a semmiből való teremtést is, de határozottan nem korlátozható csupán erre (vö. 2:7). Ehelyett azt hangsúlyozza, hogy ami kialakult, az új és tökéletes volt. Ennek a kifejezésnek az alanya az egész Bibliában csak Isten.</text:span></text:p>
      <text:p text:style-name="P69"><text:soft-page-break/><text:span text:style-name="T52">De az 1:2 káoszról beszél: kietlenség, üresség és </text:span><text:span text:style-name="Kiemelt"><text:span text:style-name="T52">a mélység fölött sötétség volt. </text:span></text:span><text:span text:style-name="T52">A második vers tagmondatai úgy tűnik, hogy kötődnek a harmadik vershez, mely elmondja, hogy milyen volt a világ állapota, </text:span><text:span text:style-name="Félig_20_kiemelt"><text:span text:style-name="T52">amikor </text:span></text:span><text:span text:style-name="T52">Isten elkezdte megújítani. </text:span><text:span text:style-name="T32">Üresség, rendezetlenség, káosz és sötétség jellemezte. </text:span><text:span text:style-name="T38">Ez az állapot nem állhatott Isten teremtő munkájának (a </text:span><text:span text:style-name="Félig_20_kiemelt"><text:span text:style-name="T38">bárá’</text:span></text:span><text:span text:style-name="T38">-nak) eredményeképpen elő; hanem a Bibliában ezek a bűnnek a tünetei és az ítélettel kapcsolatosak.</text:span><text:span text:style-name="T32"> Továbbá Isten szóval történő teremtése a harmadik versben kezdődik, valamint a teremtés a második versben található állapotokat hozza rendbe attól kezdve, hogy a világosság elűzi a sötétséget.</text:span><text:span text:style-name="T52"> A </text:span><text:span text:style-name="Kiemelt"><text:span text:style-name="T52">kietlen és puszta </text:span></text:span><text:span text:style-name="Félig_20_kiemelt"><text:span text:style-name="T52">(tóhu vábóhu) </text:span></text:span><text:span text:style-name="T52">úgy tűnik, hogy vázlatot ad az első részhez, mely leírja, hogy Isten megformázta azt, ami alaktalan volt, és betöltötte az üres földet.</text:span></text:p>
      <text:p text:style-name="P65">Egyesek itt a teremtés középső fázisát vélik felfedezni, vagyis egy befejezetlen teremtett világot (2. v.), ami később alakult a jelenlegi formájává (3-25. v.). De ezt a nézetet nem lehet megvédeni a mondattan vagy a szókincs vizsgálata alapján.</text:p>
      <text:p text:style-name="P69"><text:span text:style-name="T52">Mások </text:span><text:span text:style-name="T38">„szakadékot” látnak az első két vers között, mely lehetővé teszi a Sátán bukását és a bűn megjelenését a világban, ami a káoszt okozta. Valószínűbb, hogy az első vers egy viszonylagos kezdetre utal, és nem abszolút kezdetre</text:span><text:span text:style-name="T9"> (Merill F. Unger, </text:span><text:span text:style-name="Félig_20_kiemelt"><text:span text:style-name="T9">Unger Commentary on the Old Testament. </text:span></text:span><text:span text:style-name="T9">2 vols. Chicago: Moody Press, 1981, 1:5). </text:span><text:span text:style-name="T38">Ily módon ez a rész az </text:span><text:span text:style-name="Félig_20_kiemelt"><text:span text:style-name="T38">ember </text:span></text:span><text:span text:style-name="T38">által ismert világegyetem teremtéséről számolna be, és nem mindennek a kezdetéről. Az első két vers a bevezetés. A Sátán bukása és a bűn megjelenése Isten eredeti teremtésében megelőzhette ezt.</text:span></text:p>
      <text:p text:style-name="P69"><text:span text:style-name="T9">Az Úr Isten a Lélek által szuverén módon teremtett mindent, ami létezik (2b. v.). A káosz sötétségében </text:span><text:span text:style-name="Kiemelt"><text:span text:style-name="T9">Isten Lelke </text:span></text:span><text:span text:style-name="T9">megtette az előkészületeket Isten hathatós teremtő szavához.</text:span></text:p>
      <text:p text:style-name="P69"><text:span text:style-name="Kiemelt"><text:span text:style-name="T9">1:3-5. </text:span></text:span><text:span text:style-name="T32">Itt látjuk a teremtés minden napjának rendjét, mely a következő: (a) A teremtő szó, (b) beszámoló a hatásáról, (c) Isten kimondja, hogy amit teremtett, az jó”, (d) esetenként a szuverén elnevezés és (e) minden nap megszámozása.</text:span><text:span text:style-name="T9"> </text:span><text:span text:style-name="T32">A </text:span><text:span text:style-name="Kiemelt"><text:span text:style-name="T32">nap </text:span></text:span><text:span text:style-name="Félig_20_kiemelt"><text:span text:style-name="T32">(jom) </text:span></text:span><text:span text:style-name="T32">szóval kapcsolatban számos értelmezés született már. (1) A teremtés napjai hosszú geológiai korokat jeleznek az ember megjelenése előtt a földön. (2) A napok huszonnégy órás periódusok, melyekben Isten </text:span><text:span text:style-name="Félig_20_kiemelt"><text:span text:style-name="T32">kijelentette </text:span></text:span><text:span text:style-name="T32">teremtő tetteit. (3) Ezek az isteni tevékenység szó szerint huszonnégy órás napjai. A harmadik nézet mellett szól az a tény, hogy</text:span><text:span text:style-name="Félig_20_kiemelt"><text:span text:style-name="T32"> a jom </text:span></text:span><text:span text:style-name="T32">kifejezés sorszámnévvel (első, második stb.) együtt huszonnégy órás napokra utal mindenhol, ahol ez a szerkezet szerepel az Ószövetségben. A negyedik parancsolat (2Móz 20:11) természetes értelmezése is erre az értelmezésre mutat.</text:span></text:p>
      <text:p text:style-name="P69"><text:span text:style-name="T52">Isten első teremtő szava </text:span><text:span text:style-name="Kiemelt"><text:span text:style-name="T52">világosságot </text:span></text:span><text:span text:style-name="T52">eredményezett. </text:span><text:span text:style-name="T32">Az elrendelés útján történő teremtés finomsága és fensége frissítő ellentétben áll a pogányok bizarr teremtéstörténeteivel. Itt látható Isten szavának ereje.</text:span><text:span text:style-name="T52"> Ez a szó arra késztette Izráelt, hogy bízzon Istenben és engedelmeskedjen neki.</text:span></text:p>
      <text:p text:style-name="P69"><text:span text:style-name="T9">A világosság természetes, fizikai értelemben vett fény volt. Megteremtése azonnali győzelmet jelentett, mert eloszlatta </text:span><text:span text:style-name="Kiemelt"><text:span text:style-name="T9">a sötétséget. A világosság </text:span></text:span><text:span text:style-name="T9">és a sötétség a Bibliában a jó és a gonosz szimbolikus megtestesítője is. Itt kezdődött Isten munkája, mely az eljövendő korban éri el tetőpontját, amikor nem lesz már semmilyen sötétség (Jel 22:5). Izráel megtudja, hogy Isten világosság — és ő az út és az igazság. Izráelnek Egyiptom sötétségében (2Móz 10:21-24) is volt világossága, és a szabadulásban az ő világosságát követték (2Móz 13:21).</text:span></text:p>
      <text:p text:style-name="P88"><text:span text:style-name="Kiemelt"><text:span text:style-name="T9">1:6-8. Második nap </text:span></text:span><text:span text:style-name="T9">Isten </text:span><text:span text:style-name="T32">elválasztotta az atmoszférában levő </text:span><text:span text:style-name="Kiemelt"><text:span text:style-name="T32">vizeket </text:span></text:span><text:span text:style-name="T32">a földi vizektől azzal, hogy kialakította a </text:span><text:span text:style-name="Kiemelt"><text:span text:style-name="T32">boltozatot, </text:span></text:span><text:span text:style-name="T32">vagyis az égboltot. Ebből arra lehet következtetni, hogy korábban sűrű nedvesség fedte a földet. Isten munkájába beletartozik a szétválasztás és a különbségtétel.</text:span></text:p>
      <text:p text:style-name="P88"><text:span text:style-name="Kiemelt"><text:span text:style-name="T9">1:9-13. A harmadik nap </text:span></text:span><text:span text:style-name="T9">Isten megformálta a szárazföldet a maga növényzetével. A növények beletartoznak az igaz Isten rendszeres világába. </text:span><text:span text:style-name="T52">Nincs körforgásos, az évszakokra alapuló mítosz a növények magyarázatára. </text:span><text:span text:style-name="Kiemelt"><text:span text:style-name="T52">Isten </text:span></text:span><text:span text:style-name="T52">teremtette meg a növényeket egyszer s mindenkorra. Továbbá míg a pogányok azt vallották, hogy a mélység istenei olyan erők, akikkel számolni kell, ez a történet rámutat, hogy </text:span><text:span text:style-name="Kiemelt"><text:span text:style-name="T52">Isten </text:span></text:span><text:span text:style-name="T52">uralkodik a </text:span><text:span text:style-name="Kiemelt"><text:span text:style-name="T52">tengerek </text:span></text:span><text:span text:style-name="T52">határai fölött (vö. Jób 38:8-11).</text:span></text:p>
      <text:p text:style-name="P88"><text:span text:style-name="Kiemelt"><text:span text:style-name="T9">1:14-19. </text:span></text:span><text:span text:style-name="T9">A negyedik napba beletartozott </text:span><text:span text:style-name="T52">a nap, hogy </text:span><text:span text:style-name="Kiemelt"><text:span text:style-name="T52">uralkodjon </text:span></text:span><text:span text:style-name="T52">(16. v.) </text:span><text:span text:style-name="Kiemelt"><text:span text:style-name="T52">nappal, </text:span></text:span><text:span text:style-name="T52">és a hold és </text:span><text:span text:style-name="Kiemelt"><text:span text:style-name="T52">a csillagok, </text:span></text:span><text:span text:style-name="T52">hogy uralkodjanak </text:span><text:span text:style-name="Kiemelt"><text:span text:style-name="T52">éjjel. </text:span></text:span><text:span text:style-name="T52">Isten úgy teremtette őket, hogy ősrégieknek tűnjenek, hacsak nem korábban teremtettek, és csak az első és a második napon lettek láthatóvá a földön, amikor Isten elválasztotta a világosságot a sötétségtől és a fenti vizeket a lenti vizektől.</text:span></text:p>
      <text:p text:style-name="P88"><text:span text:style-name="T9">Ezeknek az égitesteknek az a feladatuk, hogy </text:span><text:span text:style-name="Kiemelt"><text:span text:style-name="T52">meghatározó jelei legyenek az ünnepeknek, a napoknak és az esztendőknek </text:span></text:span><text:span text:style-name="T52">(14. v.). Ezek a kifejezések, valamint a „nap” és az „éjszaka” szavak az 5. versben értelmetlenek a nap megléte és az égitestek mozgása nélkül.</text:span></text:p>
      <text:p text:style-name="P88"><text:span text:style-name="T9">Az asztrológiában a hitetlenek a csillagokhoz és az égitestekhez folyamodnak vezetésért, de a Biblia azt </text:span><text:soft-page-break/><text:span text:style-name="T9">mondja, hogy ezek csupán </text:span><text:span text:style-name="Kiemelt"><text:span text:style-name="T9">Isten </text:span></text:span><text:span text:style-name="T9">kezének munkájáról beszélnek (Zsolt 19:2). </text:span><text:span text:style-name="T32">Milyen ostobaság a babiloniak asztrológiai táblázatait követni vagy az egyiptomi napistent imádni ahelyett, hogy abban hinnének, aki ezeket az égitesteket megalkotta. Mégis milyen sok ember újra és újra elutasítja a Teremtőt, hogy a teremtett világot imádja (Róm 1:25).</text:span></text:p>
      <text:p text:style-name="P88"><text:span text:style-name="Kiemelt"><text:span text:style-name="T9">1:20-23. A vizek </text:span></text:span><text:span text:style-name="T9">és a levegő nagy élőlényei </text:span><text:span text:style-name="Kiemelt"><text:span text:style-name="T9">az ötödik nap </text:span></text:span><text:span text:style-name="T9">teremtményei. </text:span><text:span text:style-name="T52">Ebben a szakaszban (21. v.) szerepel másodszor a </text:span><text:span text:style-name="Félig_20_kiemelt"><text:span text:style-name="T52">bárá’</text:span></text:span><text:span text:style-name="T52"> („teremtett”; vö. 1. v.) kifejezés. Az ókorban a mélység nagy teremtményeit mint sárkányokat és szörnyeket imádták, pedig ezek csupán a mindenható </text:span><text:span text:style-name="Kiemelt"><text:span text:style-name="T52">Isten </text:span></text:span><text:span text:style-name="T52">teremtményei voltak. Az élet termékenysége is az igaz </text:span><text:span text:style-name="Kiemelt"><text:span text:style-name="T52">Isten </text:span></text:span><text:span text:style-name="T52">áldásából ered (22. v.).</text:span></text:p>
      <text:p text:style-name="P69"><text:span text:style-name="Kiemelt"><text:span text:style-name="T9">1:24-31. </text:span></text:span><text:span text:style-name="T32">A hatodik nap volt a teremtés csúcspontja, mert ekkor jelent meg az ember. Bár az </text:span><text:span text:style-name="Kiemelt"><text:span text:style-name="T32">ember </text:span></text:span><text:span text:style-name="T32">volt az utolsó a teremtett lények közül, amit a beszámoló megemlít, mégsem az evolúció eredménye, hanem </text:span><text:span text:style-name="Kiemelt"><text:span text:style-name="T32">teremtett </text:span></text:span><text:span text:style-name="T32">lény.</text:span></text:p>
      <text:p text:style-name="P69"><text:span text:style-name="T32">Az emberi életet </text:span><text:span text:style-name="Kiemelt"><text:span text:style-name="T32">Isten </text:span></text:span><text:span text:style-name="T32">saját </text:span><text:span text:style-name="Kiemelt"><text:span text:style-name="T32">képmására </text:span></text:span><text:span text:style-name="T32">(27. v.; szó szerint „úgy, mint” vagyis „lényegileg olyannak, mint ő”) teremtette. Isten </text:span><text:span text:style-name="Kiemelt"><text:span text:style-name="T32">képmásban </text:span></text:span><text:span text:style-name="T32">csak az embereket részesítette (2:7).</text:span><text:span text:style-name="T52"> Itt a „képmás” (</text:span><text:span text:style-name="Félig_20_kiemelt"><text:span text:style-name="T52">selem) </text:span></text:span><text:span text:style-name="T52">kifejezés jelképesen szerepel, mert</text:span><text:span text:style-name="Kiemelt"><text:span text:style-name="T52"> Istennek </text:span></text:span><text:span text:style-name="T52">nincs emberi alakja. Isten képmásának lenni azt jelenti, hogy az emberek részesülnek, bár nem tökéletesen és végtelenül, Isten természetében, vagyis közölhető tulajdonságaiban</text:span><text:span text:style-name="T9"> (élet, személyiség, igazság, bölcsesség, szeretet, szentség, igazságosság), és ezért képesek lelki közösségbe kerülni vele.</text:span></text:p>
      <text:p text:style-name="P69"><text:span text:style-name="T32">Isten gyakorlati célból teremtette az emberi életet saját képmására: az embernek az volt a feladata, hogy </text:span><text:span text:style-name="Kiemelt"><text:span text:style-name="T32">uralkodjon </text:span></text:span><text:span text:style-name="T32">vagy uralma alá hajtsa a földet (1:26, 28). Isten uralmát átruházta egy „képviselőre”.</text:span><text:span text:style-name="T52"> (Később az egyiptomi királyok bálványimádó módon hasonló dolgot tettek: uralmukat vagy hatalmukat azzal fejezték ki, hogy szobrokat készítettek magukról.) De </text:span><text:span text:style-name="T32">a bűn miatt nem minden került az ember uralma alá (Zsid 2:8). Jézus Krisztus viszont uralkodni fog az egész földön (Zsid 2:5-8), mikor visszajön.</text:span></text:p>
      <text:p text:style-name="P69"><text:span text:style-name="T52">Isten megáldotta a </text:span><text:span text:style-name="Kiemelt"><text:span text:style-name="T52">férfit és a nőt: </text:span></text:span><text:span text:style-name="T52">azt mondta, hogy </text:span><text:span text:style-name="Kiemelt"><text:span text:style-name="T52">szaporodjanak </text:span></text:span><text:span text:style-name="T52">és </text:span><text:span text:style-name="Kiemelt"><text:span text:style-name="T52">sokasodjanak. </text:span></text:span><text:span text:style-name="T52">Mózes első könyvében áldottnak lenni gazdagságot és termékenységet jelent.</text:span><text:span text:style-name="T9"> Istennek ezek a csodálatos rendeletei jelentősek lettek Izráelnek, aki Isten képviselője volt a földön. Izráel be fog menni az ígéret földjére, és várhatja Isten folyamatos áldását.</text:span></text:p>
      <text:p text:style-name="P69"><text:span text:style-name="Kiemelt"><text:span text:style-name="T9">2:1-3. A hetedik nap </text:span></text:span><text:span text:style-name="T9">a nyugalom, a szombat napja volt. </text:span><text:span text:style-name="T32">A második és a harmadik vers szerkezete a héber nyelvben úgy rendezi el a tagmondatokat, hogy párhuzamosan hangsúlyozza a </text:span><text:span text:style-name="Kiemelt"><text:span text:style-name="T32">„hetedik” </text:span></text:span><text:span text:style-name="T32">számnevet. A hetes szám gyakran képviseli a szövetséget (az „esküdni” ige is kapcsolódik hozzá etimológiailag); ezért nem meglepő, hogy a szombat lett Isten Sínai hegyen kötött szövetségének a jele (2Móz 31:13, 17).</text:span></text:p>
      <text:p text:style-name="P69"><text:span text:style-name="Kiemelt"><text:span text:style-name="T52">Megáldotta és megszentelte Isten a hetedik napot </text:span></text:span><text:span text:style-name="T52">azért, mert ez emlékeztet teremtő </text:span><text:span text:style-name="Kiemelt"><text:span text:style-name="T52">munkájának </text:span></text:span><text:span text:style-name="T52">befejezésére vagy megszűnésére. </text:span><text:span text:style-name="T32">Isten szombati nyugalma a Szentírás kiemelkedő motívumává vált. Itt a bűnbeesés előtt a tökéletes, megszentelt és nyugvó teremtést jelentette. A bűneset után ez a megpihenés áhított céllá vált. A teokratikus nyugalom megalapítása a földön akár Mózes, akár a honfoglaláskor Józsué által hitet és engedelmességet követelt. A mai hívők lelki értelemben mennek be a szombati nyugalomba (Zsid 4:8-10), és természetesen osztozni fognak majd teljes helyreállításában.</text:span></text:p>
      <text:p text:style-name="P65">A teremtésről szóló beszámolónak az új nép, Izráel szemszögéből Mózes idejében nagy teológiai jelentősége volt. A pogány világ sötétségéből és káoszából Isten kihozta népét, tanította őket az igazságra és garantálta nekik a győzelmet minden mennyei és földi hatalom felett. Megbízta őket, hogy legyenek az ő képviselői, és teokratikus nyugalmat ígért nekik. Ugyanígy bátorítja a hívőket minden korban.</text:p>
      <text:p text:style-name="P91"><text:span text:style-name="Félig_20_kiemelt"><text:span text:style-name="T9">B. A menny és a föld teremtésének következményei (2:4-4:26)</text:span></text:span></text:p>
      <text:p text:style-name="P89">1. A FÉRFI ÉS A NŐ TEREMTÉSE (2:4-25)</text:p>
      <text:p text:style-name="P91"><text:span text:style-name="Kiemelt"><text:span text:style-name="T9">2:4a. </text:span></text:span><text:span text:style-name="T9">Ez a szakasz (4-25. v.), amint azt a 4a vers jelzi, nyomon követi, hogy mi történt, </text:span><text:span text:style-name="Kiemelt"><text:span text:style-name="T9">amikor </text:span></text:span><text:span text:style-name="T9">(bejom, szó szerint „azon a napon” vagyis „amikor”) </text:span><text:span text:style-name="Kiemelt"><text:span text:style-name="T9">az ÚRisten a földet és a mennyet megalkotta. </text:span></text:span><text:span text:style-name="T9">Mi történt a teremtéssel? Belépett a bűn és megrontotta azt.</text:span></text:p>
      <text:p text:style-name="P91"><text:span text:style-name="Kiemelt"><text:span text:style-name="T9">2:4b-7. </text:span></text:span><text:span text:style-name="T9">Ádám megteremtésében éles az ellentét: akkor, amikor nem volt élet, nem volt növekedés, nem volt eső, és senki sem művelte meg a földet, Isten nagy gonddal megformálta az embert. E versek szerkezete tartalmaz egy címet (4. v.), három időhatározói mellékmondatot, melyek a héberben mind az „amikor” szóval kezdődnek („amikor” </text:span><text:span text:style-name="Kiemelt"><text:span text:style-name="T9">még semmiféle mezei fű nem volt a földön, </text:span></text:span><text:span text:style-name="T9">„amikor” </text:span><text:span text:style-name="Kiemelt"><text:span text:style-name="T9">ember sem volt, aki a termőföldet megművelje, </text:span></text:span><text:span text:style-name="T9">„amikor” </text:span><text:span text:style-name="Kiemelt"><text:span text:style-name="T9">a pára... mindenütt átitatta a termőföld felszínét) </text:span></text:span><text:span text:style-name="T9">és egy igét, mely bevezeti az elbeszélést </text:span><text:span text:style-name="Kiemelt"><text:span text:style-name="T9">(és megalkotta). </text:span></text:span><text:span text:style-name="T9">Ez tükrözi az első részt (cím, 1:1; határozói </text:span><text:soft-page-break/><text:span text:style-name="T9">mellékmondatok, 1:2; és az első elbeszélő ige, 1:3).</text:span></text:p>
      <text:p text:style-name="P91"><text:span text:style-name="Kiemelt"><text:span text:style-name="T9">Az ÚRisten </text:span></text:span><text:span text:style-name="T9">kifejezés ismételt hangsúlyozása jelentős (2:4-5, 7-9, 15-16, 18-19, 21-22). Az első rész szuverén teremtője („Isten”), ugyanakkor a szövetségkötő Jahve</text:span></text:p>
      <text:p text:style-name="P91"><text:span text:style-name="Kiemelt"><text:span text:style-name="T9">37</text:span></text:span></text:p>
      <text:p text:style-name="P91"><text:span text:style-name="Kiemelt"><text:span text:style-name="T9">1Móz 2:8-14</text:span></text:span></text:p>
      <text:p text:style-name="P91"><text:span text:style-name="Kiemelt"><text:span text:style-name="T9">(ÚR). </text:span></text:span><text:span text:style-name="T9">Ily módon Izráel tudhatta, hogy URa teremtett mindent, és </text:span><text:span text:style-name="Félig_20_kiemelt"><text:span text:style-name="T9">ő </text:span></text:span><text:span text:style-name="T9">formálta az embert a maga különleges terve szerint.</text:span></text:p>
      <text:p text:style-name="P91"><text:span text:style-name="T9">Az Úr munkájába az emberi élet megteremtése során beletartozott az ember megformálása </text:span><text:span text:style-name="Kiemelt"><text:span text:style-name="T9">a porból, </text:span></text:span><text:span text:style-name="T9">és az élet belelehelése. A </text:span><text:span text:style-name="Kiemelt"><text:span text:style-name="T9">formálta </text:span></text:span><text:span text:style-name="T9">szó </text:span><text:span text:style-name="Félig_20_kiemelt"><text:span text:style-name="T9">(a jásar </text:span></text:span><text:span text:style-name="T9">szóból, 2:7) művészi munkára utal. Mint egy fazekas, aki edényt formáz, </text:span><text:span text:style-name="Kiemelt"><text:span text:style-name="T9">Isten </text:span></text:span><text:span text:style-name="T9">úgy formálta az embert az agyagból. Az ember isteni terv szerint készült el, ugyanakkor a földből való. Az ember „földi”, ellentétben minden későbbi álmodozással arról, hogy olyan lehet, mint Isten (3:5). A héber </text:span><text:span text:style-name="Kiemelt"><text:span text:style-name="T9">ember </text:span></text:span><text:span text:style-name="T9">szó </text:span><text:span text:style-name="Félig_20_kiemelt"><text:span text:style-name="T9">('ádám, </text:span></text:span><text:span text:style-name="T9">ahonnan az „Ádám”, 2:20, név ered) kapcsolatos a </text:span><text:span text:style-name="Kiemelt"><text:span text:style-name="T9">föld </text:span></text:span><text:span text:style-name="T9">kifejezéssel (</text:span><text:span text:style-name="Félig_20_kiemelt"><text:span text:style-name="T9">'adámáh; </text:span></text:span><text:span text:style-name="T9">vö. 3:17).</text:span></text:p>
      <text:p text:style-name="P91"><text:span text:style-name="T9">Isten az </text:span><text:span text:style-name="Kiemelt"><text:span text:style-name="T9">élet leheletét lehelte az emberbe, </text:span></text:span><text:span text:style-name="T9">és ezzel tette </text:span><text:span text:style-name="Kiemelt"><text:span text:style-name="T9">élőlénnyé </text:span></text:span><text:span text:style-name="T9">(szó szerint „élő lélekké”). Így lett az ember lelki lénnyé és képessé arra, hogy szolgálja Istent és közösségben legyen vele. Ebben a különleges teremtéstörténetben az olvasó láthatja a bűnbeesés jelentőségét. A bűnbeesés óta a Szentlélek „leheletén” keresztül történő újjászületés szükséges ahhoz, hogy az ember közösségben lehessen Istennel.</text:span></text:p>
      <text:p text:style-name="P91"><text:span text:style-name="Kiemelt"><text:span text:style-name="T9">2:8-10. </text:span></text:span><text:span text:style-name="T9">Az ember tökéletes környezetbe került. A </text:span><text:span text:style-name="Kiemelt"><text:span text:style-name="T9">kert </text:span></text:span><text:span text:style-name="T9">lehetőséget biztosított az ember engedelmességének kipróbálására. A nagyszerű kert (8. v.), a </text:span><text:span text:style-name="Kiemelt"><text:span text:style-name="T9">fák </text:span></text:span><text:span text:style-name="T9">(9. v.) és a </text:span><text:span text:style-name="Kiemelt"><text:span text:style-name="T9">folyó (</text:span></text:span><text:span text:style-name="T9">10. v.) leírása vezet a parancshoz, hogy az ember mindezt élvezheti, de nem ehet a tiltott fáról (17. v.).</text:span></text:p>
      <text:p text:style-name="P91"><text:span text:style-name="T9">Isten lehet, hogy teremtett olyan fákat, amelyek több évesnek tűntek (1:12). Az Édenben lévő fák azonban nem tartoztak ezek közé, mert később sarjadtak (2:9). E fák között a kertben volt egy, mely életet </text:span><text:span text:style-name="Kiemelt"><text:span text:style-name="T9">(az élet fája), </text:span></text:span><text:span text:style-name="T9">és egy másik, amely tudást adott </text:span><text:span text:style-name="Kiemelt"><text:span text:style-name="T9">(a jó és gonosz tudásának fája), </text:span></text:span><text:span text:style-name="T9">legalábbis annak, aki evett róluk. Ez a „tudás” tapasztalati volt. A ,jó és gonosz”, az életet védő és az életet elpusztító dolgok birtoklása akkor valósul meg, ha esznek a tiltott gyümölcsből (17. v.). Nagy volt a katasztrófa veszélye, ha magabiztos büszkeségben átlépik a határt, és megkísérlik manipulálni az életet. Másfelől az élet fája eszköz volt az élet megőrzésére és meghosszabbítására Ádám és Éva számára boldog állapotukban. Ezek a fák </text:span><text:span text:style-name="Kiemelt"><text:span text:style-name="T9">a kert közepén </text:span></text:span><text:span text:style-name="T9">voltak, úgy tűnik, hogy közel egymáshoz; alapot szolgáltatva a bekövetkező próbához.</text:span></text:p>
      <text:p text:style-name="P89">A fák (9. v.), a folyó (10. v.) és az értékes arany és drágakövek (11-12. v.) a kertben megtalálhatók lesznek az új, örökkévaló földön is. Az új teremtésben ott lesznek mindezek az alkotóelemek (Jel 21:10-11, 21; 22:1-2), és ez jelzi, hogy az új földön helyreállt a paradicsomi állapot.</text:p>
      <text:p text:style-name="P91"><text:span text:style-name="Kiemelt"><text:span text:style-name="T9">2:11-14. </text:span></text:span><text:span text:style-name="T9">Ezek a versek egy hosszú, zárójeles szakaszt alkotva leírják az akkor ismert világ gazdagságát. A kert valószínűleg valahol a Perzsa-öböl környékén lehetett, az ezekben a versekben található helynevekből ítélve. Ha ennek a területnek a földrajzi viszonyai ugyanolyanok maradtak az özönvíz után, akkor a Tigris (szó szerint </text:span><text:span text:style-name="Félig_20_kiemelt"><text:span text:style-name="T9">Hiddeqel) </text:span></text:span><text:span text:style-name="T9">és az Eufrátesz, a harmadik és negyedik folyó azonosítható. A négy folyó közül az első, a Písón Havílában volt, Arábia észak-közép részén, Palesztinától keletre. A második folyó, a Gihón, Kús földjén található, valószínűleg nem Etiópiában, hanem a karsziták földjén </text:span><text:span text:style-name="Félig_20_kiemelt"><text:span text:style-name="T9">(kassu </text:span></text:span><text:span text:style-name="T9">akkádul), a Mezopotámiától keletre fekvő hegyekben.</text:span></text:p>
      <text:p text:style-name="P91"><text:span text:style-name="Kiemelt"><text:span text:style-name="T9">38</text:span></text:span></text:p>
      <text:p text:style-name="P91"><text:span text:style-name="Kiemelt"><text:span text:style-name="T9">1 Móz 2:15-25</text:span></text:span></text:p>
      <text:p text:style-name="P91"><text:span text:style-name="Kiemelt"><text:span text:style-name="T9">2:15-17. </text:span></text:span><text:span text:style-name="T9">Az ember célja a lelki szolgálat, amint ezt a gondosan kiválasztott szavak jelzik: Isten </text:span><text:span text:style-name="Kiemelt"><text:span text:style-name="T9">a kertbe </text:span></text:span><text:span text:style-name="T9">helyezte </text:span><text:span text:style-name="Félig_20_kiemelt"><text:span text:style-name="T9">(nuah, </text:span></text:span><text:span text:style-name="T9">„letette”), </text:span><text:span text:style-name="Kiemelt"><text:span text:style-name="T9">hogy </text:span></text:span><text:span text:style-name="T9">azt </text:span><text:span text:style-name="Kiemelt"><text:span text:style-name="T9">művelje (</text:span></text:span><text:span text:style-name="Félig_20_kiemelt"><text:span text:style-name="T9">`ábad, </text:span></text:span><text:span text:style-name="T9">„szolgálja”) és </text:span><text:span text:style-name="Kiemelt"><text:span text:style-name="T9">őrizze. </text:span></text:span><text:span text:style-name="T9">Bármilyen munkát is végzett, az </text:span><text:span text:style-name="Kiemelt"><text:span text:style-name="T9">Istennek </text:span></text:span><text:span text:style-name="T9">végzett szolgálat volt.</text:span></text:p>
      <text:p text:style-name="P91"><text:span text:style-name="T9">A 16. versben szerepel először az Ószövetségben a </text:span><text:span text:style-name="Félig_20_kiemelt"><text:span text:style-name="T9">sáváh </text:span></text:span><text:span text:style-name="T9">szó, ami a legfontosabb parancsot jelentő ige. Isten első, az embereknek szóló parancsa az életre és a halálra, a jóra és a gonoszra vonatkozott. Isten minden későbbi parancsához hasonlóan ebben is voltak pozitív áldások és negatív tiltások. Minden földi jó és gyönyörűség az ember rendelkezésére állt, kivéve ezt a tiltott </text:span><text:span text:style-name="Kiemelt"><text:span text:style-name="T9">fát. </text:span></text:span><text:span text:style-name="T9">A 16-17. vers héber megfogalmazása erős kifejezéseket tartalmaz a parancsot illetően. </text:span><text:span text:style-name="Kiemelt"><text:span text:style-name="T9">Az ember </text:span></text:span><text:span text:style-name="T9">minden más gyümölcsből szabadon </text:span><text:span text:style-name="Kiemelt"><text:span text:style-name="T9">ehetett, </text:span></text:span><text:span text:style-name="T9">de ha eszik a tiltott </text:span><text:soft-page-break/><text:span text:style-name="Kiemelt"><text:span text:style-name="T9">fáról, </text:span></text:span><text:span text:style-name="T9">akkor </text:span><text:span text:style-name="Kiemelt"><text:span text:style-name="T9">meg kell halnia.</text:span></text:span></text:p>
      <text:p text:style-name="P91"><text:span text:style-name="T9">Elsősorban megint a Mózes vezetése alatti Isten népének szóló üzenet rejlik ebben. Isten különleges célra teremtette az emberiséget, és képessé tette erkölcsi felelősségvállalásra. Behelyezte az embert </text:span><text:span text:style-name="Kiemelt"><text:span text:style-name="T9">a kertbe, </text:span></text:span><text:span text:style-name="T9">hogy engedelmes szolga legyen, és figyelmeztette, hogy előtte áll az élet és a halál, attól függően, hogy engedelmeskedik-e a parancsnak. Az 5Móz 30:11-20-ban található minden Izráelnek szóló parancs hasonló motívumokat tartalmaz, mint az 1 Móz 2:8-17-ben leírtak: ha engedelmeskednek Isten parancsainak, életet és áldást nyernek.</text:span></text:p>
      <text:p text:style-name="P91"><text:span text:style-name="Kiemelt"><text:span text:style-name="T9">2:18-25. </text:span></text:span><text:span text:style-name="T9">Ez a szakasz feljegyzi az első nő megteremtését és a házasság intézményének létrehozását, ezért sokatmondó volt Izráel társadalmának fő támaszával kapcsolatban. Isten úgy tervezte, hogy a férj és a feleség lelki, működő egységet alkosson, becsületesen éljen, szolgálja </text:span><text:span text:style-name="Kiemelt"><text:span text:style-name="T9">Istent, </text:span></text:span><text:span text:style-name="T9">és együtt tartsa meg a parancsolatait. Amikor ez az összhang létrejön, a társadalom felvirágzik Isten áldó keze alatt.</text:span></text:p>
      <text:p text:style-name="P91"><text:span text:style-name="T9">Ádám </text:span><text:span text:style-name="Kiemelt"><text:span text:style-name="T9">egyedül </text:span></text:span><text:span text:style-name="T9">volt, és ez </text:span><text:span text:style-name="Kiemelt"><text:span text:style-name="T9">nem volt jó; </text:span></text:span><text:span text:style-name="T9">a teremtésben minden más jó volt (vö. 1:4, 10, 12, 18, 21, 25). Amint az ember elkezdett Isten képviselőjeként működni (amikor elnevezte az állatokat, 2:29-20, kifejezte uralmát fölöttük; vö. 1:28), tudatára ébredt magányosságának (2:20). </text:span><text:span text:style-name="Kiemelt"><text:span text:style-name="T9">Isten </text:span></text:span><text:span text:style-name="T9">ezért </text:span><text:span text:style-name="Kiemelt"><text:span text:style-name="T9">mély álmot bocsátott </text:span></text:span><text:span text:style-name="T9">rá (21. v.), és megteremtette Évát az ő </text:span><text:span text:style-name="Kiemelt"><text:span text:style-name="T9">testéből és csontjából </text:span></text:span><text:span text:style-name="T9">(21-23. v.).</text:span></text:p>
      <text:p text:style-name="P91"><text:span text:style-name="T9">Isten úgy döntött, hogy az </text:span><text:span text:style-name="Kiemelt"><text:span text:style-name="T9">emberhez illő segítőtársat </text:span></text:span><text:span text:style-name="T9">(szó szerint „neki megfelelő” vagy „hozzá hasonló segítőt”) alkot az embernek (18. v.). A „segítőtárs” kifejezés nem lealacsonyító értelmű; a Szentírás gyakran használja a mindenható Isten jellemzésére is (pl. Zsolt 33:20; Zsolt 70:6; 115:9, ahol „segítségnek” fordítják). Az, hogy a nő „hozzá illő”, alapvetően azt jelenti, hogy amit az Ige Ádámmal kapcsolatban leír az 1 Móz 2:7-ben, az ugyanúgy érvényes volt az asszonyra is. Ugyanolyan volt a természetük. De amit a férfi nélkülözött (a magánya nem volt jó), azt az asszony pótolta, és amit az asszony nélkülözött, azt a férfi pótolta. A csúcspont az </text:span><text:span text:style-name="Kiemelt"><text:span text:style-name="T9">egy testté </text:span></text:span><text:span text:style-name="T9">válás volt (24. v.) — a férfi és a nő teljes egysége a házasságban. Mivel Ádám és Éva lelki egységben éltek, becsületesen, bűn nélkül, ezért itt nem volt szükség utasításra a „fej” szerepét illetően. Pál később tárgyalja ezt a teremtés rendjével kapcsolatban (1Kor 11:3; 1Tim 2:13).</text:span></text:p>
      <text:p text:style-name="P91"><text:span text:style-name="T9">Mózes első könyve gyakran használja az </text:span><text:span text:style-name="Félig_20_kiemelt"><text:span text:style-name="T9">'al-kén </text:span></text:span><text:span text:style-name="T9">szavakat </text:span><text:span text:style-name="Kiemelt"><text:span text:style-name="T9">(ezért, </text:span></text:span><text:span text:style-name="T9">1 Móz 2:24). Ha a 24. vers szavait Isten Ádámnak mondta, akkor az „elhagyja” igét jövő időben kellene fordítani: „el fogja hagyni”. De ha Isten ezeket a szavakat Mózesen keresztül</text:span></text:p>
      <text:p text:style-name="P91"><text:span text:style-name="Kiemelt"><text:span text:style-name="T9">39</text:span></text:span></text:p>
      <text:p text:style-name="P89">1Móz 3:1-7</text:p>
      <text:p text:style-name="P91"><text:span text:style-name="T9">mondta, akkor jelen időben kell fordítani: </text:span><text:span text:style-name="Kiemelt"><text:span text:style-name="T9">ezért a férfi elhagyja... </text:span></text:span><text:span text:style-name="T9">(amint a magyar Biblia teszi). Ebben a kijelentésben benne van, hogy a házasságban egy férfi és egy nő „egy testté” válik. Meztelenségük (25. v.) arra utal, hogy nem zavartatták magukat egymás társaságában, nem volt bennük semmilyen félelem attól, hogy a másik visszaél vele. Ezt a közösséget később összezúzta a bűneset, és csak bizonyos mértékéig áll helyre a házasságban, amikor a házastársak már nem szégyellik magukat egymás előtt. Itt a meztelenség, bár szó szerint értendő, mégis a bűntelenségre is utal.</text:span></text:p>
      <text:p text:style-name="P61"><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8"><text:span text:style-name="Kiemelt"><text:span text:style-name="T9">KOMMENTÁR</text:span></text:span></text:p>
      <text:p text:style-name="P78"><text:span text:style-name="Kiemelt"><text:span text:style-name="T61">I. A Föld legkorábbi időszakai (1-11. fej.)</text:span></text:span></text:p>
      <text:p text:style-name="P78"><text:span text:style-name="Kiemelt"><text:span text:style-name="T9">A) A teremtés (1-2. fej.)</text:span></text:span></text:p>
      <text:p text:style-name="P78"><text:span text:style-name="Kiemelt"><text:span text:style-name="T9">1,1 </text:span></text:span><text:span text:style-name="Kiemelt"><text:span text:style-name="T32">„Kezdetben teremtette Isten...”</text:span></text:span><text:span text:style-name="T32"> </text:span><text:span text:style-name="T35">A Bibliának ez az első három szava képezi a hit alapját. Higgyük el ezeket a szavakat, és hinni tudunk mindent, ami a Bibliában ezután következik.</text:span><text:span text:style-name="T61"> </text:span><text:span text:style-name="T35">A Mózes 1. könyve jelenti az egyetlen hiteles beszámolót a teremtésről, amely mértékadó minden kor embere számára, de örökre kimeríthetetlen marad. Az isteni feljegyzés feltételezi Isten létét, és nem annak bizonyítására törekszik.</text:span><text:span text:style-name="T55"> A Biblia különleges elnevezést használ azokra, akik úgy </text:span><text:soft-page-break/><text:span text:style-name="T55">döntenek, hogy tagadják Isten létezésének tényét. Ez pedig a </text:span><text:span text:style-name="Félig_20_kiemelt"><text:span text:style-name="T55">bolond </text:span></text:span><text:span text:style-name="T55">(Zsolt 14,1 és 53,1). Ugyanúgy, ahogyan a Biblia Istennel kezdődik, az életünkben is Ő legyen az első.</text:span></text:p>
      <text:p text:style-name="P69"><text:span text:style-name="Kiemelt"><text:span text:style-name="T61">1,2 </text:span></text:span><text:span text:style-name="T61">A Mózes 1. könyve teremtésről szóló beszámolójának több konzervatív magyarázata szerint </text:span><text:span text:style-name="T40">ez tulajdonképpen teremtés-rekonstrukció, vagyis az 1. és 2. vers között nagy katasztrófa történt, talán a Sátán bukása (lásd: Ez 28,11-19)3. Ez okozta, hogy Isten eredeti, tökéletes teremtése </text:span><text:span text:style-name="Kiemelt"><text:span text:style-name="T40">kietlen és puszta </text:span></text:span><text:span text:style-name="Félig_20_kiemelt"><text:span text:style-name="T40">(tôhu wâvőhu) </text:span></text:span><text:span text:style-name="T40">lett. Minthogy Isten nem kietlennek </text:span><text:span text:style-name="Félig_20_kiemelt"><text:span text:style-name="T40">teremtette </text:span></text:span><text:span text:style-name="T40">a földet (lásd: Ézs 45,18), csak egy hatalmas katasztrófával magyarázható a 2. versben leírt kaotikus állapot. Ennek a szempontnak a támogatói azt hangsúlyozzák, hogy az a szó, amit úgy fordítottak, hogy </text:span><text:span text:style-name="Kiemelt"><text:span text:style-name="T40">volt </text:span></text:span><text:span text:style-name="Félig_20_kiemelt"><text:span text:style-name="T40">(hâyethâ), </text:span></text:span><text:span text:style-name="T40">úgy is fordítható, hogy „lett”, vagy „valamilyenné vált”.</text:span><text:span text:style-name="T40"><text:note text:id="ftn6" text:note-class="footnote"><text:note-citation>6</text:note-citation><text:note-body><text:p text:style-name="P17">Azonban a héber <text:span text:style-name="Félig_20_kiemelt">hayah</text:span> igét rendszerint követi a <text:span text:style-name="Félig_20_kiemelt">le</text:span> prepozíció, amikor azt jelenti, hogy „(valamilyenné) vált”, és itt nem ez az eset szerepel.</text:p></text:note-body></text:note></text:span><text:span text:style-name="T61"> Eszerint a föld „kietlen és puszta” lett, vagy „kietlenné és pusztává vált”.</text:span></text:p>
      <text:p text:style-name="P69"><text:span text:style-name="Kiemelt"><text:span text:style-name="T61">Isten Lelke lebegett a vizek fölött, </text:span></text:span><text:span text:style-name="T61">mielőtt a nagy teremtő és helyreállító munka elkezdődne. </text:span><text:span text:style-name="T40">A további versek leírják a teremtés és helyreállítás hat napját</text:span><text:span text:style-name="T61">, amely előkészítette a földet, hogy az ember számára alkalmas lakóhellyé váljon.</text:span></text:p>
      <text:p text:style-name="P69"><text:span text:style-name="Kiemelt"><text:span text:style-name="T61">1,3-5 Az első napon Isten </text:span></text:span><text:span text:style-name="T61">parancsolt a </text:span><text:span text:style-name="Kiemelt"><text:span text:style-name="T61">fénynek, </text:span></text:span><text:span text:style-name="T61">hogy </text:span><text:span text:style-name="Kiemelt"><text:span text:style-name="T61">ragyogjon </text:span></text:span><text:span text:style-name="T61">elő a sötétségből, majd létrehozta a </text:span><text:span text:style-name="Kiemelt"><text:span text:style-name="T61">nappal </text:span></text:span><text:span text:style-name="T61">és </text:span><text:span text:style-name="Kiemelt"><text:span text:style-name="T61">éjszaka </text:span></text:span><text:span text:style-name="T61">váltakozását. Ezt a dolgot nem szabad összekeverni a nap, hold és csillagok létrehozásával, ami a negyedik napon történt. A 2Kor 4,6-ban Pál apostol párhuzamot von a fénynek a sötétségtől való eredeti elválasztása, valamint a bűnös megtérése között.</text:span></text:p>
      <text:p text:style-name="P91"><text:span text:style-name="Kiemelt"><text:span text:style-name="T61">1,6-8 </text:span></text:span><text:span text:style-name="T61">Úgy tűnik, hogy a </text:span><text:span text:style-name="Kiemelt"><text:span text:style-name="T61">második napot </text:span></text:span><text:span text:style-name="T61">megelőzően a földet vastag vízréteg borította, esetleg sűrű vízpára formájában. A </text:span><text:span text:style-name="Kiemelt"><text:span text:style-name="T61">második napon </text:span></text:span><text:span text:style-name="T61">Isten ezt a réteget feloszlatta. Egy része továbbra is a földet borította víz formájában, más része felhőket alkotott, köztük légköri rétegekkel </text:span><text:span text:style-name="Kiemelt"><text:span text:style-name="T61">(boltozat </text:span></text:span><text:span text:style-name="T61">vagy „égbolt”). </text:span><text:span text:style-name="Kiemelt"><text:span text:style-name="T61">Elnevezte Isten a boltozatot égnek — </text:span></text:span><text:span text:style-name="T61">azaz a térnek közvetlenül a föld feletti részét (nem a csillagos égről van szó, sem pedig a harmadik égről, ahol Isten lakik). A 20. vers teszi világossá, hogy az ég itt az a rész, ahol a madarak repülnek.</text:span></text:p>
      <text:p text:style-name="P91"><text:span text:style-name="Kiemelt"><text:span text:style-name="T61">1,9-13 Ezután Isten </text:span></text:span><text:span text:style-name="T61">elvégezte, hogy a </text:span><text:span text:style-name="Kiemelt"><text:span text:style-name="T61">szárazföld előtűnjön a vizekből, </text:span></text:span><text:span text:style-name="T61">amelyek a bolygó felszínét borították. Így született meg a </text:span><text:span text:style-name="Kiemelt"><text:span text:style-name="T61">föld </text:span></text:span><text:span text:style-name="T61">és a </text:span><text:span text:style-name="Kiemelt"><text:span text:style-name="T61">tengerek. </text:span></text:span><text:span text:style-name="T61">A </text:span><text:span text:style-name="Kiemelt"><text:span text:style-name="T61">harmadik napon </text:span></text:span><text:span text:style-name="T61">azt végezte, hogy növényzet, és mindenféle fa nőjön a földön.</text:span></text:p>
      <text:p text:style-name="P91"><text:span text:style-name="Kiemelt"><text:span text:style-name="T61">1,14-19 </text:span></text:span><text:span text:style-name="T61">Csak a </text:span><text:span text:style-name="Kiemelt"><text:span text:style-name="T61">negyedik napon </text:span></text:span><text:span text:style-name="T61">történt, hogy az Úr elhelyezte a napot, holdat és a </text:span><text:span text:style-name="Kiemelt"><text:span text:style-name="T61">csillagokat az égen, </text:span></text:span><text:span text:style-name="T61">mint világítótesteket és a naptár létrehozásának eszközeit.</text:span></text:p>
      <text:p text:style-name="P91"><text:span text:style-name="Kiemelt"><text:span text:style-name="T61">1,20-23 Az ötödik napon </text:span></text:span><text:span text:style-name="T61">gondoskodott róla, hogy a </text:span><text:span text:style-name="Kiemelt"><text:span text:style-name="T61">vizek </text:span></text:span><text:span text:style-name="T61">benépesedjenek halakkal, a föld pedig benépesedjen madarakkal és rovarokkal. A </text:span><text:span text:style-name="Kiemelt"><text:span text:style-name="T61">madárnak </text:span></text:span><text:span text:style-name="T61">fordított szó azt jelenti, hogy „repdeső”, ami így magában foglalja a denevéreket, és valószínűleg a repülő rovarokat is.</text:span></text:p>
      <text:p text:style-name="P91"><text:span text:style-name="Kiemelt"><text:span text:style-name="T61">1,24-25 A hatodik napon </text:span></text:span><text:span text:style-name="T61">Isten először az állatokat és csúszómászókat teremtette meg. A fajfenntartás törvénye ismételten ki van adva a következő szavakban: </text:span><text:span text:style-name="Kiemelt"><text:span text:style-name="T61">különféle fajta </text:span></text:span><text:span text:style-name="T61">(a Károli fordításban: „nemök szerint”). A biológiai élet „fajain” belül jelentős változatosság van, de nincsen átmenet egyik fajból a másikba.</text:span></text:p>
      <text:p text:style-name="P69"><text:span text:style-name="Kiemelt"><text:span text:style-name="T61">1,26-28 </text:span></text:span><text:span text:style-name="T61">Isten munkájának koronája volt az </text:span><text:span text:style-name="Kiemelt"><text:span text:style-name="T61">ember </text:span></text:span><text:span text:style-name="T61">megteremtése </text:span><text:span text:style-name="Kiemelt"><text:span text:style-name="T35">saját képmására és hasonlatosságára. </text:span></text:span><text:span text:style-name="T35">Ez azt jelenti, hogy az ember Isten képviselőjeként került a földre, mint aki bizonyos értelemben hasonlít Istenre.</text:span><text:span text:style-name="T47"> Ahogyan Isten háromság (Atya, Fiú és Szent Szellem), úgy az ember is három részből álló lény (szellem, lélek és test). </text:span><text:span text:style-name="T55">Istenhez hasonlóan az embernek van értelme, erkölcsi természete, kommunikációs képessége, valamint egy ösztönt meghaladó érzelmi természete. Itt nem a fizikai hasonlóság gondolatával találkozunk. Az állatokkal ellentétben az ember imádásra, világos közlésre képes és alkotó lény.</text:span></text:p>
      <text:p text:style-name="P69"><text:span text:style-name="T55">A 26. vers legalábbis lehetővé teszi a Szentháromság létét, vagy talán utal is rá</text:span><text:span text:style-name="T61">: Akkor ezt mondta [egyes számú ige a héberben] </text:span><text:span text:style-name="Kiemelt"><text:span text:style-name="T61">Isten </text:span></text:span><text:span text:style-name="T61">[</text:span><text:span text:style-name="Félig_20_kiemelt"><text:span text:style-name="T61">Elohim, </text:span></text:span><text:span text:style-name="T61">többes szám], </text:span><text:span text:style-name="Kiemelt"><text:span text:style-name="T61">„Alkossunk </text:span></text:span><text:span text:style-name="T61">[többes szám] </text:span><text:span text:style-name="Kiemelt"><text:span text:style-name="T61">embert a képmásunkra...”</text:span></text:span></text:p>
      <text:p text:style-name="P69"><text:span text:style-name="T35">A Biblia úgy írja le a nemek eredetét, mint Isten teremtő cselekvését.</text:span><text:span text:style-name="T55"> Az evolúció sohasem volt képes megmagyarázni, hogyan keletkeztek a nemek. Az emberiségnek megparancsolta Isten, hogy </text:span><text:span text:style-name="Kiemelt"><text:span text:style-name="T55">szaporodjon és sokasodjon.</text:span></text:span></text:p>
      <text:p text:style-name="P69"><text:span text:style-name="T35">Isten meghatalmazást adott az embernek, hogy </text:span><text:span text:style-name="Kiemelt"><text:span text:style-name="T35">hódítsa meg </text:span></text:span><text:span text:style-name="T35">a teremtést és </text:span><text:span text:style-name="Kiemelt"><text:span text:style-name="T35">uralkodjon felette — </text:span></text:span><text:span text:style-name="T35">hogy használja, de ne kihasználja. A földi környezet modern válságát az ember kapzsisága, önzése és gondatlansága okozza.</text:span></text:p>
      <text:p text:style-name="P69"><text:span text:style-name="Kiemelt"><text:span text:style-name="T61">1,29-30 </text:span></text:span><text:span text:style-name="T55">Ezekből a versekből világos, hogy az állatok eredetileg növényevők voltak, az </text:span><text:soft-page-break/><text:span text:style-name="T55">ember pedig vegetáriánus volt. Ez az özönvíz után változott meg</text:span><text:span text:style-name="T61"> (lásd 9,1-7).</text:span></text:p>
      <text:p text:style-name="P69"><text:span text:style-name="T55">A teremtés hat napja szó szerint 24 órás nap volt‑e, vagy ezek geológiai korszakok voltak? Vagy ezek annak a „drámai látomásnak” a napjai voltak, amelyek folyamán a teremtés története </text:span><text:span text:style-name="Félig_20_kiemelt"><text:span text:style-name="T55">kijelentetett </text:span></text:span><text:span text:style-name="T55">Mózes számára? Nincs tudományos bizonyíték, amely valaha megcáfolta volna azt az elgondolást, hogy ezek szó szerinti napok. Az a kifejezés, hogy „este és reggel”, 24 órás napokra utal. Bárhol találkozunk ezekkel a szavakkal az ÓSZ-ben, mindenütt normális napokat jelentenek. Ádám átélte a hetedik napot és a 930. életévében, halt meg, úgyhogy a hetedik nap nem lehetett egy geológiai korszak. Ahol a „nap” szó egy számmal együtt szerepel az ÓSZ-ben („első nap” stb.), az szó szerinti napot jelent. Amikor Isten megparancsolta Izráelnek, hogy pihenjen a szombati napon, a parancsot arra a tényre alapozta, hogy ő is pihent a hetedik napon, hatnapi munka után (2Móz 20,8-11). A következetes értelmezés a „nap” szónak itt ugyanazt a jelentését követeli meg.</text:span></text:p>
      <text:p text:style-name="P66">Nehézséget jelent azonban, hogy a csillagászati értelemben vett nap, melynek kezdetét és végét a Naphoz mint égitesthez kötjük, ahogy tudjuk, nem vehette kezdetét a negyedik nap előtt (14-19. v.).</text:p>
      <text:p text:style-name="P66">Az ég és föld teremtésének időpontjáról nem beszél a Biblia. Az ember teremtése ugyancsak keltezetlen. Azonban meg vannak adva nemzetségtáblázatok, és még ha a nemzetségtáblázatokban esetlegesen hézagok is lehetnek, az ember nem lehetett a földön évmilliók óta, ahogyan az evolucionisták állítják.</text:p>
      <text:p text:style-name="P67"><text:span text:style-name="T34">A Jn 1,14-ből, Kol 1,16-ból és Zsid 1,2-ből megtudjuk, hogy az Úr Jézus volt a teremtésben az aktív Cselekvő.</text:span><text:span text:style-name="T54"> Teremtésének kimeríthetetlen csodáiért szüntelen imádatra méltó.</text:span></text:p>
      <text:p text:style-name="P69"><text:span text:style-name="Kiemelt"><text:span text:style-name="T61">1,31</text:span></text:span><text:span text:style-name="T61"> A teremtés hatodik napján </text:span><text:span text:style-name="Kiemelt"><text:span text:style-name="T61">látta Isten, hogy minden, amit alkotott, igen jó.</text:span></text:span></text:p>
      <text:p text:style-name="P69"><text:span text:style-name="Kiemelt"><text:span text:style-name="T61">2,1-3 </text:span></text:span><text:span text:style-name="T61">Isten </text:span><text:span text:style-name="Kiemelt"><text:span text:style-name="T61">megpihent a hetedik napon, </text:span></text:span><text:span text:style-name="T61">teremtő munkája után. </text:span><text:span text:style-name="T35">Ez nem olyan megpihenés volt, amely a fáradságból származik, hanem az elégedettségnek és a jól végzett munka befejezésének nyugalma. Bár Isten ekkor nem parancsolta meg az embernek, hogy tartsa meg a szombatot, azt az elvet megtanította, hogy hét napból egy a nyugalomé.</text:span></text:p>
      <text:p text:style-name="P88"><text:span text:style-name="Kiemelt"><text:span text:style-name="T61">2,4-6 </text:span></text:span><text:span text:style-name="T35">Az </text:span><text:span text:style-name="Kiemelt"><text:span text:style-name="T35">Úr Isten </text:span></text:span><text:span text:style-name="T35">(Jahveh </text:span><text:span text:style-name="Félig_20_kiemelt"><text:span text:style-name="T35">[Yahveh] Elohim) </text:span></text:span><text:span text:style-name="T35">név a 4. versben tűnik fel először, de csak az ember megteremtése után (1,27). Isten Elohimként a Teremtő. Az emberrel, Jahvehként van szövetségben.</text:span><text:span text:style-name="T61"> Bizonyos bibliakritikusok ezt félreértelmezve arra a következtetésre jutottak, hogy Istennek ezek a különböző nevei csak úgy magyarázhatók, hogy mások a szerzők.</text:span></text:p>
      <text:p text:style-name="P88"><text:span text:style-name="Kiemelt"><text:span text:style-name="T61">Ez a történet (4. </text:span></text:span><text:span text:style-name="T61">v.) az 1. fejezetben leírt kezdetekre vonatkozik. Az 5. vers, amely azt mondja, hogy </text:span><text:span text:style-name="Kiemelt"><text:span text:style-name="T61">„még semmiféle mezei fű nem volt a földön, és semmiféle mezei növény nem hajtott ki”, </text:span></text:span><text:span text:style-name="T61">azokat az állapotokat írja le, amelyek az 1,10-ben a földön uralkodtak, amikor megjelent a szárazföld, de növények még nem voltak. A </text:span><text:span text:style-name="Kiemelt"><text:span text:style-name="T61">földet </text:span></text:span><text:span text:style-name="T61">valamilyen pára nedvesítette meg, nem </text:span><text:span text:style-name="Kiemelt"><text:span text:style-name="T61">eső.</text:span></text:span></text:p>
      <text:p text:style-name="P91"><text:span text:style-name="Kiemelt"><text:span text:style-name="T61">2,7 </text:span></text:span><text:span text:style-name="T61">Most adja meg az ember teremtésének teljesebb beszámolóját. Isten megformálta testét a föld porából, de csak akkor lett élő lénnyé, amikor Isten leheletéből részesült. Ádám („vörös” vagy „talaj”) a vörös földről kapta nevét, amelyből Isten megformálta.</text:span></text:p>
      <text:p text:style-name="P91"><text:span text:style-name="Kiemelt"><text:span text:style-name="T61">2,8-14 </text:span></text:span><text:span text:style-name="T61">A </text:span><text:span text:style-name="Kiemelt"><text:span text:style-name="T61">kert, </text:span></text:span><text:span text:style-name="T61">amelyet </text:span><text:span text:style-name="Kiemelt"><text:span text:style-name="T61">Isten ültetett Édenben, </text:span></text:span><text:span text:style-name="T61">keleti irányban volt, vagyis a bibliai irányok hivatkozási pontjától, Palesztinától keletre. Ez Mezopotámia körzetében helyezkedett el, közel a </text:span><text:span text:style-name="Kiemelt"><text:span text:style-name="T61">Hiddikel </text:span></text:span><text:span text:style-name="T61">(Tigris) és </text:span><text:span text:style-name="Kiemelt"><text:span text:style-name="T61">Eufrátesz </text:span></text:span><text:span text:style-name="T61">folyókhoz. A </text:span><text:span text:style-name="Kiemelt"><text:span text:style-name="T61">jó és a rossz tudásának fája </text:span></text:span><text:span text:style-name="T61">próbára tette az ember engedelmességét. A gyümölcsöt csak azért volt káros elfogyasztani, mert Isten azt mondta. Az a gyümölcs különféle formákban </text:span><text:span text:style-name="Félig_20_kiemelt"><text:span text:style-name="T61">még ma is velünk </text:span></text:span><text:span text:style-name="T61">van.</text:span></text:p>
      <text:p text:style-name="P91"><text:span text:style-name="Kiemelt"><text:span text:style-name="T61">2,15-23 </text:span></text:span><text:span text:style-name="T61">A parancs megszegésének büntetése halál volt (17. v.) — azonnali szellemi halál és fokozatosan bekövetkező fizikai halál. Az állatok és madarak megnevezése közben Ádám feltehetően észrevette, hogy hímek és nőstények voltak. Mindegyiknek volt társa, amely hasonló volt hozzá, és mégis különbözött tőle. Ez készítette fel Ádámot egy </text:span><text:span text:style-name="Kiemelt"><text:span text:style-name="T61">segítőtárs megjelenésére, </text:span></text:span><text:span text:style-name="T61">aki hozzá </text:span><text:span text:style-name="Kiemelt"><text:span text:style-name="T61">hasonló lesz. </text:span></text:span><text:span text:style-name="T61">Menyasszonya </text:span><text:span text:style-name="Kiemelt"><text:span text:style-name="T61">az ő egyik oldalbordájából </text:span></text:span><text:span text:style-name="T61">teremtetett, amíg ő </text:span><text:span text:style-name="Kiemelt"><text:span text:style-name="T61">aludt. </text:span></text:span><text:span text:style-name="T61">Krisztus is így nyerte oldalából a Menyasszonyát, miközben életének vérét ontotta kimondhatatlan haláltusában. A </text:span><text:span text:style-name="Kiemelt"><text:span text:style-name="T61">nőt </text:span></text:span><text:span text:style-name="T61">nem Ádám fejéből vette ki Isten, hogy az</text:span></text:p>
      <text:p text:style-name="P90">uralkodjon felette, sem lábából, hogy ő taposson rajta, hanem karjai alól, hogy védelmezze, és szíve közeléből, hogy szeresse.</text:p>
      <text:p text:style-name="P90">Isten a bűn belépése előtt adott a férfinek vezető szerepet. Pál ezt a tényt a teremtés sorrendje (a férfi teremtetett elsőként) és a teremtés célja (a nő a férfiért teremtetett) alapján bizonyítja (1Kor 11,8-9). Noha Éva vétkezett először, az Ige mégis Ádámnak, a főnek tulajdonítja, hogy a bűn bejött a világba. Ő volt a fő, és ezért övé volt a felelősség.</text:p>
      <text:p text:style-name="P91"><text:span text:style-name="T61">A 19. vers világosabb az angol régmúlt időalakkal5: </text:span><text:span text:style-name="Kiemelt"><text:span text:style-name="T61">„Az </text:span></text:span><text:span text:style-name="T61">Úr </text:span><text:span text:style-name="Kiemelt"><text:span text:style-name="T61">Isten </text:span></text:span><text:span text:style-name="Túlemelt"><text:span text:style-name="T61">már</text:span></text:span><text:span text:style-name="T61"> </text:span><text:span text:style-name="Kiemelt"><text:span text:style-name="T61">formált... </text:span></text:span><text:soft-page-break/><text:span text:style-name="Kiemelt"><text:span text:style-name="T61">mindenféle vadállatot”, </text:span></text:span><text:span text:style-name="T61">vagyis, mielőtt az embert megalkotta.</text:span></text:p>
      <text:p text:style-name="P91"><text:span text:style-name="Kiemelt"><text:span text:style-name="T61">2,24 </text:span></text:span><text:span text:style-name="T61">A 24. vers szavaival Isten a monogám házasságot alapította meg. Minden isteni intézkedéshez hasonlóan ez az ember javára volt, és nem lehet büntetlenül megszegni. A házassági kötelék azt a közösséget illusztrálja, ami Krisztus és a Gyülekezet között van (Ef 5,22-32).</text:span></text:p>
      <text:p text:style-name="P91"><text:span text:style-name="Kiemelt"><text:span text:style-name="T61">2,25 </text:span></text:span><text:span text:style-name="T61">Noha Ádám és Éva az Édenkertben öltözet nélkül élt, </text:span><text:span text:style-name="Kiemelt"><text:span text:style-name="T61">nem szégyellték magukat.</text:span></text:span></text:p>
      <text:p text:style-name="P90">3 Mások a katasztrófát az 1. v. elé helyezik, és úgy tekintik az 1. v.-et, mint összefoglaló megállapítás.</text:p>
      <text:p text:style-name="P89"><text:span text:style-name="T60">4 Azonban a hayah igét rendszerint követi a le</text:span> prepozíció, amikor azt jelenti, hogy „(valamilyenné) vált”, és itt nem ez az eset szerepel.</text:p>
      <text:p text:style-name="P89">5 A héberbnek csak két igeideje van (plusz melléknévi igenevek): befejezett igealak, valamint történeti múltidő. A szövegösszefüggés határozza meg a pontos igei formát, amely a legjobb a különböző nyelvekre történő fordításban.</text:p>
      <text:p text:style-name="P61"><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text:span></text:span><text:span text:style-name="Mű_20_címe"><text:span text:style-name="T19">Új</text:span></text:span><text:span text:style-name="Mű_20_címe"><text:span text:style-name="T9">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0"><text:span text:style-name="Kiemelt"><text:span text:style-name="T9">Elemzés és magyarázatok</text:span></text:span></text:p>
      <text:p text:style-name="P70"><text:span text:style-name="Kiemelt"><text:span text:style-name="T9">I. A TEREMTÉSRŐL SZÓLÓ BESZÁMOLÓ</text:span></text:span></text:p>
      <text:p text:style-name="P73"><text:span text:style-name="T30">Az a mód, ahogyan Mózes 1. könyve kezdődik, nem hagy kétséget afelől, hogy ez Isten kijelentése. A teremtésről szóló beszámoló történelmi igazság. A kérdés az, hogy hogyan adta azt Isten?</text:span><text:span text:style-name="T51"> Egyik válasz erre a kérdésre azt állítja, hogy a zsidók ezt más nemzeteknek a világmindenség keletkezésére vonatkozó feljegyzéseiből vették, és saját vallási elképzeléseiknek megfelelően megváltoztatták. Ez lehetetlen. Az ősi pogány nemzetek Istent és a világmindenséget egynek tekintették, és egyáltalán nem tudták, hogy Isten létezése független a világmindenségétől. Nem tudtak semmit a világ teremtéséről sem. Itt valami olyasmiről van szó, ami teljesen eltér az emberi faj elképzeléseitől, mitológiáitól és egyéb kitalálásaitól. </text:span><text:span text:style-name="T30">Hogyan adatott akkor? Az egyetlen válasz: Isten kijelentése által.</text:span></text:p>
      <text:p text:style-name="P65"><text:span text:style-name="T30">Egyetlen emberi lény sem tudott semmit az ég és föld eredetéről. Az ember kutatással nem találhatja ki Istent, nem is fedezheti fel, hogy hogyan teremtetett a föld, és hogyan jött létre minden dolog. Milyen nevetségesek a teremtésre vonatkozó emberi megállapítások és vélekedések, amelyek nagy gondolkodóktól származnak, nem is beszélve a régi nemzetek egyaránt balga hiedelmeiről.</text:span> Itt azonban az van, amit Isten tesz ismertté, hogy hogyan hívott létre minden dolgot. Tudatja, hogy a mindenség nem örök, hanem Ő teremtette. Az egész beszámolót csodálatos nagyszerűség és mégis a legteljesebb egyszerűség jellemzi; annyira egyszerű, hogy egy gyermek is olvashatja azt és megértheti az igazságot, de olyan mélységes, hogy a legnagyobb emberek leborultak előtte.</text:p>
      <text:p text:style-name="P67">Ennek a bibliatanulmánynak nem célja, hogy behatoljunk a könyv mélységeibe, vagy hogy hosszasan írjunk az evolúciós elméletről a maga kigondolt „protoplazmájával”. Van sok kérdés, amelyeket az evolucionisták nem tudnak megválaszolni, és sok nehézség, amelyeket nem tudnak megmagyarázni. Tudományos feltételezéseik és spekulációik azt kívánják az embertől, hogy elhiggye azt, ami ellentmond a józan észnek, míg Isten sohasem várja el tőlünk, hogy olyasmit higgyünk, ami ellentétes a józan ésszel. Sokkal egyszerűbb elfogadni Isten kijelentését. „Hit által értjük meg, hogy a világ Isten beszéde által teremtetett, hogy ami látható, a láthatatlanból állott elő” (Zsid 11,3). Ez leleplezi az evolúciót és az olyan hitetlen emberek egyéb elképzeléseit, akik elutasítják Isten Igéjét.</text:p>
      <text:p text:style-name="P69"><text:span text:style-name="T32">Annak az állításnak, amelyet olyan gyakran hall az ember csúfondáros ajkakról, hogy a teremtési beszámoló tudománytalan, nincs alapja. Az, hogy nem tudományos, egészen más dolog. Galilei, a csillagász helyesen mondta: </text:span><text:span text:style-name="Félig_20_kiemelt"><text:span text:style-name="T32">„A Szentírás, amely adatott, nem azt mondja el nekünk, hogyan működnek az egek, hanem arra tanít, hogy hogyan jutunk a mennybe.”</text:span></text:span><text:span text:style-name="Félig_20_kiemelt"><text:span text:style-name="T52"> </text:span></text:span><text:span text:style-name="T52">Mégis, ahogyan már bevezetőnkben említettük, a tudománynak újra és újra el kell ismernie a teremtésről szóló beszámoló helyességét, és vissza kell vonnia azokat az ellenvetéseket és támadásokat, amelyeket korábban tett ellene.</text:span></text:p>
      <text:p text:style-name="P71"><text:soft-page-break/>1. FEJEZET</text:p>
      <text:p text:style-name="P95">1.<text:tab/>Isten eredeti teremtése (1,1)</text:p>
      <text:p text:style-name="P92">2.<text:tab/>Egy tönkrement teremtés és a kotló szellem (1,2)</text:p>
      <text:p text:style-name="P70"><text:span text:style-name="Félig_20_kiemelt"><text:span text:style-name="T9">A föld helyreállítása</text:span></text:span></text:p>
      <text:p text:style-name="P95">1.<text:tab/>Az első nap — világosság (1,3-5)</text:p>
      <text:p text:style-name="P92">2.<text:tab/>A második nap — a vizek elválasztása (1,6-8)</text:p>
      <text:p text:style-name="P92">3.<text:tab/>A harmadik nap — a föld kiemelkedik a vizekből és a növényi élet megjelenik (1,9-13)</text:p>
      <text:p text:style-name="P92">4.<text:tab/>A negyedik nap — a világító testek az égen (1,14-19)</text:p>
      <text:p text:style-name="P92">5.<text:tab/>Az ötödik nap — élőlények a vizekben és a levegőben (1,20-23)</text:p>
      <text:p text:style-name="P92">6.<text:tab/>A hatodik nap — élőlények alkotása és az ember teremtése Isten képére (1,24-31)</text:p>
      <text:p text:style-name="P92">7.<text:tab/>A hetedik nap — Isten nyugalma (2,1-3)</text:p>
      <text:p text:style-name="P78"><text:span text:style-name="T9">Mózes 1. könyvének és az egész Bibliának az első verse a maga fenséges nagyságában egyedülálló. Mint valamilyen hegycsúcs, amely a völgy fölé emelkedik magányos nagyszerűségben hósapkás ormával, áhítatot vált ki. Héberben a vers hét szóból áll. </text:span><text:span text:style-name="T32">Hogy mikor volt az a kezdet, amikor Isten az eget és a földet teremtette, nincs kijelentve. Bizonyára sok-sok évvel ezelőtt; csak Isten tudja, és a tudomány sohasem derítheti fel. Helytelen azt állítani, hogy 6000 évvel ezelőtt volt. Isten nem beszél önmagáról; létezéséről és örökkévaló voltáról nem ad kijelentést. Mennyire eltér ez a pogány nemzetek mítoszaitól és spekulációitól.</text:span><text:span text:style-name="T9"> </text:span><text:span text:style-name="T52">Isten először említett neve a Bibliában, az</text:span><text:span text:style-name="Félig_20_kiemelt"><text:span text:style-name="T52"> „Elohim”. </text:span></text:span><text:span text:style-name="T52">Többes számban áll, ami Isten nagy méltóságát és hatalmát jelzi, </text:span><text:span text:style-name="T45">valamint azt a tényt, hogy Isten hármasság</text:span><text:span text:style-name="T52">.</text:span><text:span text:style-name="T9"> (Lásd a 26. versben a „teremtsünk embert” kifejezést!) </text:span><text:span text:style-name="T32">Elohim Istennek, mint Teremtőnek a neve. Ez a vers megfelel az Istennel és teremtésével kapcsolatos különböző „izmusok” mindegyikére, miközben mélysége megmérhetetlen. Itt választ kap az ateizmus; és a politeizmus (a pogányok sok istene) hamisnak bizonyul. A vers megcáfolja a materializmust, valamint a panteizmust, vagyis, hogy Isten és az univerzum ugyanaz.</text:span></text:p>
      <text:p text:style-name="P69"><text:span text:style-name="T38">Fontos megérteni, hogy az az állapot, amelyben a föld (nem az ég) a második versben le van írva, nem az, ahogyan Isten kezdetben megteremtette. Ezt maga a Szentírás mondja nekünk. (Olvassuk el az Ézs 45,18-at!) Az a héber szó, amelyet „kietlennek” fordítottak, a </text:span><text:span text:style-name="Félig_20_kiemelt"><text:span text:style-name="T38">„tohu ”, </text:span></text:span><text:span text:style-name="T38">ami azt jelenti, hogy „kietlen, puszta, üres”. „A föld pedig kietlen és puszta volt.” De az ézsaiási igehelyen ezt olvassuk: „nem hiába teremtette”. Az eredeti föld nagy megrázkódtatáson ment keresztül. Ítélet sepert rajta át, amely minden valószínűség szerint amiatt történt, hogy Lucifer, a hatalmas teremtmény felfuvalkodottsága miatt elbukott, és ördöggé vált. Az eredeti föld kétség kívül az ő lakóhelye és hatalmi területe volt, amelyre még mindig igényt tart, mint ennek a világnak a fejedelme. A Lk 4,5-6 mutatja ezt. A föld kietlen és puszta lett; káosz és sötétség uralkodott rajta. Hogy az eredeti föld milyen volt, nem tudjuk, azt azonban tudjuk, hogy létezett állati és növényi élet sokkal azelőtt, mielőtt Isten megkezdte a föld helyreállítását. Ezt az óriási fosszilis rétegek bizonyítják. Ezek viszont azt is bizonyítják, hogy ember akkor nem volt a földön. A Biblia 1. és 2. verse között ismeretlen időszak van, amelyekről a geológia próbál bepillantást adni a földkéreg tanulmányozásával. Isten fenséges nyugalomban várt arra az időre, amikor megkezdi terveinek végrehajtását, amelyeket a világ alapjainak felvettetése előtt készített.</text:span></text:p>
      <text:p text:style-name="P67"><text:span text:style-name="T37">Amikor ez az idő elérkezett, Isten elkezdett rendet teremteni a káoszban, és helyreállította teremtését úgy, hogy előállt a mostani föld és ég.</text:span> A vizek felett mozgó (kotló) Szellem és az Ige volt az eszköz, amely által ez megvalósult. (Olvassuk el a következő igehelyeket: Jn 1,1-3; Kol 1, 15-16; Zsid 1,2-3!) Nem követjük a történeti beszámolót és a hat nap munkáját, hanem felhívjuk a figyelmet az első és az utolsó három nap közti összefüggésre. A hetedik nap önmagában áll.</text:p>
      <text:p text:style-name="P73">Első nap: Világosság</text:p>
      <text:p text:style-name="P82">Második nap: A vizek elválasztása</text:p>
      <text:p text:style-name="P82">Harmadik nap: A föld kiemelkedik a vizekből és a növényi élet megjelenik</text:p>
      <text:p text:style-name="P82">Negyedik nap: Naprendszer és égitestek</text:p>
      <text:p text:style-name="P82"><text:soft-page-break/>Ötödik nap: Élet a vizekben</text:p>
      <text:p text:style-name="P82">Hatodik nap: Élet a földön és az ember teremtése</text:p>
      <text:p text:style-name="P82">Hetedik nap: Isten megpihen</text:p>
      <text:p text:style-name="P78"><text:span text:style-name="T32">A „teremteni” </text:span><text:span text:style-name="Félig_20_kiemelt"><text:span text:style-name="T32">(bara) </text:span></text:span><text:span text:style-name="T32">szót csak háromszor használja az Ige. Az 1. versben az eredeti teremtésre vonatkozik, amikor Isten mindent a semmiből hívott létre. Ezután a 21. versben találjuk az élőlények létrehívásával kapcsolatban (</text:span><text:span text:style-name="Félig_20_kiemelt"><text:span text:style-name="T32">nephes: </text:span></text:span><text:span text:style-name="T32">„lélek”), majd a 27. versben az emberrel kapcsolatban. A másik szó, amelyet használ, az „alkotni”. Ehhez anyag létezése szükséges, amely valamilyen formát vesz fel; a „teremtés” nem igényli anyag létezését.</text:span><text:span text:style-name="T9"> </text:span><text:span text:style-name="T52">A világosság, amely az első napon jelent meg, nap előtti fény volt. Ezt a tényt jól ismeri a tudomány.</text:span></text:p>
      <text:p text:style-name="P67">A ember megteremtése a Teremtő művének megkoronázása, és megelőzi az Ő megpihenését. „Teremtsünk embert” — ez az Istenség tanácskozása. Isten tehát megteremtette az embert a saját képére. A második fejezetben azt olvassuk, hogy a föld porából formálta meg, orrlyukaiba lehelt, és az ember élő lélek lett.</text:p>
      <text:p text:style-name="P69"><text:span text:style-name="T32">A teremtésnek mélyebb tanításai is vannak. A teremtési beszámoló előképi és üdvtörténeti jelentőségű.</text:span><text:span text:style-name="T9"> Isten, az egyénnel foglalkozva a megváltásban, valamint az ember elbukása miatti megromlott teremtéssel foglalkozva a hatnapos munka sorrendjét követi. (F. W. Grant: </text:span><text:span text:style-name="Félig_20_kiemelt"><text:span text:style-name="T9">Mózes első könyve az Újszövetség fényében (GBV — Evangéliumi Kiadó) </text:span></text:span><text:span text:style-name="T9">c. művében ezt jól megvilágítja.) Teszünk erre néhány utalást. A megromlott teremtés kietlen és puszta volt, sötét vizekkel borítva, és a sötétség az elbukott ember képe. A két eszköz, amelyeket Isten a megromlott teremtés helyreállításában alkalmazott, a Szellem és az Ige, az újjászületés létrehozói. „Szellemtől születtek”, valamint az „Isten Igéjének romolhatatlan magvából”. </text:span><text:span text:style-name="T32">A megváltásban Isten a „teremteni” szót használja, nem az „alkotni” szót, mert amit hit által az Ő Fiában nyerünk, az nem a régi természet megjavítása, hanem új teremtés vagyunk, akik Jézus Krisztusban teremtettünk. Dávid így imádkozott: „Tiszta szívet </text:span><text:span text:style-name="Félig_20_kiemelt"><text:span text:style-name="T32">teremts </text:span></text:span><text:span text:style-name="T32">bennem”.</text:span><text:span text:style-name="T52"> Az első nap munkáját érinti a 2Kor 4,6. „Mert az Isten, aki szólt: sötétségből világosság ragyogjon, Ő gyújtott világosságot a mi szívünkben.” Amikor ez a világosság felragyog rajtunk, feltárja önmagunk romlottságát. A második nap az elválasztást hozza elénk, amely a világosság megnyilvánulását követi. A harmadik nap a feltámadást jelenti, mert a föld kiemelkedett a vizekből, és füvet hajtott, növényeket és gyümölcstermő fákat hozott. A harmadik napnak ez a jelentése az egész Bibliában nyomon követhető.</text:span><text:span text:style-name="T52"><text:note text:id="ftn7" text:note-class="footnote"><text:note-citation>7</text:note-citation><text:note-body><text:p text:style-name="Footnote">Ez a feltámadás és helyreállítás napja. 1Móz 22,4; 40,20-22; 42,18; 2Móz 15,22; 19,11; 4Móz 7,24; Józs 2,16; 2Kir 20,5; Eszt 5,1; 9,18; Hós 6,2; Jn 2,1; Lk 13,33.</text:p></text:note-body></text:note></text:span><text:span text:style-name="T52"> A szellemi igazság itt az, hogy ha a világosság felragyogott és hittünk, akkor „Krisztussal feltámadtunk” és gyümölcstermők vagyunk, amely ennek az eredménye. A negyedik nap a mennyeiekre irányítja a figyelmünket; ott ülünk a mennyekben Krisztus Jézusban. Az ötödik nap ismét a nyugtalan vizeket hozza elénk, és az ott megnyilvánuló életet. Ezekben a vizekben élet támad. Éppen ilyen idelent a keresztyén tapasztalat. A hatodik nap az új teremtés teljessé lételének idejére mutat, míg a hetedik nap az örök nyugalmat mutatja be.</text:span></text:p>
      <text:p text:style-name="P65">Üdvtörténeti szempontból az 1Mózes első fejezetéből levonható tanulságok még érdekesebbek.</text:p>
      <text:p text:style-name="P97"><text:span text:style-name="Félig_20_kiemelt"><text:span text:style-name="T52">Az első nap: </text:span></text:span><text:span text:style-name="T52">Az özönvíz előtti korszak, beragyogja a fény.</text:span></text:p>
      <text:p text:style-name="P96"><text:span text:style-name="Félig_20_kiemelt"><text:span text:style-name="T52">A második nap: </text:span></text:span><text:span text:style-name="T52">Nóé korszaka.</text:span></text:p>
      <text:p text:style-name="P96"><text:span text:style-name="Félig_20_kiemelt"><text:span text:style-name="T52">A harmadik nap: </text:span></text:span><text:span text:style-name="T52">Ábrahámnak és magvának a korszaka.</text:span></text:p>
      <text:p text:style-name="P96"><text:span text:style-name="Félig_20_kiemelt"><text:span text:style-name="T52">A negyedik nap: </text:span></text:span><text:span text:style-name="T52">A jelenlegi korszak: Krisztus a Nap; a Hold a Gyülekezet előképe. Az egyes hívőket a csillagok képviselik.</text:span></text:p>
      <text:p text:style-name="P96"><text:span text:style-name="Félig_20_kiemelt"><text:span text:style-name="T52">Az ötödik nap: </text:span></text:span><text:span text:style-name="T52">A nyugtalan vizek. A pogányok ideje a végéhez érkezik: „a tenger és a hullámok zúgnak”. A nagy nyomorúság.</text:span></text:p>
      <text:p text:style-name="P96"><text:span text:style-name="Félig_20_kiemelt"><text:span text:style-name="T52">A hatodik nap: </text:span></text:span><text:span text:style-name="T52">A királyság uralma megvalósul a föld felett Krisztus második eljövetelével.</text:span></text:p>
      <text:p text:style-name="P96"><text:span text:style-name="Félig_20_kiemelt"><text:span text:style-name="T52">A hetedik nap: </text:span></text:span><text:span text:style-name="T52">Az örök korszakok: Isten minden mindenekben.</text:span></text:p>
      <text:p text:style-name="P98">Ugyanilyen érdekes látni, hogy ugyanezek az üdvtörténeti igazságok kapcsolódnak Mózes 1. könyve hét vezető személyiségének neve köré. Ezek a következők: Ádám, Sét, Nóé, Ábrahám, Izsák, Jákób és József. Újra idézünk az előbbi műből:</text:p>
      <text:p text:style-name="P85">Ádám adja a kezdetet, amikor Isten Igéjének behatolásával világosság árad a bűnös lelkébe, és Isten, az Ő kegyelmének gondoskodását ajándékozza neki (3. fej.).</text:p>
      <text:p text:style-name="P85">Ezután (4-5. fej.) a két „mag” történetét látjuk és ellentétüket — ez olyan történet, amelynek megvan a párja <text:soft-page-break/>általában a világ történelmében, de minden egyéni lélekben is, ahol Isten munkálkodik, és ahol „a (hús)test a szellem ellen törekedik, a szellem pedig a (hús)test ellen; ezek pedig egymással ellenkeznek” (Gal 5,17).</text:p>
      <text:p text:style-name="P85">Ezután (6,1-11,9) Nóé átmenetele a régi világ megítélésén egy új helyszínre, ahol Isten elfogadja az áldozat kedves illatában, annak előképe, ahova az üdvösség helyez bennünket — „Krisztusban, egy új teremtésben: a régiek elmúltak és minden újjá lett” (2Kor 5,17).</text:p>
      <text:p text:style-name="P85">Ábrahám kánaáni élete — aki vándor és idegen, de istenimádó, ennek gyümölcsét és következményét mutatja be — az „Őbenne járást”, akit elfogadtunk (11,10-21).</text:p>
      <text:p text:style-name="P85">Aztán Izsák előképünk, mint a „fiaké” (Gal 4,28), önmagunk feladásáról beszél az Atya kezébe, ami a nyugalom és öröm életébe vezet ajtó, ahogyan az biztosan megvalósul (22,1-24,33).</text:p>
      <text:p text:style-name="P88"><text:span text:style-name="T9">Jákób a fiak </text:span><text:span text:style-name="Félig_20_kiemelt"><text:span text:style-name="T9">fenyítéséről </text:span></text:span><text:span text:style-name="T9">beszél, amely által a tisztességtelen és csaló ember Izráellé válik, fejedelemmé Istennel — ez a szeretetnek a büntetése, amely a </text:span><text:span text:style-name="Félig_20_kiemelt"><text:span text:style-name="T9">régi </text:span></text:span><text:span text:style-name="T9">természet gyümölcseivel számol le bennünk (26,34; 37,1).</text:span></text:p>
      <text:p text:style-name="P88"><text:span text:style-name="T9">Ugyanakkor József, Krisztus legteljesebb előképe, nem </text:span><text:span text:style-name="Félig_20_kiemelt"><text:span text:style-name="T9">bűn, </text:span></text:span><text:span text:style-name="T9">hanem </text:span><text:span text:style-name="Félig_20_kiemelt"><text:span text:style-name="T9">igazságosság </text:span></text:span><text:span text:style-name="T9">miatt szenved, és megkapja a főhatalmat a világ felett, valamint az áldás teljességét a Mindenhatótól, az ő erősségétől.</text:span></text:p>
      <text:p text:style-name="P74">Milyen csodálatos mindez! Pedig még csak a felszínt érintettük. A legfőbb bizonyíték Isten Igéje mellett maga az Ige. Ember vagy emberi zsenialitás nem hozhatott létre ilyen dokumentumot, mint az 1Mózes 1. fejezete, amely csirájában hordozza Isten minden további kijelentését. Ez Isten kijelentése.</text:p>
      <text:p text:style-name="P61"><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75">Kommentár</text:p>
      <text:p text:style-name="P78"><text:span text:style-name="Kiemelt"><text:span text:style-name="T65">(I) A nemzetek története (1,1-11,26)</text:span></text:span></text:p>
      <text:p text:style-name="P78"><text:span text:style-name="Kiemelt"><text:span text:style-name="T65">4 (A) Bevezetés: A világ teremtése (1,1-2,3 [P]). </text:span></text:span><text:span text:style-name="T52">A beszámoló nyilvánvalóan egyetlen egységet alkot, bár néhány kutató feltételezi, hogy különálló beszámolók, pl. nyolc kreatív cselekedetet </text:span><text:span text:style-name="Félig_20_kiemelt"><text:span text:style-name="T52">(Tatbericht), </text:span></text:span><text:span text:style-name="T52">és a hat isteni parancsot </text:span><text:span text:style-name="Félig_20_kiemelt"><text:span text:style-name="T52">(Wortbericht) </text:span></text:span><text:span text:style-name="T52">dolgoztak össze, és így alkotják a jelenlegi szöveget.</text:span><text:span text:style-name="T9"> </text:span><text:span text:style-name="T45">A 2,4a </text:span><text:span text:style-name="T38">papi</text:span><text:span text:style-name="T45"> formulája, ez az ég és föld története a teremtésükben a 2,4b-4,26-ot vezeti be, és nem pedig az első fejezetet foglalja össze (ellentétben azzal, ahogyan sok szövegmagyarázó állítja).</text:span><text:span text:style-name="T9"> A Ter más helyein ez a bevezető formula. Az 1,1-2,3-ig terjedő szakasz nem csak egy résznek grandiózus előszava: bevezeti a 2,4b-11,26-ig terjedő szakaszt, a nemzetek eredetét, a 11,27-50,26-ot, Izrael őseinek eredetét, és tulajdonképpen az egész Pent.‑t. Mint előszó megvilágítja azt a két témát, amely valamennyi részt és az egészet uralja: a népek Isten által szándékolt növekedését és a föld birtoklását.</text:span></text:p>
      <text:p text:style-name="P67">Isten hat nap alatt teremti meg az emberek számára a világot, és a hetediken megpihen, ez az emberi történelem első hete. A hat munkanapból álló hét a szombattal ér véget, amelynek megtartása itt már meg van szentelve (Kiv 31,17). <text:span text:style-name="T51">A megvalósításra irányuló isteni parancs ismétlése jellemző sajátossága az ősi Közel-Kelet irodalmának; a </text:span><text:span text:style-name="T37">papi</text:span><text:span text:style-name="T51"> szerző („legyen...” és „Isten megalkotta/teremtette...) itt és máshol, jellemző módon a szentély megépítésénél is (parancsok a Kiv 25-31-ben, végrehajtás a Kiv 35-40-ben) felhasználja a hagyományt.</text:span></text:p>
      <text:p text:style-name="P67">Szerkezetét tekintve a napok a következőképpen rendeződnek el:</text:p>
      <text:p text:style-name="P71">Alaktalan víz és éjszaka (1-2. v.)</text:p>
      <table:table table:name="Táblázat1" table:style-name="Táblázat1">
        <table:table-column table:style-name="Táblázat1.A"/>
        <table:table-column table:style-name="Táblázat1.B"/>
        <table:table-row>
          <table:table-cell table:style-name="Táblázat1.A1" office:value-type="string">
            <text:p text:style-name="P92">1.<text:tab/>Fény (nappal/éjszaka)</text:p>
          </table:table-cell>
          <table:table-cell table:style-name="Táblázat1.A1" office:value-type="string">
            <text:p text:style-name="P92">4.<text:tab/>Fények a mennyben</text:p>
          </table:table-cell>
        </table:table-row>
        <table:table-row>
          <table:table-cell table:style-name="Táblázat1.A1" office:value-type="string">
            <text:p text:style-name="P92">2.<text:tab/>Az alsó és felső vizek szétválasztása</text:p>
          </table:table-cell>
          <table:table-cell table:style-name="Táblázat1.A1" office:value-type="string">
            <text:p text:style-name="P92">5.<text:tab/>Halak/madarak a vízből</text:p>
          </table:table-cell>
        </table:table-row>
        <table:table-row>
          <table:table-cell table:style-name="Táblázat1.A1" office:value-type="string">
            <text:p text:style-name="P92">3a.<text:tab/>Szárazföld (föld, tengerek)</text:p>
          </table:table-cell>
          <table:table-cell table:style-name="Táblázat1.A1" office:value-type="string">
            <text:p text:style-name="P92">6a.<text:tab/>Állatok</text:p>
          </table:table-cell>
        </table:table-row>
        <table:table-row>
          <table:table-cell table:style-name="Táblázat1.A1" office:value-type="string">
            <text:p text:style-name="P92">b.<text:tab/>Növények</text:p>
          </table:table-cell>
          <table:table-cell table:style-name="Táblázat1.A1" office:value-type="string">
            <text:p text:style-name="P92">b.<text:tab/>Emberek</text:p>
          </table:table-cell>
        </table:table-row>
      </table:table>
      <text:p text:style-name="P62">7.<text:tab/>Isten megpihen</text:p>
      <text:p text:style-name="P73"><text:span text:style-name="T51">A nyugat-semita felsorolásokban a hetedik hely gyakran változást hoz. </text:span><text:span text:style-name="T30">Az Isten sabbat-ja tehát a történet fordulópontja, amely elsősorban az Istenről szól, és nem az emberekről.</text:span> A 4., 5. és 6. nap párhuzamba állítható a 1., 2. és 3. nappal: a Nap és Hold a nappalt és az éjszakát jelzik; a vizekből jönnek elő a halak és a madarak; két-két dolgot teremt Isten a harmadik és a hatodik napon, a földet és a növényeket, valamint az állatokat és az embereket.</text:p>
      <text:p text:style-name="P69"><text:soft-page-break/><text:span text:style-name="Kiemelt"><text:span text:style-name="T65">1-3.</text:span></text:span><text:span text:style-name="T9"> </text:span><text:span text:style-name="Félig_20_kiemelt"><text:span text:style-name="T52">Amikor Isten elkezdte a föld és az ég teremtését</text:span></text:span><text:span text:style-name="Félig_20_kiemelt"><text:span text:style-name="T9"> / a föld alaktalan volt és üres, sötétség volt a mélység felszíne felett, és Isten lelke lebegett a vizek felett, lakkor Isten szólt: Legyen világosság!, és lett világosság: </text:span></text:span><text:span text:style-name="T52">A Kezdetben teremtette Isten az eget és a földet fordítás legalább a Kr.e. III. sz. óta hagyományosan elterjedt, amikor a LXX így fordították le, </text:span><text:span text:style-name="T66">de kevéssé valószínű, hogy valóban ez lenne a helyes. Az 1. vers első két szava szintaktikailag nem fordítható így.</text:span><text:span text:style-name="T9"> Más bibliai és az ősi közel-keleti kozmogóniák az amikor... akkor szerkezetet használják, pl. </text:span><text:span text:style-name="Félig_20_kiemelt"><text:span text:style-name="T9">Amikor </text:span></text:span><text:span text:style-name="T9">Jahve Isten alkotta a földet és az eget / amikor mezei növény még nem volt a földön... / </text:span><text:span text:style-name="Félig_20_kiemelt"><text:span text:style-name="T9">akkor </text:span></text:span><text:span text:style-name="T9">Jahve Isten formálta az embert a föld porából... (2,4-7). A kétezer éves akkád teremtés-költemény, az </text:span><text:span text:style-name="Félig_20_kiemelt"><text:span text:style-name="T9">Enúma Elis </text:span></text:span><text:span text:style-name="T9">így kezdődik: Amikor az egek a magasságban még nem voltak elnevezve, és a szilárd föld lent még nem volt néven nevezve... / akkor volt, hogy isteneket találtak bennük </text:span><text:span text:style-name="Félig_20_kiemelt"><text:span text:style-name="T9">(ANET, </text:span></text:span><text:span text:style-name="T9">60-61, 1-8 sorok). </text:span><text:span text:style-name="Kiemelt"><text:span text:style-name="T65">2.</text:span></text:span><text:span text:style-name="Félig_20_kiemelt"><text:span text:style-name="T9"> alaktalan és üres: </text:span></text:span><text:span text:style-name="T9">héb. </text:span><text:span text:style-name="Félig_20_kiemelt"><text:span text:style-name="T52">tōhû wābōhû. </text:span></text:span><text:span text:style-name="T52">Az első szó hússzor szerepel az ÓSz-ben, és forma vagy alak nélkülit, s mint ilyet emberek által nem lakhatót jelent — metaforikus értelemben alaptalan, vagy nem valóságos. A második szó, </text:span><text:span text:style-name="Félig_20_kiemelt"><text:span text:style-name="T52">bōhû, </text:span></text:span><text:span text:style-name="T52">háromszor szerepel, és asszonáns hendiadiont (retorikai eszköz, mely kötőszó segítségével kapcsol össze két főnevet, ahelyett hogy egy főnevet és egy módosítószót használna) alkot a </text:span><text:span text:style-name="Félig_20_kiemelt"><text:span text:style-name="T52">tōhû</text:span></text:span><text:span text:style-name="T52">-val. A </text:span><text:span text:style-name="Félig_20_kiemelt"><text:span text:style-name="T52">tōhû </text:span></text:span><text:span text:style-name="T52">szó etimológiailag valószínűleg a </text:span><text:span text:style-name="Félig_20_kiemelt"><text:span text:style-name="T52">t</text:span></text:span><text:span text:style-name="Félig_20_kiemelt"><text:span text:style-name="T56">e</text:span></text:span><text:span text:style-name="Félig_20_kiemelt"><text:span text:style-name="T52">hóm, </text:span></text:span><text:span text:style-name="T52">mélység-hez kapcsolódik, amely azt sugallja, hogy a földet teljes egészében víz borította, mint Zsolt 104,6-ban: A mélység mint ruha takarta, (a fordítást ld. R. J. Clifford: </text:span><text:span text:style-name="Félig_20_kiemelt"><text:span text:style-name="T52">JBL </text:span></text:span><text:span text:style-name="T52">100 [1981] 87-89). A zsoltár leírása a Ter 1-re emlékeztet, hogy először a mélység, majd az éjszaka szorul korlátok közé, és így megjelenhet az emberi élet.</text:span><text:span text:style-name="T9"> </text:span><text:span text:style-name="Félig_20_kiemelt"><text:span text:style-name="T9">sötétség volt a mélység színe felett: </text:span></text:span><text:span text:style-name="T32">Két kaotikus elem akadályozza az ember által benépesített kozmosz megjelenését: a mélység és az ős-éjszaka. Az éjszakát legyőzi a fény megteremtése az első napon, a mélységet pedig a második és a harmadik napon a vizek szétválasztása és a tengerek létrehozása.</text:span><text:span text:style-name="T9"> </text:span><text:span text:style-name="Félig_20_kiemelt"><text:span text:style-name="T9">és Isten lelke lebegett a vizek felett: </text:span></text:span><text:span text:style-name="T9">A héber </text:span><text:span text:style-name="Félig_20_kiemelt"><text:span text:style-name="T9">rûa</text:span></text:span><text:span text:style-name="Félig_20_kiemelt"><text:span text:style-name="T67">h</text:span></text:span><text:span text:style-name="T9"> (mozgásban lévő levegő, ezért szél, lélegzetvétel, lélek) itt szelet jelent. Az </text:span><text:span text:style-name="Félig_20_kiemelt"><text:span text:style-name="T9">Enúma Elis-ben </text:span></text:span><text:span text:style-name="T9">Anu négy szelet teremt (1,114), és Marduk további hét szelet használ, amikor Tiamat-tal harcol (4,42-47). Az ugariti szövegben a harcoló Baálnak egyik társa a szél </text:span><text:span text:style-name="Félig_20_kiemelt"><text:span text:style-name="T9">(ANET, </text:span></text:span><text:span text:style-name="T9">139). Isten vizek fölött lebegő szele arra utal, hogy Isten mindig ellenőrzése alatt tartotta a káoszt. </text:span><text:span text:style-name="Kiemelt"><text:span text:style-name="T65">3-5.</text:span></text:span><text:span text:style-name="T9"> Az első nap. A 3. vers az akkor-mellékmondat az amikor-akkor szerkezetben, amelyet már az 1,1-ben megfigyeltünk. </text:span><text:span text:style-name="T32">A fény az első dolog, amit Isten megteremt. Isten a fényt és a sötétséget „nappal”-nak és „éjszaká”-nak nevezi el, ahogyan elnevezi a boltozatot „ég”-nek, a szárazföldet „föld”-nek, és vizeket „tengerek”-nek. A névadás Isten hatalmát fejezi ki.</text:span><text:span text:style-name="T52"> Isten nem semmisíti meg a sötétséget, amely a 2. versben említett kaotikus erők egyike; az éjszaka idejébe utalja, ahol a sötétség is a jó világ része lesz. A nap a világossággal kezdődik; az éjszaka visszatér („és este lett”). (A zsidó ünnepnap számítása az napok általános számításától eltérően este kezdődik.)</text:span><text:span text:style-name="T9"> </text:span><text:span text:style-name="T32">Isten kijelenti, hogy a fény jó és gyönyörű. Ez a kifejezés hatszor ismétlődik meg a teremtett elemekkel kapcsolatban, és a hetedik, fordulópontot jelentő kijelentésben éri el tetőpontját, amikor az egész univerzumra vonatkozik (31. v.). Ez a kijelentés nem az emberi tapasztalatból lett levezetve, hanem Isten nyilvánítja ki, hogy az egész teremtett világ jó.</text:span><text:span text:style-name="T9"> {</text:span></text:p>
      <text:p text:style-name="P88"><text:span text:style-name="T9">} </text:span><text:span text:style-name="Kiemelt"><text:span text:style-name="T65">6-8. </text:span></text:span><text:span text:style-name="T9">A második nap. </text:span><text:span text:style-name="T52">Isten beilleszt egy óriási, homorú lemezt a mindent körülvevő vizek közepére, és ezzel létrehoz egy hatalmas üreget a felső és az alsó vizek között. A Vulg. </text:span><text:span text:style-name="Félig_20_kiemelt"><text:span text:style-name="T52">firmamentum </text:span></text:span><text:span text:style-name="T52">támaszték szava irodalmilag fordítja a LXX‑t. Mind a Vulg., mind a LXX elhagyja a héberben rejlő jelentésárnyalatot. A héber szó: laposra kalapált valami, pl. az aranylemez egy szobron.</text:span><text:span text:style-name="T9"> Itt, és a teremtés minden aktusában az Isten előbb parancsol, majd végrehajtja a tettet.</text:span></text:p>
      <text:p text:style-name="P88"><text:span text:style-name="Kiemelt"><text:span text:style-name="T65">9-13.</text:span></text:span><text:span text:style-name="T9"> A harmadik nap. A nagy üregen belül, az alsó és felső vizek között, Isten a vizet egyetlen helyre, a tengerekre korlátozza, és így megjelenik a szárazföld. A harmadik napon egy másik esemény is történik: a föld növényeket hajt. Ennek valószínű jelentése: a földet üde zöld növénytakaró, magot hozó növények, és magot hozó gyümölcsökkel gyümölcsfák borítsák be. </text:span><text:span text:style-name="Kiemelt"><text:span text:style-name="T65">11.</text:span></text:span><text:span text:style-name="T9"> </text:span><text:span text:style-name="Félig_20_kiemelt"><text:span text:style-name="T9">teremjenek magot a saját fajuk szerint: </text:span></text:span><text:span text:style-name="T9">Minden növényben és gyümölcsben benne rejlik az erő, hogy tovább adja önmagát. A kifejezés így magában hordozza a nemzés jelentésárnyalatát. </text:span><text:span text:style-name="T38">Az egyes fajok ereje, hogy továbbadják önmagukat, megmagyarázza az emberek nemi megkülönböztetését</text:span><text:span text:style-name="T9"> a 27b. versben. 14-19. A negyedik nap, megfelel az első napnak. A világosság már létezik. A Nap és a Hold hivatott arra, hogy elválasszák a nappalt az éjszakától, és hogy „jelek és kijelölt idők” legyenek, hendiadion (két főnév egy helyett) az időszámítás kifejezésére. </text:span><text:span text:style-name="Kiemelt"><text:span text:style-name="T65">20-23.</text:span></text:span><text:span text:style-name="T9"> Az ötödik nap megfelel a másodiknak: a tenger és az ég élőlényeket kell, hogy előhozzon. A tengerekben nyüzsögjenek az élőlények, amint a harmadik napon a földön hemzsegett a vegetatív élet. </text:span><text:span text:style-name="T45">A madarakról feltételezik, hogy a tengerből jönnek elő.</text:span><text:span text:style-name="T9"> {</text:span></text:p>
      <text:p text:style-name="P69"><text:span text:style-name="T9">} </text:span><text:span text:style-name="T32">Isten teremt (héb. </text:span><text:span text:style-name="Félig_20_kiemelt"><text:span text:style-name="T32">bārā’), </text:span></text:span><text:span text:style-name="T32">ez az ige ötvenszer fordul elő az ÓSz-ben, és mindannyiszor Isten az alanya.</text:span><text:span text:style-name="T9"> {</text:span></text:p>
      <text:p text:style-name="P88"><text:span text:style-name="T9">} </text:span><text:span text:style-name="Kiemelt"><text:span text:style-name="T65">22.</text:span></text:span><text:span text:style-name="T9"> </text:span><text:span text:style-name="Félig_20_kiemelt"><text:span text:style-name="T9">Legyetek termékenyek, szaporodjatok, és töltsétek be a tenger vizeit... a földet: </text:span></text:span><text:span text:style-name="T9">Isten megáldja őket </text:span><text:soft-page-break/><text:span text:style-name="T9">azáltal, hogy képessé teszi őket a szaporodásra. A vers előre sejteti az ember teremtését a 28. versben. </text:span><text:span text:style-name="Kiemelt"><text:span text:style-name="T65">24-32. </text:span></text:span><text:span text:style-name="T9">A hatodik napon — hasonlóan a harmadik naphoz — két esemény történik. Az első esemény, hogy a földnek állatokat kell előhoznia (a szöveg itt megkülönbözteti őket a madaraktól, akik a vízből jönnek), lábasjószágot, csúszó-mászót, és nem háziasított vadakat. {</text:span></text:p>
      <text:p text:style-name="P69"><text:span text:style-name="T9">} A második esemény, az ember teremtése, az elbeszélés csúcspontja — elhelyezése, és az esemény elbeszélésének szentelt nagyszámú vers miatt. </text:span><text:span text:style-name="Kiemelt"><text:span text:style-name="T65">26. </text:span></text:span><text:span text:style-name="T52">Az isteni szándék kifejeződik az alkossunk embert mondatban</text:span><text:span text:style-name="T38">, amely az isteni közösség nyelvezetének visszhangja. Az ősi Közel-Keleten az istenek döntöttek az emberiség sorsáról. A Biblia elfogadja az isteni közösség képét, de </text:span><text:span text:style-name="T52">a döntést egyedül Jahve hozza meg</text:span><text:span text:style-name="T9"> (Ter 11,3; 7; MTörv 32,8-9; 1Kir 22,19-22; Iz 6; 40,1-11; Jób 1-2). </text:span><text:span text:style-name="T32">Az emberi lények nem egyszerűen a földön lévő vizekből származnak, mint a növények, halak/madarak, és az állatok: az ember eredete „saját képünkre és hasonlatosságunkra”. Az ember az istenség szobra, de nem mint statikus lény, hanem mint cselekvő, aki uralkodni fog minden korábban teremtett felett</text:span><text:span text:style-name="T9"> (26. v.). </text:span><text:span text:style-name="T52">Az ősi Közel-Keleten a királyt gyakran nevezték az Isten képmásának, és Isten hatalmával volt felruházva; itt a királyi nyelvezetet alkalmazzák az emberre. A mezopotámiai kozmogóniák általában rabszolgaként ábrázolták az embert.</text:span><text:span text:style-name="T9"> A 27a. vers megismétli a 26a. vers isteni parancsát. </text:span><text:span text:style-name="Kiemelt"><text:span text:style-name="T65">27b.</text:span></text:span><text:span text:style-name="T9"> </text:span><text:span text:style-name="Félig_20_kiemelt"><text:span text:style-name="T32">férfinak és nőnek teremtette őket: </text:span></text:span><text:span text:style-name="T32">Ez biztosítja az emberiség fönnmaradását, </text:span><text:span text:style-name="T45">éppen úgy, ahogyan a növények isteni megalkotása a 12. versben, a halak/madaraké a 21. versben, és az állatoké a 25. versben a saját fajuk szerint biztosítja azok folytonosságát.</text:span><text:span text:style-name="T32"> A szexuális különbözőség a fennmaradás </text:span><text:span text:style-name="T43">emberi</text:span><text:span text:style-name="T32"> módja.</text:span></text:p>
      <text:p text:style-name="P69"><text:span text:style-name="T52">A 28. vers szorosan kötődik a 27b-hez. Megismételi azt a parancsot, amelyet már a halak/madarak kaptak a 22. versben, hogy „legyetek termékenyek és sokasodjatok”.</text:span><text:span text:style-name="T9"> </text:span><text:span text:style-name="Félig_20_kiemelt"><text:span text:style-name="T45">igázzátok le a földet: </text:span></text:span><text:span text:style-name="T45">Az ige jelentésárnyalata: „úrrá lenni valamin”, „valamit erővel/kényszerrel ellenőrzés alá vonni”. A kényszer kezdetben ahhoz szükséges, hogy a meg nem szelídített földet az emberiség szolgálatába állítsa.</text:span><text:span text:style-name="T32"> Az embereknek azonban tisztelniük kell a természetet. </text:span><text:span text:style-name="T59">Nem azért vannak, hogy az élelemért öljenek, hanem hogy minden élet felé tisztelettel forduljanak.</text:span><text:span text:style-name="T9"> Miként azt a 28. vers többi része mutatja, </text:span><text:span text:style-name="T32">az ember a teremtett világ kicsúcsosodása; Isten a világot a férfinak és az asszonynak készítette.</text:span><text:span text:style-name="T9"> A 28. versben szereplő felszólítások a Bibliában szokásos módon a lényeget határozzák meg, hasonlóan a Kiv 20,2-17-ben, a Lev 19,2-ben a MTörv 16,18-20-ban, stb. szereplő felszólításokhoz. </text:span><text:span text:style-name="T32">A növényi eledel elegendő lesz az embereknek és az állatoknak; nem lesz vérontás. A tiltás módosul az özönvíz után, a teremtés megújításakor (9,2-5) az engedetlenség, és az erőszak titokzatos jelenléte miatt az emberi szívben.</text:span><text:span text:style-name="T9"> </text:span><text:span text:style-name="Kiemelt"><text:span text:style-name="T65">31.</text:span></text:span><text:span text:style-name="T9"> </text:span><text:span text:style-name="T32">Az egész teremtést mindenestül, és nem csak összetevőiben az Isten „nagyon jó”-nak nyilvánítja</text:span><text:span text:style-name="T52">, a csúcspontot jelentő hetedik isteni kijelentés. </text:span><text:span text:style-name="T32">Abban a világban, amelyet Isten készít, nincs gonosz, csak szépség.</text:span><text:span text:style-name="T9"> </text:span><text:span text:style-name="Kiemelt"><text:span text:style-name="T65">2,1-3.</text:span></text:span><text:span text:style-name="T9"> Az ég és föld, és „annak minden sokasága” — a kifejezés általában a mennyei népességre utal, de itt a föld lakóira is — most elkészült. A „befejez” ige beteljesíti az 1,1-ben szereplő kifejezést: amikor Isten elkezdte” a teremtést. Isten megtartja a sabbat-ot, és ezzel megalapítja a parancsot, amit Izrael is meg fog tartani a saját sabbatja révén. Ez a nap szent, mert Isten megszentelte.</text:span></text:p>
      <text:p text:style-name="P69"><text:span text:style-name="T52">A teremtésről szóló </text:span><text:span text:style-name="T38">papi </text:span><text:span text:style-name="T52">beszámoló különbözik a modern tudományos elképzelésektől, amelyek jellemzően arra koncentrálnak, miként jöttek létre a bolygók a naprendszerben, és figyelmen kívül hagyják az élettel teli létet, és az emberi kultúrát. Ettől eltérően az ősi közel-keleti kozmogóniák érdeklődésének középpontjában az ember áll; a „természet” pusztán az emberi közösség életteréül szolgál. Az ősi civilizációk gyakran úgy képzelték el a teremtést, mint az akarattal rendelkező lények közötti konfliktust, pl. isten(ek) és kozmikus erők, mint a tenger, vagy az ős-sötétség.</text:span><text:span text:style-name="T9"> Az ezekről a konfliktusokról szóló feljegyzéseket, amint az várható, gyakran öntik elbeszélő formába, és élénk színekkel festik le a csatát és a győzelmet, amelyből egy meghatározott emberi közösség emelkedik ki (ld. R. J. Clifford: „The Hebrew Scriptures and the Theology of Creation”, </text:span><text:span text:style-name="Félig_20_kiemelt"><text:span text:style-name="T9">TS </text:span></text:span><text:span text:style-name="T9">46 [1985] 507-523). </text:span><text:span text:style-name="T52">A Ter 1 az akkori idők „tudományának” kategóriáin belül marad, és megkísérli azokban a kategóriákban meglátni az isteni hatalmat és célt, valamint az ember egyedülálló helyét. Hiányzik a kaotikus erők közötti konfliktus (tenger, sötétség), amely sok más bibliai, és ősi közel-keleti beszámoló jellemzője. Úgy tűnik, hogy éppen egyfajta polémiával fordul az ilyen konfliktusokban bővelkedő kozmogóniák ellen.</text:span><text:span text:style-name="T9"> </text:span><text:span text:style-name="T32">A teremtés megerőltetés nélkül, egyszerűen Isten szavából következik. Mivel a Ter 1 Isten szándékának a megörökítése, egyúttal eszkatológikus állítás is. Ez a békés, gyönyörű világ — amelyben minden az emberekhez van rendelve, az emberek pedig Istenhez — olyan, amilyen </text:span><text:soft-page-break/><text:span text:style-name="T32">majd a végén lesz. Az emberi bűn történései, amelyek a Ter 1-et követik, tartósan nem torzíthatják el az eredeti isteni szándékot; az Isten világa diadalmaskodni fog. A Jel 21-22 Isten új világának leírásához helyénvalóan éppen ebből a fejezetből merít.</text:span></text:p>
      <text:p text:style-name="P61"><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71">A TEREMTÉS ÉS AZ ŐSTÖRTÉNET (1-11. RÉSZ)</text:p>
      <text:p text:style-name="P73"><text:span text:style-name="T30">Bár a Biblia első részében, az Ószövetségben csak egy kis nép történetét mondja el, mégis a világ teremtésével és a minden népet érintő őstörténettel kezdődik. Ezzel ennek a népnek a története az egész emberiség világtörténelmébe illeszkedik, és világossá válik belőle, hogy ami itt történik, annak minden ember számára van jelentősége.</text:span><text:span text:style-name="T51"> Ez az egyetemes szemlélet nem magától értetődő, s Izráelben is csak fokozatosan alakult ki. Izráel népének a története az Egyiptomból való szabadulással és a Vörös-tengeren át történt megmeneküléssel kezdődik (2Móz 1-15). Ennek megfelelően az ő ősi hitvallásuk sem a világot teremtő Istenről, hanem a szabadító Istenről szól, aki megóvta népét az elpusztulástól, és bevitte a „tejjel és mézzel folyó” földre (2Móz 3,8).</text:span> Innen tekintve minden egyéb csak előtörténet; előbb az „atyák” igen változatos története, amelyben tükröződik Izráel törzseinek nomád származása, s ezt megelőzően az emberiség őstörténete, amely emberiség tagjaként kezdi felismerni magát Izráel már állami léte korában, mint egy népet a népek között. Ebből a keletkezési folyamatból értjük meg, hogy itt nem egyszerűen valamilyen ősidőktől fogva megállapodott ismeret hagyományozódik, hanem ― a legkülönbözőbb jellegű hagyományok: családfák, névjegyzékek, mondások és mondák felvételével ― az őskor képe rajzolódik ki előttünk, amely a szó szerinti „pontosság” igénye nélkül az Isten és az ember közötti alapvető viszonyból fedi fel az emberiség egész történetének előfeltételét.</text:p>
      <text:p text:style-name="P85"><text:span text:style-name="T51">Közelebbről nézve az is kiderül, hogy </text:span><text:span text:style-name="T44">Mózes első könyvének az első tizenegy részében nem egységes őstörténettel van dolgunk, hanem az őstörténetnek mindjárt két jellegzetes előadásával.</text:span><text:span text:style-name="T51"> Így minden figyelmes olvasó előtt feltűnik, hogy </text:span><text:span text:style-name="T44">a 2,4b-től kezdve még egyszer, kissé más formában és más sorrendben kapjuk a teremtés leírását, s a továbbiakban is újból és újból találkozunk kettősséggel és ellentmondásokkal</text:span><text:span text:style-name="T51"> (pl. a 4,17-26, ill. 5,1-32-beli, vagy a 10,21-31, ill. 11,10-26-beli nemzetségtáblázatokban). Az özönvíz után tett ígéret is kétféleképpen hangzik el (8,20-22, ill. 9,1-17), s bizonyos jelekből arra lehet következtetni, hogy </text:span><text:span text:style-name="T44">az özönvíz bejelentése és lefolyása is eredetileg két önálló elbeszélésnek egyetlen előadássá történt összeolvasztásában áll előttünk</text:span><text:span text:style-name="T51">.</text:span></text:p>
      <text:p text:style-name="P85"><text:span text:style-name="T51">Az a „szerkesztő”, aki ily módon </text:span><text:span text:style-name="T44">egyetlen érdekfeszítő történetté fogta egybe a két őstörténeti leírást</text:span><text:span text:style-name="T51">, nyilván nem úgy gondolta, hogy az egyik jobban megfelel a valóságnak, mint a másik, s arra sem tett kísérletet, hogy mindegyikből a szerinte valószínűbbet válassza ki. Mindkettőt nyugodtan meghagyta egymás mellett. Amíg mi úgy gondoljuk, hogy valami csakis vagy így, vagy úgy történhetett, ő mindkettőben az egy igazságról szóló bizonyságtételt látja, amellyel szemben nem állítható az igaz vagy nem igaz vagylagossága.</text:span> Hogy mi az igazság a teremtést és az embert illetően, azt mi csak megközelítőleg foghatjuk fel, s abból, hogy ez a bizonyságtétel milyen formában hangzik el a Bibliában, világosan kitűnik, hogy Isten nem azt akarta, hogy betű szerint vegyük azt, amit Ő teremtő munkájáról és az emberiséggel tervezett történetéről közölt velünk.</text:p>
      <text:p text:style-name="P85"><text:span text:style-name="T51">De azt sem mondhatjuk, hogy a kétféle leírásnak egymás kiegészítése lenne a célja. Ez a kettősség azzal függ össze, hogy mindegyik leírásnak megvan a maga határozott történelmi helye.</text:span> Az őstörténetről szóló bizonyságtétel nem egyetemes igazságként adatik elő, hanem a mindenkori kortársakhoz szól, az ő tapasztalataik szintjének felel meg, és az ő sajátos kérdéseikre válaszol. Ez nem jelenti azt, mintha a bizonyságtételnek a későbbi korok számára már nem lenne jelentősége; de e jelentőség megértéséhez figyelembe kell vennünk azokat a körülményeket, amelyek közt az illető kijelentések elhangzottak. Különösen áll ez a világképpel kapcsolatos leírásokra, melyek arra szolgálnak, hogy Istenről, mint a világ és az ember Teremtőjéről tegyenek bizonyságot, ezt a bizonyságtételt fejezzék ki. Nyilvánvaló, hogy e leírások az emberiségnek egy történetileg meghatározott tudásszintjét tükrözik. Ezért az általános érvényű hitvallást meg kell tudni különböztetni annak a korhoz kötött kifejezési módjától. Ehhez az szükséges, hogy mindenekelőtt a lehető legvilágosabban értsük meg, hogy mit akar mondani nekünk ez vagy az a bizonyságtétel. Ehhez pedig segítséget nyújt, egyebek között, az, ha egybevetjük a bibliai környezet (Kánaán, Babilon, Egyiptom) őstörténeti ábrázolásaival, amelyekkel a bibliai elbeszélés sok ponton érintkezik, de amelyektől jellegzetesen különbözik is. Az őstörténet két leírása közül könnyebben felismerhető a későbbi, az ún. „Papi irat” szerinti, mivel annak egészen sajátos „profilja” van (ld. a Bevezetést Mózes könyveihez). Az egész őstörténetet itt az ősatyák leszármazási táblázatai foglalják keretbe és tagolják szakaszokra az életadatok monoton felsorolásával (5,1-31; 11,20-26). A népeknek az özönvíz utáni szétágazódását is egy táblázat mutatja be (10. rész, kivéve belőle a párhuzamos elbeszélésből átvett 8-19. és 24-30. versek betoldását). Ezekből a táblázatokból emelkedik ki világosan a két elbeszélő egység: a teremtés (1,1-2,4a) és az özönvíz (6,9-9,17, a párhuzamos előadásból vett kisebb betoldásokkal: 7,1-9; 8,6-12; 8,20-22).</text:p>
      <text:p text:style-name="P85"><text:soft-page-break/>Ezeknek az elbeszéléseknek is jegyzékszerű felsorolás a jellegzetes stílusjegye (1,11k; 1,21.24k.28k; 6,20; 7,14.21.23; 8,16-19; 9,2.10), s ugyanez figyelhető meg a teremtés leírásának rendszeres tagozódásában és a teremtés műveinek pontos felsorolásában is. A szerző nemcsak azt akarja megmutatni, hogy a természet a maga teljességében Isten teremtési műve, hanem egyúttal arra a rendre is rá akar mutatni, amelyet Isten visz bele a teremtésbe, mivel e rend nélkül lehetetlen az élet, s ez az elengedhetetlen előfeltétele annak az ítéletnek, hogy „minden igen jó” (1,31).</text:p>
      <text:p text:style-name="P67">Ezt a teremtéstörténetet nagy valószínűséggel a babiloni →fogság idején írták le, amikor a kitelepítettek e nemzeti katasztrófa után elgondolkodtak hitük alapjairól. Ebből a leírásból rendíthetetlen hitbeli meggyőződés csendül ki: Ennek a kicsiny, levert népnek az Istene a világ Teremtője és Ura! A sumér-babiloni teremtésmítoszokban az istenek önkényesen és szenvedélyesen cselekszenek; az embert rabszolgájukul teremtik, hogy szolgálatokat végezzen nekik, és áldozati eledellel lássa el őket. Ezzel szemben a bibliai elbeszélés a teremtésben az egyetlen szuverén Isten művét látja, aki semmilyen más istent nem tűr meg maga mellett. A világot „legyen” szavával értelmes rendnek teremti (ld. az 1,2 utáni magyarázatot), és az embert saját partneréül, sőt felelős helyetteséül rendeli (1,27k). Az özönvízről szóló elbeszélés is az élet megóvásának rendjére céloz (9,1-17, különösen az 5k. v.)</text:p>
      <text:p text:style-name="P85">Az őstörténet régebbi változata, amelyet az úgynevezett jahvista szerzőnek tulajdonítanak (ld. a Bevezetést Mózes könyveihez), egy sor elbeszélésből áll, amelyek az ember lényéről, korlátairól és azok bűnös túllépéséről, ezzel szemben viszont Istennek teremtménye iránti töretlen hűségéről szólnak. Ez gyakran igen naivnak látszó, meseszerű formában jelentkezik, de akárcsak a mese, ez is alapvető igazságokat mond el. Az embernek és ismerős környezetének a teremtéséről szóló beszámoló itt ― a palesztinai paraszt korlátozott látóköréből nézve ― csak a paradicsomról és annak elveszítéséről szóló történet bevezetése, amelyből kitűnik az eredeti teremtettség és a jelenlegi világ közötti törés (2-3. r.). A teremtménynek Teremtője elleni lázadása határozza meg az őstörténet további állomásait is Kain testvérgyilkosságától (4,1-16) az eget ostromló bábeli toronyépítésig (11,1-9). <text:span text:style-name="T37">Nemcsak az őskor egyszeri eseményeiről van itt szó</text:span>, hanem azokról a kísértésekről is, amelyek állandóan jelentkeznek az emberiség életében.</text:p>
      <text:p text:style-name="P85"><text:span text:style-name="T37">Csak az </text:span><text:span text:style-name="T30">özönvíz </text:span><text:span text:style-name="T37">az igazán egyszeri esemény</text:span>, s ez központi helyet foglal el az őstörténet eme változatában, amelyről <text:span text:style-name="T30">kifejezetten elhangzik az ígéret, hogy többé nem fog megismétlődni. S ez érvényes akkor is, ha kiváltó oka, az ember romlottsága továbbra is megmarad (8,20-22). Ez az üzenete ennek az őstörténetnek, amely oly világosan árulja el annak tudatát, hogy az ember jelenti a legnagyobb veszélyt önmaga számára</text:span>: Isten az ember lázadása ellenére is teremtményei mellett áll, ő szabja meg, meddig mehetnek el (3,22; 6,3; 11,6k), de elrontott életüket is ajándékul adja nekik, és szerető Atyaként fordul feléjük (ennek legjellemzőbb példája a 3,21). Mivel az elbeszélés a 12. résszel Istennek Izráellel tervezett külön története felé fordul, éppen ezért olyan jelentős, hogy a Bibliának már az elején ily világos kifejezésre jut Istennek egyetemes, az egész emberiséget átfogó üdvakarata.</text:p>
      <text:p text:style-name="P73">{Magyarázatok kezdete:}</text:p>
      <text:p text:style-name="P78"><text:span text:style-name="T9">A Biblia legelső mondata alapvető hitvallás: Minden, ami van </text:span><text:span text:style-name="Félig_20_kiemelt"><text:span text:style-name="T9">(menny és föld), </text:span></text:span><text:span text:style-name="T9">Istentől származik, létezését nem a véletlennek vagy pusztán természeti okok hatásának köszönheti. </text:span><text:span text:style-name="T32">Minden dolgok kezdetén </text:span><text:span text:style-name="Félig_20_kiemelt"><text:span text:style-name="T32">(kezdetben) </text:span></text:span><text:span text:style-name="T32">Isten teremtő cselekvése áll. Az a héber szó, amelyet Bibliánk a „</text:span><text:span text:style-name="Félig_20_kiemelt"><text:span text:style-name="T32">teremtette” </text:span></text:span><text:span text:style-name="T32">szóval fordít le, nem a valamiből való alkotást, hanem a semmiből való szuverén előhívást jelenti.</text:span><text:span text:style-name="T9"> Ennek felel meg az, hogy a következőkben a teremtés minden egyes új művét a Teremtőnek ez a hatalmi parancsszava vezeti be: „Akkor </text:span><text:span text:style-name="Félig_20_kiemelt"><text:span text:style-name="T9">(azután) ezt mondta Isten” </text:span></text:span><text:span text:style-name="T9">(vö. Zsolt 33,6.9; Róm 4,17). </text:span><text:span text:style-name="T32">János evangéliumának kezdete arra utal, hogy ez az ige, mint életet és üdvösséget adó erő, él minden teremtményben, s jelenik meg Jézus Krisztusban személyes „Ige”-ként (Jn 1,1-14).</text:span></text:p>
      <text:p text:style-name="P69"><text:span text:style-name="T9">A teremtés a 2. v. szerint egy formátlan, félelmetes ősállapottal </text:span><text:span text:style-name="Félig_20_kiemelt"><text:span text:style-name="T9">(kietlen és puszta, </text:span></text:span><text:span text:style-name="T9">héberül: tóhúvábóhú) kezdődik. Ennek az ősállapotnak a leírásában az ókori Keleten elterjedt elképzelések visszhangoznak: kezdetben van a káosz; az élet és az élet lehetősége nélküli állapot, a földet borító sötétség és vízáradat (ezt jelenti a </text:span><text:span text:style-name="Félig_20_kiemelt"><text:span text:style-name="T9">mélység). </text:span></text:span><text:span text:style-name="T9">A teremtés alapvető aktusai itt úgy értendők, mint szétválasztás és a határok megvonása, mint az életet lehetővé tevő rend létrehozása (ez a szemlélet uralkodik a 10. v.-ig tartó leírásban). ― </text:span><text:span text:style-name="T52">A </text:span><text:span text:style-name="Félig_20_kiemelt"><text:span text:style-name="T52">→Lélekre </text:span></text:span><text:span text:style-name="T52">használt héber szó lélegzetet, leheletet, szelet is jelent. Isten élő és életet teremtő lehelete mozgott (talán ez a helyesebb fordítás a </text:span><text:span text:style-name="Félig_20_kiemelt"><text:span text:style-name="T52">lebegett </text:span></text:span><text:span text:style-name="T52">helyett) a nyugodt vagy felkavart vizek fölött.</text:span></text:p>
      <text:p text:style-name="P78"><text:span text:style-name="T32">A </text:span><text:span text:style-name="Félig_20_kiemelt"><text:span text:style-name="T32">világosság </text:span></text:span><text:span text:style-name="T32">minden élet előfeltétele, ezért találkozunk vele már itt, a Naptól függetlenül (16. v.). A héber ember számára ez a legfőbb életerő (Jób 33,28; Zsolt 27,1; 36,10; Ézs 9,1).</text:span><text:span text:style-name="T52"> A Teremtő szava ad győzelmet a világosságnak a sötétség felett, amelyet külön nem is kell megteremteni (de vö. Ézs 45,7).</text:span></text:p>
      <text:p text:style-name="P101"><text:soft-page-break/><text:span text:style-name="T9">A kék ég olyannak látszik a szemlélő szemében, mint valamilyen </text:span><text:span text:style-name="Félig_20_kiemelt"><text:span text:style-name="T9">boltozat </text:span></text:span><text:span text:style-name="T9">(→mennyboltozat). Az ókori keleti világkép szerint e felett van felhalmozva az a vízkészlet, amely táplálja az esőfelhőket (7,11; Mal 3,10; vö. Zsolt 104,3).</text:span></text:p>
      <text:p text:style-name="P98">Lépésről lépésre szorul vissza az életellenes, kaotikus állapot (2. v.), hogy a föld felszabaduljon az élet terévé. <text:span text:style-name="T51">Figyelemre méltó, hogy Isten nem közvetlenül teremti meg a növényvilágot, hanem ezzel a földet bízza meg közvetítőként. Ebben az tükröződik, hogy a héberek a növényeket a földnek, mint az élet terének a berendezésére szolgáló lélek nélküli lényeknek (→lélek), s nem az élőlények körébe tartozóknak tekintették, mint az állatokat.</text:span> A teremtés eddigi művei az életteret készítették elő a föld, a víz és a levegő megteremtésével. A 14. v.-sel kezdődik az élőlények teremtése, amelyeket a mozgásképességük jellemez. Az ókori szemlélet szerint tehát az égitestek is élőlények (vö. 1Kor 15,39-41).</text:p>
      <text:p text:style-name="P101"><text:span text:style-name="T32">Az Izráellel szomszédos népek az égitestekben nemcsak élőlényeket, hanem isteni lényeket is láttak, akik meghatározzák az emberek sorsát. Itt csupán a nappal és az éjszaka szabályozói, pusztán </text:span><text:span text:style-name="Félig_20_kiemelt"><text:span text:style-name="T32">világító testek, </text:span></text:span><text:span text:style-name="T32">s ezzel tudatosan leértékelődnek.</text:span></text:p>
      <text:p text:style-name="P101"><text:span text:style-name="T9">Az állatvilág az életterük szerint tagolódik: vízi, levegőbeli és földi állatok (24. v.). </text:span><text:span text:style-name="T32">A növények fennmaradásáról fajtájuk szerint történt gondoskodás (11k. v.), az állatok és az emberek esetében viszont maguk a teremtmények ruháztatnak fel a továbbplántálás teremtő erejével (28. v.), hogy a Teremtő megbízásából töltsék meg a vizeket és a földet. Mivel azonban nem a saját erejüket, hanem Isten teremtő erejét adják tovább, ez a megbízatás egyúttal áldás is, amellyel Isten áldja meg teremtményeit </text:span><text:span text:style-name="Félig_20_kiemelt"><text:span text:style-name="T32">(megáldotta, </text:span></text:span><text:span text:style-name="T32">azaz erőt ruházott rájuk, erre nézve →áldás).</text:span><text:span text:style-name="T9"> ― </text:span><text:span text:style-name="T52">Külön kiemeli ez a szakasz a nagy </text:span><text:span text:style-name="Félig_20_kiemelt"><text:span text:style-name="T52">víziállatokat. </text:span></text:span><text:span text:style-name="T52">Más igék az őskáoszhoz közelállóknak tekintik őket (→Leviátán); itt azonban az égitestekhez hasonlóan teremtmények, ha nagyságuk miatt bámulatosak is (vö. Zsolt 104,26).</text:span></text:p>
      <text:p text:style-name="P98">A földi állatok különféle fajtái a szelíd állatok (barmok) meg a mezei vadak, valamint a csúszómászók a bogaraktól a kígyókig.</text:p>
      <text:p text:style-name="P78"><text:span text:style-name="T32">Az ember teremtése ugyanazon a napon történt ugyan, mint az állatoké, mégis az emberé különválasztva van leírva, és ő különleges viszonyba kerül Teremtőjével.</text:span><text:span text:style-name="T52"> Teremtését a Teremtőnek saját magához intézett felszólítása előzi meg (a többes szám: </text:span><text:span text:style-name="Félig_20_kiemelt"><text:span text:style-name="T52">Alkossunk</text:span></text:span><text:span text:style-name="T52">... pluralis majestatis, s nem valószínű, hogy segédkező angyalokra utalna; de ezzel szemben vö. a 3,22 magyarázata).</text:span></text:p>
      <text:p text:style-name="P69"><text:span text:style-name="T32">Az ember nem valami, az állatoktól megkülönböztető külső megjelöléssel, de még csak halhatatlanságra teremtettségével sem lesz a </text:span><text:span text:style-name="Félig_20_kiemelt"><text:span text:style-name="T32">képmása </text:span></text:span><text:span text:style-name="T32">Istennek, hanem szabadsága és felelős volta által, amellyel mint Isten megszólítottja áll a Teremtő előtt, mint olyan lény, aki egész létével felelhet, mert felelős neki.</text:span><text:span text:style-name="T52"> A képmással fordított héber szavak közül az első tulajdonképpen állóképet, istenszobrot jelent. Ahogy egy isten vagy akár egy uralkodó képe azt képviseli, akit ábrázol, úgy áll az ember, mint Isten helyettesítője, a teremtett lények és dolgok között.</text:span><text:span text:style-name="T9"> </text:span><text:span text:style-name="T32">A föld és az állatvilág felett való uralkodás nem elnyomást és kizsákmányolást jelent; mintájául az ókori keleti uralkodó ideális képe szolgált, azé az uralkodóé, akitől függ alattvalóinak jóléte.</text:span><text:span text:style-name="T52"> (Ezért nevezik a királyokat és a vezetőket népeik „pásztorai”-nak: Jer 6,3; 25,34-37; Zak 11,16k; s hogy mi várható el a pásztoroktól, arról a Zsolt 23; Ez 34; 1Sám 17,34k szól.)</text:span><text:span text:style-name="T9"> ― </text:span><text:span text:style-name="T32">Jelentős, hogy Isten képmása nem csupán a férfi vagy általában az ember, hanem hangsúlyozottan a férfi </text:span><text:span text:style-name="Félig_20_kiemelt"><text:span text:style-name="T32">és </text:span></text:span><text:span text:style-name="T32">a nő. Csak ebben a kettősségben teljesen Isten képmása az ember, és csak így töltheti be valóban Istent helyettesítő megbízatását a teremtésben. Végső és mindent átfogó értelemben Isten igazi képmása Krisztus, akiben tökéletesen tükröződik Isten lénye (2Kor 4,4; Kol 1,15; Zsid 1,3).</text:span></text:p>
      <text:p text:style-name="P69"><text:span text:style-name="T9">29k. v</text:span><text:span text:style-name="Félig_20_kiemelt"><text:span text:style-name="T9">.: </text:span></text:span><text:span text:style-name="T9">Élőlények leölése és fogyasztása a papi hagyomány (ld. Bevezetés Mózes öt könyvéhez) </text:span><text:span text:style-name="T52">teremtési hitvallása szerint nem volt Isten eredeti teremtő szándékában: ez a 9,2k szerint csak az eldurvuló emberiségnek tett engedmény.</text:span></text:p>
      <text:p text:style-name="P61"><text:span text:style-name="Hivatkozás"><text:span text:style-name="T9">(</text:span></text:span><text:span text:style-name="Név_20_hivatkozásban"><text:span text:style-name="T20">Philip Yancey</text:span></text:span><text:span text:style-name="Hivatkozás"><text:span text:style-name="T20"> és </text:span></text:span><text:span text:style-name="Név_20_hivatkozásban"><text:span text:style-name="T20">Tim Stafford</text:span></text:span><text:span text:style-name="Hivatkozás"><text:span text:style-name="T9">: </text:span></text:span><text:span text:style-name="Mű_20_címe"><text:span text:style-name="T20">Magyarázatos Biblia. Az újonnan revideált Károli-Biblia szövegével</text:span></text:span><text:span text:style-name="Hivatkozás"><text:span text:style-name="T9">. </text:span></text:span><text:span text:style-name="Cégnév"><text:span text:style-name="T20">Harmat </text:span></text:span><text:span text:style-name="Cégnév"><text:span text:style-name="T9">Kiadó-</text:span></text:span><text:span text:style-name="Cégnév"><text:span text:style-name="T20">Veritas Kiadó</text:span></text:span><text:span text:style-name="Hivatkozás"><text:span text:style-name="T9">)</text:span></text:span><text:span text:style-name="T9">:</text:span></text:p>
      <text:p text:style-name="P73">FELFEDEZŐÚT<text:line-break/>1MÓZES 1</text:p>
      <text:p text:style-name="P78"><text:soft-page-break/><text:span text:style-name="Kiemelt"><text:span text:style-name="T9">KEZDETEK KÖNYVE: </text:span></text:span><text:span text:style-name="Kiemelt"><text:span text:style-name="T61">NEM A TEREMTÉS MÓDJÁRÓL HANEM TEREMTŐRŐL SZÓL</text:span></text:span></text:p>
      <text:p text:style-name="P78"><text:span text:style-name="Kiemelt"><text:span text:style-name="T61">1,31 </text:span></text:span><text:span text:style-name="Félig_20_kiemelt"><text:span text:style-name="T61">Kezdetben teremtette Isten az eget és a földet... És látta Isten, hogy minden, amit teremtett, íme, igen jó.</text:span></text:span></text:p>
      <text:p text:style-name="P68">A bibliai beszámoló ― sőt, az egész világegyetem történelme ― ezzel az egyszerű kijelentéssel indul: „Isten teremtette”. A fejezet további része pedig azt taglalja, hogy mit teremtett: égitesteket, óceánokat, növényeket, madarakat, halakat, emlősállatokat, majd végül a férfit és a nőt.</text:p>
      <text:p text:style-name="P67">A leírás azonban nem sokat árul el arról, hogy Isten milyen eszközöket használt a teremtéshez. Nem találunk benne magyarázatot a DNS-re, sem a teremtés mögött meghúzódó tudományos alapelvekre. A Biblia nyitó fejezete azonban két dolgot határozottan állít:</text:p>
      <text:p text:style-name="P93"><text:span text:style-name="T64">1.<text:tab/></text:span><text:span text:style-name="Félig_20_kiemelt"><text:span text:style-name="T55">A teremtés Isten műve. </text:span></text:span><text:span text:style-name="T55">„Akkor ezt mondta Isten... azután ezt mondta Isten... majd ezt mondta Isten” ― ez a kifejezés adja az egész fejezet ritmusát.</text:span><text:span text:style-name="T61"> A pillangók, vízesések, palackorrú delfinek, imádkozó sáskák, kenguruk ― mind Isten elgondolásai voltak. Ez a pompás világ Isten művészi géniuszának múzeuma. Mindaz, ami ezután következik a Bibliában, ennek a fejezetnek az üzenetét húzza alá: Isten áll az egész természet mögött. Minden héliumatom, minden spirális galaxis, minden egyes élőlény azért létezik, mert Isten így akarta. Tekintsünk úgy Mózes első könyvének első három fejezetére, mint egy festőművész aláírására műve alján. Mintha Isten azt mondaná: „Ez az én alkotásom.”</text:span></text:p>
      <text:p text:style-name="P93"><text:span text:style-name="T64">2.<text:tab/></text:span><text:span text:style-name="Félig_20_kiemelt"><text:span text:style-name="T61">A teremtett világ jó. </text:span></text:span><text:span text:style-name="T61">Mint egy harang lágy zúgása, úgy kíséri végig ezt a fejezetet egy másik kijelentés: </text:span><text:span text:style-name="T55">„És látta Isten, hogy ez jó.” Napjainkban egyre riasztóbb híreket hallunk a természet állapotával kapcsolatban: globális felmelegedés, szennyezett óceánok, kipusztulóban lévő fajok, az esőerdők pusztulása... A teremtés óta sok minden megváltozott, elromlott. Mózes első könyvének első fejezete egy romlatlan világot ábrázol, amelyet Isten tervezett. Ami szépség ma fellelhető a természetben, az ― ha halványan is, de ― ezt a hajdani állapotot tükrözi vissza.</text:span></text:p>
      <text:p text:style-name="P77">A Biblia ugyanazzal a képpel kezdődik és zárul: egy folyóval öntözött kert és emberek, akik Isten valóságos jelenlétében élnek. A tökéletességnek ez a két képe mint zárójel veszi körül megsebzett bolygónk történetét.</text:p>
      <text:p text:style-name="P65">Frank Borman kapitány, az amerikai Apollo űrhajó egyik asztronautája éppen ezt a fejezetet olvasta fel a világűrben 1968 karácsonyán, amit a televízió egyenes adásban közvetített. Amint kitekintett a kabin ablakán, úgy látta a földet, mint valami ragyogó színekben pompázó golyót, amely magányosan kering a világűr sötétjében. Elképesztően gyönyörűnek, ugyanakkor rettenetesen sérülékenynek tűnt számára. Éppen olyannak, mint Mózes első könyvének első fejezetében.</text:p>
      <text:p text:style-name="P78"><text:span text:style-name="Kiemelt"><text:span text:style-name="T9">LétKérdések</text:span></text:span></text:p>
      <text:p text:style-name="P69"><text:span text:style-name="Félig_20_kiemelt"><text:span text:style-name="T9">Gondoljunk vissza egy olyan pillanatra, amikor rácsodálkoztunk a természet szépségére.</text:span></text:span></text:p>
      <text:p text:style-name="P61"><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70"><text:span text:style-name="Kiemelt"><text:span text:style-name="T68">AZ ÉG ÉS FÖLD URA</text:span></text:span></text:p>
      <text:p text:style-name="P76"><text:span text:style-name="Félig_20_kiemelt"><text:span text:style-name="T9">1Mózes 1,1-19</text:span></text:span></text:p>
      <text:p text:style-name="P74">Jóllehet a Biblia első fejezeténél kezdtük olvasni az igét, ne gondoljuk, hogy időrendben ugyanígy írták elejétől végig, folyamatosan. A Szentlélek ihlető munkája igen változatos volt, ami még csodálatosabb így, mintha a Szentírás készen hullott volna alá az égből.</text:p>
      <text:p text:style-name="P64">A Biblia központi üzenete az, hogy Isten szabadítója népének. Előbb az egyiptomi szolgaságból, majd a maradék számára a babiloni fogságból, s az egész emberiségnek Jézus Krisztus által bűnből és halálból. Amikor az embert ez megragadta, akkor támadt ilyen kérdése is: igen, de mi volt kezdetben? S a válasz rá az, hogy ugyanaz az Isten, aki nekünk szabadítónk, alkotta a mennyet és a földet is.</text:p>
      <text:p text:style-name="P67"><text:soft-page-break/><text:span text:style-name="T30">A rövid, tömör közlésben hallatlan céltudatosság, tervszerűség és küzdelem van. Isten teremtő szóval és cselekvő közbeavatkozással lépésről lépésre haladt előre és megteremtette az élet szükséges feltételeit.</text:span> Visszaszorította a sötétséget. <text:span text:style-name="T69">{</text:span></text:p>
      <text:p text:style-name="P85"><text:span text:style-name="T69">} </text:span>A mély ősvizeket is partok közé fogta, hogy előtűnjön a szárazföld, s kedvező talaja lehessen legelőbb is az alacsonyabb rendű növényi életnek. Majd pedig — a korabeli világkép fogalmai szerint — befedte az egészet egy hatalmas boltozattal, hogy felülről a vizek alá ne zúduljanak.</text:p>
      <text:p text:style-name="P86">Ámde: a Nap, Hold, meg a csillagok azon a negyedik napon ... Nem áll mégiscsak a feje tetején itt minden? Ha összevetjük e részletet a kor hatalmasabb népeinek a hiedelmeivel, ott az égitestek istenségnek számítottak. Itt viszont csak lámpák, s meghatározói időszakoknak, tehát meg vannak fosztva isteni méltóságuktól.</text:p>
      <text:p text:style-name="P88"><text:span text:style-name="T32">A címszerű első mondattal egybecsendül a feltámadott Jézus igéje: „Nékem adatott minden hatalom </text:span><text:span text:style-name="Félig_20_kiemelt"><text:span text:style-name="T32">mennyen és földön” </text:span></text:span><text:span text:style-name="T32">(Mt 28,18). Mindaz tehát amit Isten kezdetben alkotott és folyamatosan fenntart, a Krisztus uralma alá tartozik.</text:span></text:p>
      <text:p text:style-name="P70"><text:span text:style-name="Kiemelt"><text:span text:style-name="T68">SZÖVETSÉGRE ALKALMAS TÁRS</text:span></text:span></text:p>
      <text:p text:style-name="P76"><text:span text:style-name="Félig_20_kiemelt"><text:span text:style-name="T9">1Mózes 1,20-31.</text:span></text:span></text:p>
      <text:p text:style-name="P73"><text:span text:style-name="T51">A teremtéstörténetnek a 26-28. versekben foglaltak a csúcspontja. </text:span><text:span text:style-name="T30">Mint amikor az egymás után elvégzendő munkák során egy bonyolultabb feladathoz érkezünk, s magunkat biztatva így szólunk: nos, fogjunk hozzá! — s már ég is kezünk alatt a munka. Ilyen magabiztatásként értendő a 26. vers többes száma. Ennyi van az igében, s nem több (11,5-7!).</text:span> A hatodik napon, a szárazföldi állatok megalkotása után még aznap sor kerül az ember teremtésére is.</text:p>
      <text:p text:style-name="P67"><text:span text:style-name="T30">Miként értendő, hogy Isten képére és hasonlatosságára teremtetett? Elsőrenden nem az emberről mond el valamit az ige, hanem az Alkotóról. A legmagasabbrendű mintát, önmagát vette tekintetbe, amikor az embert elgondolta és megteremtette. A bibliai hitvallás elhatárolja magát az idegen vallásoktól. lzráel mindenütt azt látta maga körül, hogy az ember gondol ki és farag, önt, formáz magának ember‑ vagy állat formájú istenségeket. Megfordítva történt!</text:span> Isten alkotta az embert — csakis őt —, a maga képére! S a Lélek ezt a következtetést hiteles igévé emelte. Isten műve felől érkezünk tehát az emberhez.</text:p>
      <text:p text:style-name="P64">Mégis miben áll az istenképűsége? Nem személyiségének egy része, hanem egész valója: a szétválaszthatatlan testi-lelki egység jöhet csupán szóba. (De a sorrendet nem lehet megfordítani, s azt kérdezni Istenről, hogy akkor neki is van teste? A bibliai vallástétel pontosan ezt utasítja el. Az Ige testté lételéből — Jn 1,14 — sem vonható le olyan visszakövetkeztetés, hogy akkor a test Ige volna. Nem! A sorrend megfordíthatatlan.) Ha mégis közelebb szeretnénk férkőzni az istenképűséghez, akkor az embernek magasabb rendű közlésre: értésre és beszédre, egymással és Istennel vállalt közösségre való alkalmassága emelendő ki. A 29k. tanúsítja: Isten abban a tudatban beszél az emberhez, hogy az képes megérteni őt. Ezért „igen jó” számára minden.</text:p>
      <text:p text:style-name="P67">Minket is felemel, ha közli velünk és értjük is szándékait.</text:p>
      <text:p text:style-name="P99"><text:span text:style-name="Kiemelt"><text:span text:style-name="T9">AZ EMBER OTTHONA</text:span></text:span></text:p>
      <text:p text:style-name="P100"><text:span text:style-name="Félig_20_kiemelt"><text:span text:style-name="T9">1Mózes 2,1-14.</text:span></text:span></text:p>
      <text:p text:style-name="P77">Jóllehet a felsorolás rendre és teljességre törekedett, a szűkszavúság nem véletlen. Szerbe-számba venni csak azt szükséges, ami az ember számára is látható. Ha valami említetlen maradt, nem azt jelenti, hogy az eredete valahol másutt van. Ezért az 1. vers úgy összegez, hogy ami nem soroltatott fel, az is Isten teremtő műve. A menny és föld, s azok minden serege neki köszönheti létét.</text:p>
      <text:p text:style-name="P67"><text:span text:style-name="T30">Az igéből mintha az sejlene, hogy még a hetedik napra is maradt volna valami. Nem más az, mint a kész mű számbavétele, mint amikor az öröm ünnepi érzésével tekintünk egy befejezett munkánkra.</text:span> Feloldódott a teremtő feszültség, s szétárad a szívben a jó érzés: a célt elértem! Az idők egymásutánja, s minden megelőző tett az Isten nyugalmában, a megáldott és megszentelt hetedik napban érte el célját. <text:span text:style-name="T30">Az életnek ez a ritmusa: munka, s majd felüdülés. Az üdvösségtörténetben is ez a rend jut érvényre (Jn 5,17), vár reánk az eljövendő szombat (Zsid 4,9k). E napot már igénkben sem határolja este és reggel! Záloga a Feltámadott győzelme a hét első napján.</text:span></text:p>
      <text:p text:style-name="P86"><text:soft-page-break/>A 4. vers második felétől egy másik hitvallástétel beszél hozzánk a teremtésről. Először is megállapítja, hogy a föld és a menny (a sorrend ezúttal fordított!) teremtése már megtörtént ugyan, de még nem volt alkalmas rá, hogy az élet hordozója, s az ember otthona legyen. Elmondja, hogy mi nem volt még, s hogy ember sem volt, aki a termőföldet megművelte volna. Ezután következik a részletek kidolgozása. Legfontosabb életfeltétel a víz, ami eső és a földből feltörő édesvíz, továbbá a K‑en elterülő Éden vidék négy ágra szakadó folyói alakjában mindent megtermékenyít, különös tekintettel a kertre, ahová a porból formált embert helyezte az Isten. Életet lehelt bele, így válhatott élőlénnyé. Leheletét ha visszavonja, megszűnik az élet (Jób 34,14k).</text:p>
      <text:p text:style-name="P83">A puszta létünk is tőle függ, Ő pedig mindenkinek helyet készít a földön.</text:p>
      <text:p text:style-name="P61"><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P78"><text:span text:style-name="Kiemelt"><text:span text:style-name="T9">2. Kezdetben</text:span></text:span></text:p>
      <text:p text:style-name="P78"><text:span text:style-name="Félig_20_kiemelt"><text:span text:style-name="T9">Választás. </text:span></text:span><text:span text:style-name="T9">»Kezdetben teremtette Isten az eget és a földet.« — </text:span><text:span text:style-name="T32">Már a Biblia legelső mondatának olvasásakor válaszút előtt találjuk magunkat: döntenünk kell a bibliai kinyilatkoztatás mellett vagy ellen. Ha a Szentírás mellett döntünk, akkor ez a mondat annak a kérdésnek a feltevésére kényszerít, hogy vajon elfogadjuk‑e ezt a Teremtő és Megváltó Istenről szóló kijelentést mint életünk egészére, annak minden nehézségére vonatkozó </text:span><text:span text:style-name="Félig_20_kiemelt"><text:span text:style-name="T32">irányelvet.</text:span></text:span></text:p>
      <text:p text:style-name="P69"><text:span text:style-name="T52">Vajon elfogadod‑e azt, amit Isten igéje a teremtésről mond, a </text:span><text:span text:style-name="Félig_20_kiemelt"><text:span text:style-name="T52">megváltásról </text:span></text:span><text:span text:style-name="T52">szóló keresztyén tan részeként? Hiszed‑e, hogy az az Isten, aki szövetségre lépett velünk, az egész világmindenség Teremtője? Hiszed‑e, hogy hűsége felér hatalmával? — Milyen hatással van rád, hogy olyan sokan megütköznek a teremtés bibliai tanán, és kijelentik, hogy ez a tan ›korunkban elfogadhatatlan‹?</text:span></text:p>
      <text:p text:style-name="P67"><text:span text:style-name="T30">Ne felejtsük el: ahogyan a Biblia legelső mondata döntésre kényszerít, ugyanúgy állít válaszút elé a Biblia többi mondata.</text:span><text:span text:style-name="T51"> Ezt nem akarom megismételni minden részben, és pontosan ezért fektetek rá ilyen nagy hangsúlyt itt, a kezdet kezdetén. A Biblia még ma is, amikor az ember a világegyetem távoli részeit, eddig megközelíthetetlen zugait igyekszik felderíteni, igen, még ma is úgy áll elénk, mint az igazsághoz vezető egyetlen vezérfonál, mint az egyetlen útmutató ebben a küzdelmes, nehéz életben.</text:span></text:p>
      <text:p text:style-name="P78"><text:span text:style-name="Félig_20_kiemelt"><text:span text:style-name="T9">A világ eredete. </text:span></text:span><text:span text:style-name="T9">»Kezdetben teremtette Isten az eget és a földet.« </text:span><text:span text:style-name="T52">Izráel népét, amely számára ez a mondat eredetileg íródott, olyan népek vették körül, amelyek a legfurcsább mítoszokhoz ragaszkodtak a világ létrejöttét illetően. Ezek a népek állatokat és csillagokat imádtak Istenként. Abban a hiszemben éltek, hogy a tengerben és a levegőégben a gonoszság hatalmas erői uralkodnak.</text:span></text:p>
      <text:p text:style-name="P69"><text:span text:style-name="T52">Ezek a pogány elgondolások hatással voltak Izráel népére, olyannyira, hogy már-már hatalmukba kerítették az izráeliták gondolkodását is. Isten azonban valami egész mást adott népe tudtára, a törvény legelején, Mózes 1. könyve kezdetén. Egész félreérthetetlenül ellentmondott a babilóniai és kánaánita téveszméknek, amelyek szerint a világ valamiféle alapvető őserőből vagy két ellentétes hatalom közötti harc eredményeként jött létre, vagy istenségek közötti kozmikus násznak köszönhette létét. Isten Izráel népének tudtára adta, hogy az ég és a föld nem valami mindig is létező őselemből jött létre. Egyes-egyedül </text:span><text:span text:style-name="Félig_20_kiemelt"><text:span text:style-name="T52">Izráel Istene </text:span></text:span><text:span text:style-name="T52">az, akinek az idő és a tér létét köszönheti.</text:span><text:span text:style-name="T9"> Az az Isten, aki a csillagokat vezérli, hívott létre szavával minden létezőt a teremtés hetében, amely a szombatnappal végződött.</text:span></text:p>
      <text:p text:style-name="P78"><text:span text:style-name="Félig_20_kiemelt"><text:span text:style-name="T32">A szombatnap. </text:span></text:span><text:span text:style-name="T32">Izráel népe jól ismerte a szombatnap célját az istentiszteleti gyakorlatból: a pihenés napja volt az, hat dolgos nap után.</text:span><text:span text:style-name="T52"> A teremtéstörténetből megtudhatta Izráel népe, hogy a szombatnap léte tulajdonképpen azon alapszik, hogy miként teremtette meg Isten a világot.</text:span></text:p>
      <text:p text:style-name="P67">Az Úr emlékeztette is őket erre a Sínai hegynél: »Emlékezzél meg a nyugalom napjáról, és szenteld meg azt! — Mert hat nap alatt alkotta meg az Úr az eget, a földet, a tengert és mindent, ami azokban van, a hetedik napon pedig megpihent. Azért megáldotta és megszentelte az Úr a nyugalom napját« (2Móz 20,8 és 11).</text:p>
      <text:p text:style-name="P78"><text:span text:style-name="T9">A </text:span><text:span text:style-name="Félig_20_kiemelt"><text:span text:style-name="T9">teremtés koronája. </text:span></text:span><text:span text:style-name="T9">A teremtés egyes napjain történt eseményeket olvasva bizonyos mintát </text:span><text:soft-page-break/><text:span text:style-name="T9">vehetünk észre:</text:span></text:p>
      <table:table table:name="Táblázat7" table:style-name="Táblázat7">
        <table:table-column table:style-name="Táblázat7.A" table:number-columns-repeated="2"/>
        <table:table-row table:style-name="Táblázat7.1">
          <table:table-cell table:style-name="Táblázat7.A1" office:value-type="string">
            <text:p text:style-name="P93"><text:span text:style-name="Kiemelt"><text:span text:style-name="T9">A1.<text:tab/>Világosság</text:span></text:span></text:p>
          </table:table-cell>
          <table:table-cell table:style-name="Táblázat7.B1" office:value-type="string">
            <text:p text:style-name="P96"><text:span text:style-name="Kiemelt"><text:span text:style-name="T9">AA4.<text:tab/></text:span></text:span><text:span text:style-name="T9">A Nap, a Hold és a csillagok.</text:span></text:p>
          </table:table-cell>
        </table:table-row>
        <table:table-row table:style-name="Táblázat7.1">
          <table:table-cell table:style-name="Táblázat7.A2" office:value-type="string">
            <text:p text:style-name="P96"><text:span text:style-name="Kiemelt"><text:span text:style-name="T9">B2.<text:tab/></text:span></text:span><text:span text:style-name="T9">A földön és az ég felett való vizek</text:span></text:p>
          </table:table-cell>
          <table:table-cell table:style-name="Táblázat7.B2" office:value-type="string">
            <text:p text:style-name="P96"><text:span text:style-name="Kiemelt"><text:span text:style-name="T9">BB5.<text:tab/></text:span></text:span><text:span text:style-name="T9">Halak és madarak.</text:span></text:p>
          </table:table-cell>
        </table:table-row>
        <table:table-row table:style-name="Táblázat7.1">
          <table:table-cell table:style-name="Táblázat7.A3" office:value-type="string">
            <text:p text:style-name="P96"><text:span text:style-name="Kiemelt"><text:span text:style-name="T9">C3.<text:tab/></text:span></text:span><text:span text:style-name="T9">Előtűnik a szárazföld, és növények, fák kezdenek nőni rajta.</text:span></text:p>
          </table:table-cell>
          <table:table-cell table:style-name="Táblázat7.B2" office:value-type="string">
            <text:p text:style-name="P96"><text:span text:style-name="Kiemelt"><text:span text:style-name="T9">CC6.<text:tab/></text:span></text:span><text:span text:style-name="T9">A szárazföldi állatok és az ember.</text:span></text:p>
          </table:table-cell>
        </table:table-row>
      </table:table>
      <text:p text:style-name="P63"><text:span text:style-name="T9">Az ember, akit Isten utolsónak teremtett meg, volt a teremtés </text:span><text:span text:style-name="Félig_20_kiemelt"><text:span text:style-name="T9">koronája. </text:span></text:span><text:span text:style-name="T32">Isten már előkészítette, elrendezte a világot úgy, hogy az az embernek alkalmas lakóhely legyen. A Nap, a Hold és a csillagok szolgáltatták az órát és a naptárt. Az embert Isten úrrá tette a tengerben és a szárazföldön élő állatok felett.</text:span></text:p>
      <text:p text:style-name="P65">Ádám (amelynek jelentése ›ember‹) nem csupán egy láncszem volt az élőlények hosszú sorában, és nem is valami csodálatos végeredmény, amelyet a természet véletlen hozott létre. Nem! Az Úr saját képmására, magához hasonlóvá teremtette az embert, hogy Őt képviselje itt a Földön, hogy mint megbízottja uralkodjék a Föld felett. Az ember, akit Isten férfinak és nőnek teremtett, azt a megbízatást kapta, hogy sokasodjék, vonja uralma alá a Földet és művelje azt.</text:p>
      <text:p text:style-name="P69"><text:span text:style-name="T32">A teremtés napjainak leírása azzal a kijelentéssel végződik, hogy Isten látta, hogy mindaz, amit teremtett, </text:span><text:span text:style-name="Félig_20_kiemelt"><text:span text:style-name="T32">jó</text:span></text:span><text:span text:style-name="T32">. Az ember teremtése után pedig azt olvassuk, hogy </text:span><text:span text:style-name="Félig_20_kiemelt"><text:span text:style-name="T32">»igen jó«.</text:span></text:span><text:span text:style-name="Félig_20_kiemelt"><text:span text:style-name="T52"> </text:span></text:span><text:span text:style-name="T52">Elérkezett a pihenés ideje! Isten most visszavonul alkotó munkájától.</text:span></text:p>
      <text:p text:style-name="P61"><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0"><text:span text:style-name="Kiemelt"><text:span text:style-name="T68">1. fejezet</text:span></text:span></text:p>
      <text:p text:style-name="P78"><text:span text:style-name="Kiemelt"><text:span text:style-name="T9">A teremtés és annak feje, az ember; Isten munkája és megpihenése</text:span></text:span></text:p>
      <text:p text:style-name="P79"><text:span text:style-name="T9">Vizsgáljuk meg a könyv tartalmát sorrendben. Először a teremtés tárul elénk, amelyben az ember a földre van helyezve, középpont és fejedelem. Először Isten </text:span><text:span text:style-name="Félig_20_kiemelt"><text:span text:style-name="T9">munkájáról </text:span></text:span><text:span text:style-name="T9">olvashatunk, majd Isten </text:span><text:span text:style-name="Félig_20_kiemelt"><text:span text:style-name="T9">megpihenéséről. </text:span></text:span><text:span text:style-name="T9">Isten a munkája befejezésekor megpihent. Az Ige nem utal arra, hogy ebben bárki részt vett volna. Isten maga pihent meg munkája után. Az ember ezután jelenik meg, hogy boldogan elfoglalja helyét, mint a teremtés feje.</text:span></text:p>
      <text:p text:style-name="P78"><text:span text:style-name="Kiemelt"><text:span text:style-name="T9">Isten kinyilatkoztatása az emberhez való viszonyáról</text:span></text:span></text:p>
      <text:p text:style-name="P78"><text:span text:style-name="T9">Itt érdemes néhány rövid általános megjegyzést tennünk. </text:span><text:span text:style-name="T32">Ez az Istentől származó kijelentés nem átfogó történelem mindarról, amit Ő a világmindenségben tett, hanem amit azért adott az embernek, hogy hasznára váljék. Csak olyan igazságokat jelentett ki benne, amelyek az emberre tartoznak. Ennek a kijelentésnek az a célja, hogy közölje az emberrel mindazt, ami az Istenhez fűződő kapcsolatára vonatkozik.</text:span><text:span text:style-name="T52"> A „második Ádámmal” való közösségben az ember már </text:span><text:span text:style-name="Félig_20_kiemelt"><text:span text:style-name="T52">úgy fog </text:span></text:span><text:span text:style-name="T52">ismerni, ahogyan ő megismert, mert Krisztus műve révén már rendelkezik a Szent Szellem kenetével, amely által mindent megismer. </text:span><text:span text:style-name="T32">Történetileg azonban a kijelentés részleges.</text:span><text:span text:style-name="T52"> Azt közli, ami az ember lelkiismerete és szellemi állapota számára szükséges. A teremtett világot és benne az embert úgy kezeli, ahogy az annak szemei előtt feltárul. Mózes 1. könyve szerint tehát a világ Isten munkálkodásának köszönhető. </text:span><text:span text:style-name="T32">A most elmondottak egyébként az egész Bibliára igazak.</text:span><text:span text:style-name="T52"> Nyilvánvaló tehát, hogy ez a rész csak azt mondja el a teremtésről, hogy hogyan került az ember arra a helyre, amelyet Isten készített el számára magában a teremtésben, és létezésének színterét mint Isten művét mutatja be. Ezért nem tesz említést mennyei lényekről. Ezek teremtéséről az Ige semmit sem mond. Csak akkor találkozunk velük, amikor kapcsolatba kerülnek az emberrel; bár a későbbiekben megtudjuk, hogy ők is teremtmények.</text:span></text:p>
      <text:p text:style-name="P78"><text:span text:style-name="Kiemelt"><text:span text:style-name="T9">Isten mint az anyagi világ Teremtője</text:span></text:span></text:p>
      <text:p text:style-name="P73"><text:soft-page-break/><text:span text:style-name="T30">Egyébként a teremtés tényén kívül a földre vonatkozóan sem mond el semmit az Ige azon túl, ami annak jelenlegi formájára vonatkozik. Kijelenti azt a tényt, hogy Isten teremtett mindent, amit az ember lát, az egész anyagi univerzumot. „Kezdetben teremtette Isten a mennyet és a földet.”</text:span><text:span text:style-name="T51"> Teljes homályban marad, hogy mi történt ettől az időponttól addig a pillanatig, amikor a föld kietlen és puszta volt (mert csak az akkori állapotáról olvasunk). A mélység fölött akkor sötétség volt, de a sötétségről is csak annyit mond az Ige, hogy a mélység fölött volt.</text:span></text:p>
      <text:p text:style-name="P78"><text:span text:style-name="Kiemelt"><text:span text:style-name="T9">A káoszból és sötétségből előáll az előkészített és berendezett föld</text:span></text:span></text:p>
      <text:p text:style-name="P73"><text:span text:style-name="T30">Isten kihozta a földet a káosz és a sötétség állapotából, amelyben volt. Szavával először világosságot teremtett rajta, majd kialakította a tengereket és a szárazföldeket, betelepítve azokat növényekkel és élőlényekkel. Az így előkészített és berendezett földön teremtette meg azután az embert a saját képmására, és úrrá tette minden felett.</text:span> Az ember megkapta eledelül a föld gyümölcseit. Végül Isten megpihent munkájában, áldásával különböztetve meg azt a napot, amelyen munkáját befejezte. Az ember Isten munkájának gyümölcsét élvezte a pihenés helyett; minthogy a munkában semmilyen formában nem vett részt.</text:p>
      <text:p text:style-name="P78"><text:span text:style-name="Kiemelt"><text:span text:style-name="T9">Világosság és rend a sötétség és a zűrzavar után</text:span></text:span></text:p>
      <text:p text:style-name="P73">Az első négy napon Isten világosságot és rendet teremt a sötétségből és zűrzavarból. Világosságot teremt az első napon, a második napon kifeszíti a boltozatot mint a föld fölötti mennyei hatalom színterét. A harmadik napon mindazt, ami kialakult és rendezett volt, elválasztja a mozgó és hatalmas, de formátlan víztömegektől. Ezt követően a rendezett, lakható életteret feldíszíti, hogy az gyönyörű és termékeny legyen. A negyedik napon jól láthatóan elhelyezi az irányító hatalom jeleit, mindegyiket a maga helyén.</text:p>
      <text:p text:style-name="P78"><text:span text:style-name="Kiemelt"><text:span text:style-name="T9">A kész teremtés, Isten életadó hatalmának bizonyítéka</text:span></text:span></text:p>
      <text:p text:style-name="P73">Az ember megjelenésének és uralmának a helyszíne már elkészült, de az ember még nem volt ott. Mielőtt azonban Isten megalkotta volna az embert, mindenféle élő energiával látta el a tengereket, a földet és a levegőt, amelyek által élettől duzzadóvá vált minden: szaporodásra és sokasodásra alkalmassá, hogy bizonyítsa Isten életet adó hatalmát és azt, hogy Isten képes az anyagot élő energiával megtölteni. Így Isten nemcsak az emberrel kapcsolatos szándékának a helyszínét alakította ki, hanem egy olyan létet is, amelyet majd az embernek kormányoznia kell, Isten akarata szerint felhasználva saját erejét és jogait. Földi kormányzóhelyettesként kell uralkodnia minden teremtményen, különbözve és elkülönülve azoktól, mindennek uraként és középpontjaként, mint aki érdekelt mindebben mint sajátjában. Természete szerint kell élnie áldott területén, minden más teremtményről áldásban és alávetettségben rendelkezve. <text:span text:style-name="T30">Egyszóval az ember a teljesen előkészített teremtésben jelent meg.</text:span></text:p>
      <text:p text:style-name="P78"><text:span text:style-name="Kiemelt"><text:span text:style-name="T9">Az ember Istennel közvetlen kapcsolatban álló élő lélekké teremtetett</text:span></text:span></text:p>
      <text:p text:style-name="P78"><text:span text:style-name="T9">De ez még nem volt minden. </text:span><text:span text:style-name="T32">Isten az embert nem úgy teremtette, mint az állatokat, amelyek pusztán Isten akaratára álltak elő az anyagból, annak az erőnek hatására, amely az addig nem létezőket létezőnek előhívja, és azok előállnak. </text:span><text:span text:style-name="Félig_20_kiemelt"><text:span text:style-name="T32">Isten megformálta </text:span></text:span><text:span text:style-name="T32">az embert a porból, és miután megformálta, önmagából lehelte orrába az élet leheletét, és így az ember élő lélekké lett, aki közvetlen kapcsolatban állt magával Istennel.</text:span><text:span text:style-name="T9"> Amint az apostol megállapítja egy helyen, mi is az Ő utódai vagyunk. </text:span><text:span text:style-name="T52">Nem azt mondta Isten: „növesszen a föld”, hanem ezt: „Alkossunk...” Az embert saját hasonlatosságára alkotta, és bár úgy teremtette, hogy a többi élőlényhez hasonlóan sokasodjon, mégis uralmat adott neki azok felett, így az ember Isten teremtésének középpontjává és fejévé vált a földön.</text:span><text:span text:style-name="T9"> Isten neki adta a termékeny föld magvait, a zöld füvet és annak termését pedig az állatoknak. Halál és erőszak ekkor még nem volt.</text:span><text:span text:style-name="T9"><text:note text:id="ftn8" text:note-class="footnote"><text:note-citation>8</text:note-citation><text:note-body><text:p text:style-name="P18">Semmi sem lehet szembeszökőbb, mint az ember megkülönböztetése — mint olyan lényt, akiben Isten céljainak is be kellett teljesedniük. Isten gyönyörködött az emberek fiaiban. <text:span text:style-name="T30">Azt, hogy örömét lelte az emberben (és nem csupán jót akart neki), azzal bizonyította, hogy áldott Fia emberré lett.</text:span> Nem kétséges, hogy itt a felelős emberről van szó, de a lehető legerőteljesebben ki van emelve az összes többi teremtménytől való különbözősége. A teremtés hatodik napja a szokásos formulával fejeződik be — „Es látta Isten, hogy ez jó” (1,25) —, még mielőtt az emberről szó lenne. Ezután egy ünnepélyes tanácskozás következik arról, hogy az ember különleges helyet kapjon, és Isten kijelenti, hogy a saját képmására és önmagához hasonlóvá teremti az embert. Ezt azután meg is ismétli: „Megteremtette Isten az embert a maga képmására”. <text:span text:style-name="T51">Azt kell mondanom, hogy aki az embert állattá aljasítja, az gyalázatos dolgot követ el, és semmibe veszi ezt az igeszakaszt, Isten határozott kijelentését. A létezők rendjében az ember helyzete nyilvánvalóan Isten helyzetéhez hasonlítható, bár ez teljesen csak Krisztusban valósul meg a 8. zsoltárnak megfelelően, amely pontosan ezt fejezi ki; vö. Róm 5,14; Zsid 2.</text:span></text:p></text:note-body></text:note></text:span></text:p>
      <text:p text:style-name="P78"><text:soft-page-break/><text:span text:style-name="Kiemelt"><text:span text:style-name="T9">Az ember teremtése minden egyébtől elkülönül</text:span></text:span></text:p>
      <text:p text:style-name="P73">A 2. fejezetben látni fogunk egy másik végtelenül fontos elvet, amely az emberrel kapcsolatban hangsúlyossá válik, amikor Istenhez való viszonyának kérdése kerül előtérbe. <text:span text:style-name="T30">Itt leírt teremtése tehát minden más teremtmény teremtésétől eltérő: az ember egyszerűen, minden más gondolattól eltekintve olyan teremtményként jelenik meg, aki Isten keze munkája, a többi teremtmény feje és középpontja, mindezek uralkodója. Megfigyelhetjük azonban a következőt: miközben Istent képviseli és hozzá hasonló, az igazság(osság)ból és szentségből semmit nem találunk benne. Ez majd a megváltással és az isteni természetben való részesüléssel jár együtt.</text:span><text:span text:style-name="T51"> Természetesen nem volt jelen a gonosz, s az ember egyelőre Istenhez hasonlított, de az ember még nem ismerte a gonoszt, a hozzá való viszonya nem volt azonos Istennek a gonoszhoz való viszonyával. Itt sokkal inkább az ember helyzetéről van szó, mint az ember természetéről.</text:span> Mindazonáltal ha nem bukott volna el, a gonosz hiányát és a nála alacsonyabb rendűek iránti szeretet forrását találnánk lényének középpontjában. Ez utóbbi dolgok inkább az Istenhez való hasonlóságát jelentik, míg helyzete inkább Isten képmásával függ össze. Az ember volt mindenek feje és minden dolog központi hatalma. Minden tekintély és minden szeretet az övé volt, minthogy ő volt a teremtés középpontja és feje, s nem volt bűn, bánat, gonoszság és engedetlen önzés. A bukás nélküli erkölcsi rend gyönyörűséget jelenthetett volna számára.</text:p>
      <text:p text:style-name="P78"><text:span text:style-name="Kiemelt"><text:span text:style-name="T9">Isten nyugalma</text:span></text:span></text:p>
      <text:p text:style-name="P73">A 2. fejezet első három verse az első fejezethez tartozik. Ezek a versek Isten nyugalmáról, munkálkodásának megszűnéséről szólnak, és arról, hogy minden igen jó.</text:p>
      <text:p text:style-name="P99"><text:span text:style-name="Kiemelt"><text:span text:style-name="T68">2. fejezet</text:span></text:span></text:p>
      <text:p text:style-name="P101"><text:span text:style-name="Kiemelt"><text:span text:style-name="T9">Az ember viszonya Istenhez: teremtésének különlegessége</text:span></text:span></text:p>
      <text:p text:style-name="P102"><text:span text:style-name="Kiemelt"><text:span text:style-name="T9">A </text:span></text:span><text:span text:style-name="T9">2. fejezetben az ember Istenhez való viszonyáról olvashatunk, valamint saját osztályrészéről. Itt találkozunk először az </text:span><text:span text:style-name="T70">Úr</text:span><text:span text:style-name="T70"><text:note text:id="ftn9" text:note-class="footnote"><text:note-citation>9</text:note-citation><text:note-body><text:p text:style-name="P19">Ez Jahve Elóhim, amely személynevet, valamint Istenséget jelent. Fontos volt az is, hogy Izráel tudja, hogy az ő Istene a mindenség Teremtője. Ezt a nevet azonban csak akkor használja az Ige, amikor Isten különleges útjait és az emberrel való kapcsolatát mutatja be. Az úgynevezett jahvista és elóhista források megkülönböztetése nem több gyermeteg játéknál, amely az Isten módszerei és gondolatai felőli teljes tudatlanságból ered. Mindig megvan az oka akár az egyik, akár a másik név használatának. Elóhim egyszerűen Isten; Jahve pedig az időben cselekvő, irányító személy, aki ugyanakkor mindentől függetlenül létezik, aki mindig ugyanaz marad, aki másokkal kapcsolatban áll — aki van, volt és eljövendő.</text:p></text:note-body></text:note></text:span><text:span text:style-name="T9"> Istennel: Istenről már nem csupán mint teremtőről van szó, hanem mint a teremtményeivel sajátos viszonyban levő Úrról. Ezért beszélünk az ember teremtésének különleges módjáról.</text:span></text:p>
      <text:p text:style-name="P61"><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0"><text:span text:style-name="Kiemelt"><text:span text:style-name="T9">MÓZES ELSŐ KÖNYVE<text:line-break/>GENESIS</text:span></text:span></text:p>
      <table:table table:name="Táblázat2" table:style-name="Táblázat2">
        <table:table-column table:style-name="Táblázat2.A" table:number-columns-repeated="3"/>
        <table:table-row>
          <table:table-cell table:style-name="Táblázat2.A1" office:value-type="string">
            <text:p text:style-name="P78"><text:span text:style-name="Félig_20_kiemelt"><text:span text:style-name="T61">Szerző: </text:span></text:span><text:span text:style-name="Kiemelt"><text:span text:style-name="T61">Mózes</text:span></text:span></text:p>
          </table:table-cell>
          <table:table-cell table:style-name="Táblázat2.A1" office:value-type="string">
            <text:p text:style-name="P78"><text:span text:style-name="Félig_20_kiemelt"><text:span text:style-name="T61">Tárgy: </text:span></text:span><text:span text:style-name="Kiemelt"><text:span text:style-name="T61">A kezdetek</text:span></text:span></text:p>
          </table:table-cell>
          <table:table-cell table:style-name="Táblázat2.A1" office:value-type="string">
            <text:p text:style-name="P78"><text:span text:style-name="Félig_20_kiemelt"><text:span text:style-name="T61">Megírás ideje: </text:span></text:span><text:span text:style-name="Kiemelt"><text:span text:style-name="T61">kb. Kr. e. 1450-1410</text:span></text:span></text:p>
          </table:table-cell>
        </table:table-row>
      </table:table>
      <text:p text:style-name="P74"><text:span text:style-name="T34">Az 1Mózes a kezdetekről szól. Nemcsak az ég és föld, a növény‑ és állatvilág és az emberi élet </text:span><text:soft-page-break/><text:span text:style-name="T34">kezdetét írja le, hanem az emberi berendezkedések és kapcsolatok kezdetét is.</text:span><text:span text:style-name="T60"> Jelképesen beszél az újonnan születésről, az új teremtésről ott, ahol minden csupa káosz és romlás volt.</text:span></text:p>
      <text:p text:style-name="P69"><text:span text:style-name="T35">Mózes első könyvétől kezdve Isten fokozatosan kijelenti önmagát, és ez a kijelentés Krisztusban éri el tetőfokát.</text:span><text:span text:style-name="T55"> Isten három alapvető neve — </text:span><text:span text:style-name="Félig_20_kiemelt"><text:span text:style-name="T55">Elohim, Jahve és Adonai</text:span></text:span><text:span text:style-name="T55"> — valamint az öt legfontosabb összetett neve fordul elő az 1Mózesben, mégpedig olyan előrehaladó sorrendben, amelyet nem lehet fölcserélni az összezavarás veszélye nélkül.</text:span></text:p>
      <text:p text:style-name="P85"><text:span text:style-name="T34">A könyv lényeges mondanivalója: a bűn problémája, és annak hatása az ember helyzetére a földön, és Istenhez való viszonyára, továbbá ennek a problémának isteni megoldása.</text:span><text:span text:style-name="T60"> A nyolc nagy szövetség közül, melyek meghatározzák az ember életének feltételeit, és fokozatosan feltárják az isteni megváltás részleteit, négy ebben a könyvben található: az Édenben, az Ádámmal, a Nóéval és az Ábrahámmal kötött szövetségek. Ezekhez az alapvető szövetségekhez kapcsolódik a másik négy: a Mózessel, a Palesztinában, a Dáviddal kötött és az új szövetség, melyek elsősorban a fejlődés további részleteit tartalmazzák.</text:span></text:p>
      <text:p text:style-name="P84">Az 1Mózes föltétlenül hozzátartozik az Újszövetség igazi felépítéséhez, melynek tizenhét könyve több mint hatvan esetben idézi. A későbbi kijelentések a legmélyebb értelemben véve az 1Mózesben gyökereznek, és aki valóban meg akarja érteni ezeket a kijelentéseket, annak itt kell elkezdenie.</text:p>
      <text:p text:style-name="P85"><text:span text:style-name="T34">Maga Jézus Krisztus tett bizonyságot arról, hogy az 1Mózes Istentől ihletett,</text:span><text:span text:style-name="T60"> és hogy ez a könyv isteni kijelentésnek tekintendő (Mt 19,4-6; 24,37-39; Mk 10,4-9; Lk 11,4951; 17,26-29.32; Jn 7,21-23; 8,44-56), </text:span><text:span text:style-name="T34">és bizonyságot tesz róla a történelem is. És ahogy e könyv jegyzeteiből is láthatjuk, a régészet tudománya is bizonyságot tesz az 1Mózes megbízhatóságáról.</text:span></text:p>
      <text:p text:style-name="P85">Az 1Mózes öt részre osztható fel: I. A teremtés, 1,1-2,25. II. Az elbukás és a megváltás ígérete, 3,1-4,7. III. Kain és Sét utódai az özönvízig, 4,8-7,24. IV. Az özönvíztől Bábelig, 8,1-11,9. V. Ábrahám elhívásától József haláláig, 11,10-50,26.</text:p>
      <text:p text:style-name="P71">* * *</text:p>
      <text:p text:style-name="P70"><text:span text:style-name="Kiemelt"><text:span text:style-name="T9">Jegyzetek:</text:span></text:span></text:p>
      <text:p text:style-name="P73">(1,1) A Biblia Istennel kezdődik, és nem filozófiai érveléssel, hogy Ő létezik.</text:p>
      <text:p text:style-name="P67"><text:span text:style-name="T60">(1,1) </text:span><text:span text:style-name="T34">A Szentírás nem ad pontos időt annak meghatározására, hogy Isten mikor teremtette a világot.</text:span><text:span text:style-name="T54"> Lásd az 1Móz 5,3 és 11,10 jegyzetét.</text:span></text:p>
      <text:p text:style-name="P69"><text:span text:style-name="T61">(1,1) </text:span><text:span text:style-name="Félig_20_kiemelt"><text:span text:style-name="T55">Elohim</text:span></text:span><text:span text:style-name="T55"> (magyarul Isten) az istenség nevei közül az első. Olyan többes számú főnév ez, amit egyes számú főnévnek kell tekinteni, amikor az igaz Istenre vonatkozik. </text:span><text:span text:style-name="T61">Az </text:span><text:span text:style-name="T35">1Móz 1,26-ban az istenség többes voltán van a hangsúly, a 27. versben az isteni lényeg egységén</text:span><text:span text:style-name="T61"> (vö. 1Móz 3,22). </text:span><text:span text:style-name="T40">A többes szám a hármasságra utal</text:span><text:span text:style-name="T61"> (lásd a következő igehelyek jegyzetét: 1Móz 2,4; 14,18; 15,2; 17,1; 21,33; 2Móz 34,6; 1Sám 1,3 és Mal 3,18)</text:span></text:p>
      <text:p text:style-name="P67"><text:span text:style-name="T60">(1,1) </text:span><text:span text:style-name="T34">Ez a fejezet Istennek csupán három teremtési cselekedetéről tudósít: (1) az ég és föld (1. v.); (2) az állati élet (20-21. v.) és (3) az ember (26-27. v.).</text:span><text:span text:style-name="T54"> Ahol a Károli-fordításban az 1Móz 1-ben még „teremtette” szó áll, az helyesen: „alkotta”. A teremtés meghatározatlan múlt időben kezdődött.</text:span></text:p>
      <text:p text:style-name="P67"><text:span text:style-name="T60">(1,2) </text:span><text:span text:style-name="T54">„A föld pedig kietlen és puszta (héber: tohu és bohu) volt”. Erre a kifejezésre két általánosan elfogadott magyarázat van. Az első, amelyet „eredeti kaosz” magyarázatnak mondhatnánk, ezeket a szavakat úgy értelmezi, hogy a világegyetem a teremtés első szakaszában alaktalan tömeg volt. A második magyarázat, amit „isteni ítélet” magyarázatnak lehet nevezni, ezekben a szavakban a földet csupán látja, mégpedig olyan állapotban, amely csak később, a teremtés után következett be, s amely nem volt a föld eredeti állapota</text:span><text:span text:style-name="T60"> (lásd Ézs 45,18 jegyzetét; vö. Ézs 14,12 és Ez 28,12 jegyzeteit).</text:span></text:p>
      <text:p text:style-name="P69"><text:span text:style-name="T61">(1,3) </text:span><text:span text:style-name="T47">Sem ebben, sem a 14-18 versekben nincs szó eredeti teremtésről. Itt olyan szó áll, aminek értelme kb. ez: </text:span><text:span text:style-name="Félig_20_kiemelt"><text:span text:style-name="T47">álljon elő; legyen láthatóvá. </text:span></text:span><text:span text:style-name="T47">A napot és a holdat Isten „kezdetben teremtette”. A világosság természetesen a naptól származott, de a pára szétszórta a fényt. Később viszont a nap felhőtlen égbolton jelent meg.</text:span></text:p>
      <text:p text:style-name="P85"><text:span text:style-name="T60">(1,5) </text:span><text:span text:style-name="T54">A „nap” (időtartam) szót a Szentírás négyféle értelemben használja: (1) A huszonnégy órás napnak az a része, amikor nappal van (1Móz 1,5.14; Jn 11,9); (2) a huszonnégy órás nap (Mt 17,1; Lk 24,21); (3) egy bizonyos célra kijelölt idő, pl. „az engesztelés napja” (3Móz 23,27); és (4) egy hosszabb időszak, mialatt Istennek egy bizonyos, előre kijelentett szándéka beteljesedik (vö. 2Pt 3,10).</text:span></text:p>
      <text:p text:style-name="P85"><text:span text:style-name="T54">(1,5) </text:span><text:span text:style-name="T46">Az „este” és „reggel” kifejezés alkalmazható a huszonnégy órás napnak a megjelölésére; de a természeti tüneményeknek gyakran képletes formában való használatából arra lehet következtetni, hogy a teremtés minden napja egy-egy időszakot jelöl, amelyet kezdet és vég határol</text:span><text:span text:style-name="T54"> (vö. Zsolt 90,6). Egy azonban bizonyos, hogy a negyedik napot megelőzően nem a nap mérte az időt, ahogy a 14-18 versekből láthatjuk.</text:span></text:p>
      <text:p text:style-name="P88"><text:span text:style-name="T61">(1,24) </text:span><text:span text:style-name="T55">Az a szó, amit a mi magyar Bibliánk itt „állatok” (új fordítás: „élőlények”) szóval fordít, az eredeti héberben </text:span><text:span text:style-name="Félig_20_kiemelt"><text:span text:style-name="T55">„nefes”</text:span></text:span><text:span text:style-name="T55">, ugyanaz a szó, amit általában és így a 2,7 is „lélek” szóval fordít. A </text:span><text:span text:style-name="Félig_20_kiemelt"><text:span text:style-name="T55">nefes</text:span></text:span><text:span text:style-name="T55"> tudatos életet jelent, </text:span><text:soft-page-break/><text:span text:style-name="T55">megkülönböztetve a tudattalan növényi élettől. Figyelemmel a tudatos életre, az állatoknak is van lelkük</text:span><text:span text:style-name="T61"> (vö. 26-27. v.).</text:span></text:p>
      <text:p text:style-name="P68">(1,26) 1Móz 1,26-27-ben az általános, 1Móz 2,7.21-23 versekben a részletes leírását látjuk az ember teremtésének. A kijelentett tények a következők:</text:p>
      <text:p text:style-name="P69"><text:span text:style-name="T61">(1) </text:span><text:span text:style-name="T35">Isten </text:span><text:span text:style-name="Félig_20_kiemelt"><text:span text:style-name="T35">teremtette</text:span></text:span><text:span text:style-name="T35"> az embert, és az nem magától fejlődött ki. Ezt az Ige határozottan jelenti ki, és a kijelentést Krisztus is megerősíti (Mt 19,4; Mk 10,6); amit az ember és az állat közötti áthidalhatatlan szakadék is bizonyít; a legmagasabb rendű állatnak sincs istentudata</text:span><text:span text:style-name="T61"> (vallásos érzülete).</text:span></text:p>
      <text:p text:style-name="P67"><text:span text:style-name="T60">(2) Isten az embert „saját képére és hasonlatosságára” teremtette. Ez </text:span><text:span text:style-name="T34">a képmás főként abban a tényben mutatkozik meg, hogy az ember személyes, értelmes és erkölcsi lény. Bár Isten végtelen és az ember véges, mégis az ember rendelkezik a személyiség olyan tulajdonságaival, melyek hasonlítanak az isteni Személyéhez: gondolkodás (1Móz 2,19-20; 3,8); érzés (1Móz 3,6); akarat (1Móz 3,6-7). Hogy az ember erkölcsi lény, az világosan kitűnik ebből a leírásból, és később az ÚSZ is bizonyságot tesz róla (Ef 4,23-24; Kol 3,10).</text:span><text:span text:style-name="T60"> </text:span><text:span text:style-name="T54">Az 1Tesz 5,23 (lásd jegyzet) szerint az ember is hármasság, testből, lélekből és szellemből áll; de mert „Isten Szellem” (Jn 4,24), az ember hármas természetét nem szabad összetéveszteni Isten „képével és hasonlatosságával”, amely szellemi, és a személyiség elemeire vonatkozik.</text:span></text:p>
      <text:p text:style-name="P67"><text:span text:style-name="T60">(1,26) Uralom. </text:span><text:span text:style-name="T34">A Biblia egységes, és Isten célkitűzése is egy. Az Isten képmására teremtett ember (26-27. v.) megkapta az uralmat a föld felett (28-30. v.), dicsőséggel és tisztességgel koronáztatott meg (Zsolt 8,5-8), de alá volt rendelve Istennek, Alkotójának (1Móz 2,15-17). Isten szándéka az volt, és ma is az, hogy az ember engedelmesen közösségben legyen Istennel. A bűn bejött a világba, és ennek lényege: Isten akarata elleni lázadás, és az ember elszakadt Istentől (1Móz 3,8-10), és elvesztette a föld feletti uralmát (1Móz 3,17-19). Istennek az a célja, hogy a bűnös embert visszaállítsa a vele való hasonlatosságba, közösségbe és uralomba</text:span><text:span text:style-name="T60"> (Róm 8,29; Jel 21,3; 20,6; 22,5). „Most ugyan még nem látjuk, hogy minden uralma alatt áll (ti. az emberek), azt azonban látjuk, hogy... dicsőséggel és tisztességgel koronáztatott meg”, annak reményében, hogy sok fiakkal meg fogja osztani a közösségét és uralmát (Zsid 2,8-10; Róm 8,17-19). Ez összhangban áll az első megváltásról szóló ígérettel (1Móz 3,15). Közben türelmes bizonyossággal várjuk Isten teljes győzelmét a földön (Róm 8,19-25; 1Kor 15,24-28; Jel 11,15-18). A teljes megváltás isteni tervének kihatásáról lásd az üdvkorszak jegyzetét az 1,28-nál.</text:span></text:p>
      <text:p text:style-name="P68">(1,28 előszó) Az üdvtörténeti korszakok olyan időszakok, melyek alatt Isten próbák elé állítja az embert, hogy akar‑e engedelmeskedni egy bizonyos kijelentett akaratának.</text:p>
      <text:p text:style-name="P88"><text:span text:style-name="T61">Ez a meghatározás három fontos fogalmat tartalmaz: (1) Isten akaratának isteni kijelentés útján való </text:span><text:span text:style-name="Félig_20_kiemelt"><text:span text:style-name="T61">lefektetése, </text:span></text:span><text:span text:style-name="T61">amelyből az ember megtudhatja, hogy Isten milyen magatartást vár el tőle. (2) Az ember </text:span><text:span text:style-name="Félig_20_kiemelt"><text:span text:style-name="T61">sáfárkodása </text:span></text:span><text:span text:style-name="T61">ezzel az isteni kijelentéssel, amelynek engedelmeskedni tartozik. (3) Az az </text:span><text:span text:style-name="Félig_20_kiemelt"><text:span text:style-name="T61">időtartam — </text:span></text:span><text:span text:style-name="T61">amelyet gyakran „korszaknak” neveznek —, amely alatt Isten kijelentett akarata érvényben van, és amikor Isten próbára teszi az ember iránta való engedelmességét.</text:span></text:p>
      <text:p text:style-name="P87">Az üdvkorszakok folyamatosan előrehaladó és egymással összefüggő kijelentései Istennek arról, hogy mit cselekszik az emberrel. A kijelentést, némelykor az egész emberiség, más esetben egy külön nép, Izráel kapja. A különböző üdvkorszakok nem jelentik az üdvösség különféle útjait. Minden korszakban csak egyetlen lehetősége van az embernek, hogy megbéküljön Istennel, mégpedig kegyelemből, Krisztusnak a kereszten elvégzett váltságműve által, amit Isten azzal pecsételt meg, hogy feltámasztotta Őt a halálból. A kereszt előtt az ember azért menekült meg, mert előretekintett Krisztus engesztelő áldozatára, és mivel hitt annak a kijelentésnek, amit erről kapott. A kereszt óta az ember úgy nyer üdvösséget, ha hisz az Úr Jézus Krisztusban, akiben beteljesedett a kijelentés és a váltság.</text:p>
      <text:p text:style-name="P87">Az embernek a dolga az, hogy állandóan engedelmeskedjék Isten kijelentett akaratának. Ez az engedelmesség a hit feladata. Bár az isteni kijelentés előrehalad, Isten nem teszi félre az előző korszakban kijelentett igazságát, hanem hozzáteszi ahhoz. Így a lelkiismeret (erkölcsi felelősség) maradandó igazság az emberi életben (Róm 2,15; 9,1; 2Kor 1,12; 4,2), még ha nem is marad meg egy korszak alapvonalának. A mostani üdvkorszak megváltottai már nincsenek a „törvény alatt”, hogy próbára tétessenek, engedelmeskednek-e az isteni kijelentésnek (Gal 5,18; vö. Gal 2,16; 3,11), de a törvény mégis a Szentírás lényeges része marad, és hasznos a megváltottak tanítására és igazságban való nevelésére (2Tim 3,16-17; vö. Róm 15,4).</text:p>
      <text:p text:style-name="P87">Minden üdvkorszak célja tehát, hogy az ember helyes magatartását különleges szabályok alá helyezze, ezek a kötelezettségek azonban nem feltételei az üdvösségnek. Az újonnan nem született ember mind a múltban, mind a jelenben csődbe jut, és a jövőben is csődbe fog jutni. Az üdvösséghez azonban az ember minden időben hozzájuthatott, és a jövőben is hozzájuthat Isten kegyelméből hit által. A Scofield-Biblia hét üdvkorszakot különböztet meg: az ártatlanság (1Móz 1,28), a lelkiismeret, vagy az erkölcsi felelősség (1Móz 3,7), az emberi uralom (1Móz 8,15), az ígéret (1Móz 12,1), a törvény (2Móz 19,1), a Gyülekezet (Csel 2,1) és a királyság (Jel 20,4) korszaka. A különböző korszakokhoz lásd a megadott igehelyek jegyzeteit. Fontos az 1Móz 11,10-hez fűzött <text:soft-page-break/>megjegyzés, amely Istennek az emberrel való cselekvéséről szól.</text:p>
      <text:p text:style-name="P69"><text:span text:style-name="T61">(1,28) </text:span><text:span text:style-name="Félig_20_kiemelt"><text:span text:style-name="T61">Az első üdvkorszak: ártatlanság. </text:span></text:span><text:span text:style-name="T55">Isten az embert ártatlannak teremtette, tökéletes környezetbe helyezte, egy könnyű próbát tett eléje, és figyelmeztette az engedetlenség következményeire.</text:span><text:span text:style-name="T61"> Az ember nem kényszerült arra, hogy bűnt kövessen el, de amikor a Sátán megkísértette, az Isten iránti engedetlenséget választotta. </text:span><text:span text:style-name="T35">A kígyó az asszonyt csalta meg, a férfi tudatosan vétkezett (1Tim 2,14).</text:span><text:span text:style-name="T55"> Az ártatlanság kora az Édenből való kiűzetés ítéletével végződött (1Móz 3,24).</text:span></text:p>
      <text:p text:style-name="P67"><text:span text:style-name="T60">(1,28) </text:span><text:span text:style-name="T34">Ez az isteni alaptörvénye minden igazi tudományos és anyagi előrehaladásnak. Az ember kezdetben olyan értelemmel rendelkezett, amely a maga korlátozott voltában alkalmas volt a tanulásra, kezdetben azonban nem ismerte a világmindenség minden titkát. Azt a parancsot kapta, hogy „hajtsa uralma alá a földet”, azaz ismerje meg földi környezetét, uralkodjon felette és használja azt az emberiség javára.</text:span></text:p>
      <text:p text:style-name="P67">(2,3) <text:span text:style-name="T51">A héber szó (kodesh) azt jelenti „elkülöníteni”, ennélfogva: „megszentelni”.</text:span></text:p>
      <text:p text:style-name="P67"><text:span text:style-name="T60">(2,3) </text:span><text:span text:style-name="T54">Eddig a Biblia Isten nevének megjelölésére az „Elohim” szót használta. A 4. verstől kezdve a „Jahve” (az Úr) név szerepel, és néhány további fejezetben is ez fordul elő.</text:span><text:span text:style-name="T60"> Lásd a 2Móz 34,6; Mal 3,18 jegyzeteit és vö. 1Móz 1,1; 15,2(2); 17,1; 21,33; 1 Sám 1,3 jegyzeteivel.</text:span></text:p>
      <text:p text:style-name="P67"><text:span text:style-name="T60">(2,4) </text:span><text:span text:style-name="T34">Gyakran mondják, hogy az 1Móz 2,4-25 egy második tudósítás a teremtésről, s ez különbözik az 1Móz 1,1-2,3-tól. Valójában azonban az a helyzet, hogy az 1Móz 1,1 az egész világ teremtését mondja el, belefoglalva a férfi és asszony teremtését is, míg az 1Móz 2 csupán a férfi és asszony eredetét írja le anélkül, hogy megismételné a teremtés történetét, amelyről az 1Móz 1 szól.</text:span><text:span text:style-name="T60"> Így nem említ semmit a világosság keletkezéséről, a vizek elválasztásáról vagy a nap, a hold és a csillagok megalkotásáról. Nem írja le a növények és az állatok teremtését sem.</text:span></text:p>
      <text:p text:style-name="P85"><text:span text:style-name="T34">1Móz 2,8-at tévesen úgy is magyarázzák, hogy az a növényvilág teremtését írja le, holott az csak egy különleges kert növényeinek elültetését mondja el.</text:span><text:span text:style-name="T60"> </text:span><text:span text:style-name="T34">A 19. verset is gyakran félremagyarázzák, mintha másik leírása volna egy olyan állatvilág teremtésének, mely nem az ember teremtése előtt, hanem azután következett be, pedig csak rámutat azoknak az állatoknak a teremtésére, melyeket Isten Ádám elé vitt.</text:span><text:span text:style-name="T60"> </text:span><text:span text:style-name="T34">Értelmetlen dolog arra gondolni, hogy a kert ültetése (8. v.) nem történt meg az ember megalkotása előtt (7. v.). </text:span><text:span text:style-name="T46">A kert „ültetése” és az állatok „formálása” az eredeti héberben régmúlt idejű igékkel szerepel</text:span><text:span text:style-name="T60"> (ültette volt, formálta volt).</text:span></text:p>
      <text:p text:style-name="P85">(2,4) „Az Úr Isten” kifejezés használatára nézve „Isten” helyett, lásd a 3. vershez fűzött megjegyzést és párhuzamos helyeket.</text:p>
      <text:p text:style-name="P61"><text:span text:style-name="Hivatkozás"><text:span text:style-name="T9">(</text:span></text:span><text:span text:style-name="Név_20_hivatkozásban"><text:span text:style-name="T9">Pat </text:span></text:span><text:span text:style-name="Hivatkozás"><text:span text:style-name="T71">és </text:span></text:span><text:span text:style-name="Név_20_hivatkozásban"><text:span text:style-name="T9">David Alexander [</text:span></text:span><text:span text:style-name="Hivatkozás"><text:span text:style-name="T71">szerk.</text:span></text:span><text:span text:style-name="Név_20_hivatkozásban"><text:span text:style-name="T71">]</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P78"><text:span text:style-name="Kiemelt"><text:span text:style-name="T9">1,1-2,3<text:line-break/>A jó teremtés</text:span></text:span></text:p>
      <text:p text:style-name="P74">A világ teremtésének nagy drámája Istennel kezdődik. Nyelvezete egyszerű, de eleven. Kifejezi a teremtés csodáját és gazdagságát, ahogy a formátlanságból nyüzsgő élet keletkezett.</text:p>
      <text:p text:style-name="P67"><text:span text:style-name="T30">Mi több, kezünkbe adja önmagunk és a minket körülvevő világ megértésének kulcsát.</text:span> A tudatosan megszerkesztett, gondos stílusú történetből világosan kiderül:</text:p>
      <text:p text:style-name="P92"><text:span text:style-name="T72">■</text:span><text:span text:style-name="T73"><text:tab/></text:span>nem véletlenül keletkezett a világ és az élet — van egy Teremtő: Isten,</text:p>
      <text:p text:style-name="P92"><text:span text:style-name="T72">■</text:span><text:span text:style-name="T73"><text:tab/></text:span>Isten hozta létre az összes létezőt,</text:p>
      <text:p text:style-name="P92"><text:span text:style-name="T72">■</text:span><text:span text:style-name="T73"><text:tab/></text:span>minden, amit teremtett, jó,</text:p>
      <text:p text:style-name="P92"><text:span text:style-name="T72">■</text:span><text:span text:style-name="T73"><text:tab/></text:span>Isten összes csodálatos teremtménye közül az embert különleges hely illeti meg: egyedül őt teremtette Isten a saját képmására, és őrá bízott minden teremtményt,</text:p>
      <text:p text:style-name="P92"><text:span text:style-name="T72">■</text:span><text:span text:style-name="T73"><text:tab/></text:span>a „hatnapos” teremtés és az „egynapos” pihenés szabja meg a munkás élet rendjét.</text:p>
      <text:p text:style-name="P73">A Biblia szerint hat napig tartott a teremtés. Isten nyolcszor szólalt meg, és szavára mindig valami új történt:</text:p>
      <text:p text:style-name="P94"><text:span text:style-name="Kiemelt"><text:span text:style-name="T9">1. nap<text:tab/></text:span></text:span><text:span text:style-name="T9">Különválik a világosság és a sötétség, nappal lesz és éjszaka</text:span></text:p>
      <text:p text:style-name="P94"><text:span text:style-name="Kiemelt"><text:span text:style-name="T9">2. nap<text:tab/></text:span></text:span><text:span text:style-name="T9">Különválnak az „egek” (a Föld légköre)</text:span></text:p>
      <text:p text:style-name="P94"><text:span text:style-name="Kiemelt"><text:span text:style-name="T9">3. nap<text:tab/></text:span></text:span><text:span text:style-name="T9">Különválik a szárazföld és a tenger, s elkezdődik a „benépesítés”: növények és fák</text:span></text:p>
      <text:p text:style-name="P94"><text:span text:style-name="Kiemelt"><text:span text:style-name="T9">4. nap<text:tab/></text:span></text:span><text:span text:style-name="T9">Nap, Hold, csillagok</text:span></text:p>
      <text:p text:style-name="P94"><text:span text:style-name="Kiemelt"><text:span text:style-name="T9">5. nap<text:tab/></text:span></text:span><text:span text:style-name="T9">Tengeri lények és madarak</text:span></text:p>
      <text:p text:style-name="P94"><text:span text:style-name="Kiemelt"><text:span text:style-name="T9">6. nap<text:tab/></text:span></text:span><text:span text:style-name="T9">Szárazföldi állatok<text:line-break/>Emberek</text:span></text:p>
      <text:p text:style-name="P94"><text:soft-page-break/><text:span text:style-name="Kiemelt"><text:span text:style-name="T9">7. nap<text:tab/></text:span></text:span><text:span text:style-name="T9">Befejeződik a teremtés, Isten megpihen</text:span></text:p>
      <text:p text:style-name="P78"><text:span text:style-name="T38">Ez nem időrendi beszámoló.</text:span><text:span text:style-name="T9"> Az első három nap „különválásai” megteremtik azokat a „tereket”, amelyeket Isten megtölt. A történet nem mondja el, </text:span><text:span text:style-name="Félig_20_kiemelt"><text:span text:style-name="T9">mikor </text:span></text:span><text:span text:style-name="T9">történt a teremtés. Azt sem részletezi, </text:span><text:span text:style-name="Félig_20_kiemelt"><text:span text:style-name="T9">hogyan </text:span></text:span><text:span text:style-name="T9">hozta létre Isten a Földet és az életet — arról sem szól, meddig tartott mindez. Az elbeszélő nem rendelkezik természettudományos ismeretekkel. Őt ennél fontosabb dolgok érdeklik.</text:span></text:p>
      <text:p text:style-name="P63"><text:span text:style-name="Kiemelt"><text:span text:style-name="T74">►</text:span></text:span><text:span text:style-name="Kiemelt"><text:span text:style-name="T75"> </text:span></text:span><text:span text:style-name="Kiemelt"><text:span text:style-name="T9">Napok </text:span></text:span><text:span text:style-name="T9">Legjobb, ha olyan sémának fogjuk fel őket, amelyek a legelevenebben fejezik ki Isten teremtő erejét és megelégedését, azt a szabályosságot és egyszerű fenséget, amellyel megteremtett mindent. Tanulságul is szolgálnak: 2,3.</text:span></text:p>
      <text:p text:style-name="P63"><text:span text:style-name="Kiemelt"><text:span text:style-name="T74">► </text:span></text:span><text:span text:style-name="Kiemelt"><text:span text:style-name="T9">Isten „képmása” avagy „hasonlatossága” (1,27) </text:span></text:span><text:span text:style-name="T32">Az összes teremtmény közül csak a férfiról és a nőről mondja a Biblia, hogy Isten a saját képmására teremtette őket. Ez egy olyan kifejezés, amely megkülönbözteti az embereket az állatoktól. Különleges kapcsolatba helyezi őket Istennel. Isten a hatalmukba adja az épp most teremtett világ minden teremtményét. A „hasonlatosság” olyan alapvető része az emberi természetnek, hogy még a bukás, a bűnbeesés sem teszi semmissé. A bűn természetesen megrontja és elhomályosítja, de az emberek továbbra is eszes lények, erkölcsileg felelősek és oly módon kreatívak, ahogy az állatok nem</text:span><text:span text:style-name="T9">: van képzeletünk, vannak álmaink, terveink a jövőnkkel kapcsolatban. Képesek vagyunk felelősséget vállalni környezetünkért, s kellőképpen gondozni tudjuk. A legkülönbözőbb kapcsolatokkal rendelkezünk. Szabadon választhatunk, ámbár ez a szabadság hamisan egyoldalúvá vált.</text:span></text:p>
      <text:p text:style-name="P91"><text:span text:style-name="Félig_20_kiemelt"><text:span text:style-name="T9">Teremtéstörténetek</text:span></text:span><text:span text:style-name="T9"><text:line-break/>Mari </text:span><text:span text:style-name="Félig_20_kiemelt"><text:span text:style-name="T9">Millard</text:span></text:span></text:p>
      <text:p text:style-name="P13"/>
      <text:p text:style-name="P89">Hogyan kezdődött a világ? — kérdezi rengeteg ember. Sok népnek megvan a maga ősidőkre visszanyúló teremtéstörténete, amely által választ is kapnak kérdésükre. A Teremtés történetei is egyszerűen ilyenek, csak éppen a héber felfogásnak felelnek meg?</text:p>
      <text:p text:style-name="P91"><text:span text:style-name="Kiemelt"><text:span text:style-name="T9">Mindegyik egy forrásból</text:span></text:span></text:p>
      <text:p text:style-name="P91"><text:span text:style-name="Kiemelt"><text:span text:style-name="T9">ered?</text:span></text:span></text:p>
      <text:p text:style-name="P89">A Teremtés 1-2 általános beszámoló arról, hogyan keletkezett az ég és a föld, s ezt az emberiség teremtésének részletező leírása követi. A történet más teremtéstörténetekkel mutat hasonlóságot:</text:p>
      <text:list xml:id="list7022123047859233117" text:style-name="RTF_5f_Num_20_80">
        <text:list-item>
          <text:p text:style-name="P107">eleve létező istenség szerepel benne,</text:p>
        </text:list-item>
        <text:list-item>
          <text:p text:style-name="P107">isteni parancsra valósul meg a teremtés,</text:p>
        </text:list-item>
      </text:list>
      <text:p text:style-name="P89">n az ember mint legfőbb teremt‑</text:p>
      <text:p text:style-name="P89">mény a földből keletkezett, akár‑</text:p>
      <text:p text:style-name="P89">csak az agyagedény, bár bizo‑</text:p>
      <text:p text:style-name="P89">nyos módon az Isten tükörképe.</text:p>
      <text:p text:style-name="P89">Majdnem minden többistenhitű vallásban megtaláljuk az istenek családfáját. Ezek az istenek szerepelnek a teremtéstörténetekben is. Az isteni család élén az első isten- pár vagy még gyakrabban egy önmaga által teremtett, önmaga által szült egyetlen isten áll, amelynek tagjai a természet elemeit vagy a természeti erőket képviselik, vagy épp ellenőrzésük alatt tartják őket.</text:p>
      <text:p text:style-name="P89">Néhány népnél azt látjuk, hogy a fizikai értelemben vett világegyetem vagy az olyan alapelemek, mint a víz és a föld, mindig léteztek, az istenek belőlük keletkeztek. Más népeknél az isten vagy az istenek teremtették őket. Ezek olyan egyszerű elképzelések, amelyek a megfigyelésen és a logikán alapulnak. Például az, hogy az </text:p>
      <text:p text:style-name="P89">ember „por”, könnyen levezethető a halálból, az elmúlásból.</text:p>
      <text:p text:style-name="P8"/>
      <text:p text:style-name="P89">A közös elképzelések azonban nem szükségképpen származnak közös forrásból. Félrevezető, ha a világ más és más részeiről származó, különböző történeteket közös jegyeik alapján azonos forrásra vezetjük vissza. Nem valószínű, hogy mindannyiuknak vagy nagy többségüknek egyetlen forrása lenne.</text:p>
      <text:p text:style-name="P8"/>
      <text:p text:style-name="P91"><text:span text:style-name="Kiemelt"><text:span text:style-name="T9">A babiloni teremtéstörténet</text:span></text:span></text:p>
      <text:p text:style-name="P89"><text:soft-page-break/>A héber teremtéstörténettel gyakran kapcsolatba hozzák a babilonit. Ám ez is csak egy a sok közül, és se nem a legrégebbi, se nem a legnépszerűbb. A Kr. e. II. évezred végén írták le Marduk, Babilon istene tiszteletére. Az elbeszélés Tiamattal, a vízben</text:p>
      <text:p text:style-name="P89">élő ősanyával kezdődik, aki az isteneket szülte. (Neve a héber „mély” szóval rokon — Ter 1,2 —; a babiloni és a héber nyelv ősi kapcsolatban áll</text:p>
      <text:p text:style-name="P89">egymással.) A történet szerint Tiamatot feldühítette gyermekei zajongása, harcba szállt ellenük, de Marduk a gyerekek segítségével</text:p>
      <text:p text:style-name="P89">megölte őt. Holttestéből lett a világ. Az emberek azért keletkeztek, hogy segítsenek az isteneknek a világ fenntartásában, azaz hogy az istenek pihenhessenek.</text:p>
      <text:p text:style-name="P89">E történet még régebbiekből keletkezett, és találtak is olyan fogalmazványokat, amelyekben fellelhető néhány ilyen jegy. Csak egy téma fordul elő gyakran, az, hogy az istenek azért hozták létre az embereket — isteni alkotórészből —, hogy azok dolgozza</text:p>
      <text:p text:style-name="P89">nak helyettük. A babiloni teremtéstörténetben szereplő istenek csatájának nincs ószövetségi megfelelője, bár sok tudós próbált felfedezni erre rejtett utalásokat a Teremtés 1,2-ben és egyéb, az Isten vizek </text:p>
      <text:p text:style-name="P89">fölötti hatalmáról szóló részekben.</text:p>
      <text:p text:style-name="P89">Az agyagtáblán a babiloni teremtés</text:p>
      <text:p text:style-name="P91"><text:span text:style-name="T9">történet egy részletét látjuk. A Kr. </text:span><text:span text:style-name="Félig_20_kiemelt"><text:span text:style-name="T9">e.</text:span></text:span><text:span text:style-name="T9"> VII. században készült másolat alapjául a Kr. e.111. évezredi történet szolgált.</text:span></text:p>
      <text:p text:style-name="P8"/>
      <text:p text:style-name="P89">A Teremtés 1. fejezetéhez hasonló történeteket a nomád népek is meséltek a tábortüzek körül, családi körben.</text:p>
      <text:p text:style-name="P91"><text:span text:style-name="Kiemelt"><text:span text:style-name="T9">A Teremtés és más ókori közel-keleti történetek</text:span></text:span></text:p>
      <text:p text:style-name="P89">A Teremtést más cukori közel-keleti. az ()szövetség korában keletkezett történettel is összevethetjük. Kevés olyan ókori teremtéstörténet van. amely egy-két alapvető elképzelésben közös a Bibliaival — ilyen például az ég és a föld elválasztása és az ember földből való teremtése.</text:p>
      <text:p text:style-name="P89">A babiloni történetek azonban néhány ponton meglepő módon hasonlítanak a héberre. Amikor az első babiloni történeteket lefordították. gyakran úgy idézték őket, hogy ők a zsidó elképzelések ősi forrásai. Újabban azonban. ahogy egyre több szöveget fedeztek fel,</text:p>
      <text:p text:style-name="P89">és a régóta ismerteket újra megvizsgálták. kiderült. hogy sok, már elfogadott hasonlóság igazából</text:p>
      <text:p text:style-name="P89">csak látszólagos. Például a hétnapos teremtésnek semmi köze nincs ahhoz. hogy a babiloni teremtéstörténetet hét táblára írták: a babiloni mítosz tagolása nem függ össze a történet tartalmával vagy elemeivel.</text:p>
      <text:p text:style-name="P89">A ténybeli hasonlóságok csak arra szolgálnak, hogy hangsúlyozzák, milyen nagy az erkölcsi és lelkiségbeli különbség a héber teremtéstörténet és korabeli megfelelői között. Nem érdemes amellett érvelni — mint sokan tették —, hogy a Teremtésnek a többi az alapja. a forrása. A nézőpontbeli és a tartalmi különbségek a Teremtés ,.kinyilatkoztatás”-jellegét hangsúlyozzák, amely világosan megkülönbözteti az egyszerű meséktől.</text:p>
      <text:p text:style-name="P14"/>
      <text:p text:style-name="P91"><text:span text:style-name="T9">Hasonlítsunk össze egy babiloni művet, az </text:span><text:span text:style-name="Félig_20_kiemelt"><text:span text:style-name="T9">Atrahaszísz-eposzt </text:span></text:span><text:span text:style-name="T9">a Teremtéssel. Az emberiség gyermekkorával és a társadalom kezdeteivel foglalkozik, s a világ rendjére is tesz utalásokat — anélkül, hogy leírná a teremtését. A mű az alacsonyabb rendű istenekkel kezdődik, akik a földet öntözik, majd fellázadnak sorsuk ellen. Az segít rajtuk, hogy megteremtik az embereket, akik elvégzik helyettük a munkát. Az emberek megfelelő helyettesítőnek bizonyulnak,</text:span></text:p>
      <text:p text:style-name="P89">míg zajongásukkal fel nem bosszantják az isteneket, akik ezért vízözönnel sújtják a Földet, hogy az emberek elpusztuljanak.</text:p>
      <text:p text:style-name="P91"><text:span text:style-name="T9">Az </text:span><text:span text:style-name="Félig_20_kiemelt"><text:span text:style-name="T9">Atrahaszísz</text:span></text:span><text:span text:style-name="T9"> (amelyet Kr. e. 1600 körüli másolatokból ismerünk) e rövid összefoglalása bizonyos hasonlóságokat mutat a Teremtés 2-8-cal.</text:span></text:p>
      <text:p text:style-name="P91"><text:span text:style-name="Kiemelt"><text:span text:style-name="T9">I </text:span></text:span><text:span text:style-name="T9">Az embereket agyagból és egy isteni részből teremtették (a Teremtésben „lehelet”, az eposzban egy isten húsa és vére szerepel).</text:span></text:p>
      <text:p text:style-name="P91"><text:span text:style-name="Kiemelt"><text:span text:style-name="T9">Az Atrahaszísz-eposz</text:span></text:span></text:p>
      <text:p text:style-name="P91"><text:soft-page-break/><text:span text:style-name="T9">E<text:tab/>Összességében </text:span><text:span text:style-name="Kiemelt"><text:span text:style-name="T9">tehát </text:span></text:span><text:span text:style-name="T9">a Teremtés és az </text:span><text:span text:style-name="Félig_20_kiemelt"><text:span text:style-name="T9">Atrahaszíszban </text:span></text:span><text:span text:style-name="T9">megjelenő hagyo mány ugyanazokról az eseményekről számol be.</text:span></text:p>
      <text:p text:style-name="P89">A babiloni történet némely témája — leginkább az, hogy az emberek végz_ a munkát az istenek helyett — megtalál_ ható egy Kr. e. 2000 előtti sumer</text:p>
      <text:p text:style-name="P91"><text:span text:style-name="T9">költeményben, az </text:span><text:span text:style-name="Félig_20_kiemelt"><text:span text:style-name="T9">Enki és Ninmah</text:span></text:span><text:span text:style-name="T9">ban is.</text:span></text:p>
      <text:list xml:id="list64346283529624" text:continue-numbering="true" text:style-name="RTF_5f_Num_20_80">
        <text:list-item>
          <text:p text:style-name="P106"><text:span text:style-name="Kiemelt"><text:span text:style-name="T9">Feladatuk az, hogy rendben tartsák a földet (a Teremtésben az Édenkert </text:span></text:span><text:span text:style-name="T9">őrzése és művelése).</text:span></text:p>
        </text:list-item>
        <text:list-item>
          <text:p text:style-name="P106"><text:span text:style-name="Kiemelt"><text:span text:style-name="T9">Végül az egész emberiség — egy család kivételével — elpusztul a vízözönben.</text:span></text:span></text:p>
        </text:list-item>
      </text:list>
      <text:p text:style-name="P91"><text:span text:style-name="Kiemelt"><text:span text:style-name="T9">Másrészt látjuk, az Atrahaszíszban a kezdetektől keményen dolgozó emberek szerepelnek, nincs egyetlen „Ádám”, nem teremtik meg külön a nőt, nincs Édenkert, nincs bűnbeesés — gyakorlatilag nem találunk erkölcsi tanítást. Inkább csak arról szól, hogy így alakult a sorsunk, s ezt el kell fogadnunk.</text:span></text:span></text:p>
      <text:p text:style-name="P91"><text:span text:style-name="Kiemelt"><text:span text:style-name="T9">A sumer változat megnevez öt, fontos vízözön előtti várost, amelyeket kapcsolatba hoz egymástól független királyok listájával, mely királyok életkora jóval meghaladja a Teremtés 5-ben említett pátriárkák életkorát. A babiloni írók úgy tekintik a vízözönt, hogy országuk történetében ez volt az igazán jelentős mérföldkő. (Lásd</text:span></text:span><text:span text:style-name="T9"> „Vízözöntörténetek”, 123. old.)</text:span></text:p>
      <text:p text:style-name="P8"/>
      <text:p text:style-name="P91"><text:span text:style-name="Kiemelt"><text:span text:style-name="T9">Az </text:span></text:span><text:span text:style-name="T9">emberek mint Isten gondnokai</text:span></text:p>
      <text:p text:style-name="P91"><text:span text:style-name="Félig_20_kiemelt"><text:span text:style-name="T9">Ghillean Prance</text:span></text:span></text:p>
      <text:p text:style-name="P89">A Teremtés szövege nem hagy kétséget, hogy az emberek a Föld gondozóinak, nem pedig tönkretevőinek teremtettek.</text:p>
      <text:p text:style-name="P89">A mai szörnyű környezetkárosítás, -szennyezés és a fajok kipusztulása közepette üdvös figyelembe venni, milyen feladattal bízta meg Isten az első embereket: „Az Úristen vette az embert és Éden kertjébe helyezte, hogy művelje és őrizze” (Ter 2,15).</text:p>
      <text:p text:style-name="P91"><text:span text:style-name="T9">A héber </text:span><text:span text:style-name="Félig_20_kiemelt"><text:span text:style-name="T9">abad </text:span></text:span><text:span text:style-name="T9">szó, amelyet „művel”-nek fordítunk, szolgálatot is jelent, az „őriz”-nek fordított </text:span><text:span text:style-name="Félig_20_kiemelt"><text:span text:style-name="T9">samar </text:span></text:span><text:span text:style-name="T9">pedig odafigyelést, megőrzést.</text:span></text:p>
      <text:p text:style-name="P91"><text:span text:style-name="T9">Az első embereknek szóló utasítás szerint szolgálniuk és őrizniük kellett a </text:span><text:span text:style-name="Kiemelt"><text:span text:style-name="T9">Földet. Az ember azért kapott</text:span></text:span><text:span text:style-name="T9"> </text:span><text:span text:style-name="Kiemelt"><text:span text:style-name="T9">uralmat a többi teremtmény fölött,</text:span></text:span><text:span text:style-name="T9"> </text:span><text:span text:style-name="Kiemelt"><text:span text:style-name="T9">hogy vigyázzon rájuk, nem pedig</text:span></text:span><text:span text:style-name="T9"> </text:span><text:span text:style-name="Kiemelt"><text:span text:style-name="T9">azért, hogy tönkretegye Isten többi</text:span></text:span><text:span text:style-name="T9"> </text:span><text:span text:style-name="Kiemelt"><text:span text:style-name="T9">teremtményét.</text:span></text:span></text:p>
      <text:p text:style-name="P91"><text:span text:style-name="Kiemelt"><text:span text:style-name="T9">A teremtés fölötti őrködés ma</text:span></text:span><text:span text:style-name="T9"> </text:span><text:span text:style-name="Kiemelt"><text:span text:style-name="T9">a keresztények felelőssége, mivel</text:span></text:span><text:span text:style-name="T9"> </text:span><text:span text:style-name="Kiemelt"><text:span text:style-name="T9">azoknak kell a vezető szerepet vállalniuk Isten teremtett világának</text:span></text:span><text:span text:style-name="T9"> </text:span><text:span text:style-name="Kiemelt"><text:span text:style-name="T9">a megőrzésében, akik ismerik a Teremtőt.</text:span></text:span></text:p>
      <text:p text:style-name="P91"><text:span text:style-name="Kiemelt"><text:span text:style-name="T9">A Teremtés 2,9 ezt mondja:</text:span></text:span></text:p>
      <text:p text:style-name="P91"><text:span text:style-name="Kiemelt"><text:span text:style-name="T9">„Es az Úristen a földből mindenféle</text:span></text:span><text:span text:style-name="T9"> </text:span><text:span text:style-name="Kiemelt"><text:span text:style-name="T9">lát, sarjasított, ami tekintetre szép</text:span></text:span><text:span text:style-name="T9"> </text:span><text:span text:style-name="Kiemelt"><text:span text:style-name="T9">és táplálkozásra alkalmas.”</text:span></text:span></text:p>
      <text:p text:style-name="P91"><text:span text:style-name="Kiemelt"><text:span text:style-name="T9">Jelentősége van annak, hogy a</text:span></text:span><text:span text:style-name="T9"> </text:span><text:span text:style-name="Kiemelt"><text:span text:style-name="T9">szövegben nem az első helyen áll</text:span></text:span><text:span text:style-name="T9"> a </text:span><text:span text:style-name="Kiemelt"><text:span text:style-name="T9">hasznossági elv. A fák célja </text:span></text:span><text:span text:style-name="T9">a gyö--</text:span><text:span text:style-name="Félig_20_kiemelt"><text:span text:style-name="T9"> </text:span></text:span></text:p>
      <text:p text:style-name="P91"><text:span text:style-name="T9">nyörködtetés is volt a hasznosság mellett, bár ma — amikor minden percben hatalmas területeket pusztítunk el az esőerdőkből — kevéssé becsüljük meg őket. Azonban a szöveg </text:span><text:span text:style-name="Kiemelt"><text:span text:style-name="T9">arra is utal, hogy </text:span></text:span><text:span text:style-name="T9">a fák élelemforrásul is szolgáltak, amibe nyugodtan beleérthetjük, hogy gerendákat készíthetünk, gumit és egyebeket nyerhetünk belőlük. Azonban nem szabad túlzottan kihasználnunk, szinte kifacsarnunk őket — az árnyékukért és a szépségükért is meg kell őriznünk őket.</text:span></text:p>
      <text:p text:style-name="P89">A vízözön után a Noéval kötött „szövetségben” újra hangsúlyossá válik az ember többi teremtmény iránti felelőssége. Ezt a megállapodást nemcsak Isten és az ember kötötte, hanem vonatkozik „a ve‑</text:p>
      <text:p text:style-name="P89">Ietek lévő minden élőlényre között minden nemzedékre” (Ter 9,12). „Nézzétek, szövetséget kötök veletek, s utánatok utódaitokkal és minden élőlénnyel, amely veletek van: a madarakkal, a háziállatokkal s az összes mezei vaddal, min‑</text:p>
      <text:p text:style-name="P91"><text:span text:style-name="T9">dennel, ami kijött a bárkából, a föld minden állatával” (Ter 9,9-10). Mivel a szövetség minden teremtményre kiterjed, felelősséget kell vállalnunk értük, nem hagyhatjuk, hogy </text:span><text:span text:style-name="Kiemelt"><text:span text:style-name="T9">fajok haljanak ki élőhelyeik</text:span></text:span><text:span text:style-name="T9"> </text:span><text:span text:style-name="Kiemelt"><text:span text:style-name="T9">pusztulása miatt.</text:span></text:span></text:p>
      <text:p text:style-name="P91"><text:span text:style-name="Kiemelt"><text:span text:style-name="T9">Azért kell vigyáznunk a teremtésre, mert Istené és nem a miénk.</text:span></text:span><text:span text:style-name="T9"> „Az Úré a föld és ami betölti”</text:span></text:p>
      <text:p text:style-name="P89"><text:soft-page-break/>— mondják a 24. zsoltár bevezető szavai. Azért is gondnokai kell hogy legyünk a teremtésnek, mert „Ő (Krisztus)... minden teremtmény elsőszülötte” — ahogy a Kolosszeiek 1,15-ben olvassuk, és mert „benne (Krisztusban) teremtett mindent</text:p>
      <text:p text:style-name="P91"><text:span text:style-name="T9">a mennyben és a földön... Minden általa és érte teremtetett” </text:span><text:span text:style-name="Kiemelt"><text:span text:style-name="T9">(Kol</text:span></text:span><text:span text:style-name="T9"> </text:span><text:span text:style-name="Kiemelt"><text:span text:style-name="T9">1,16). Krisztus újbóli eljöveteléig a</text:span></text:span><text:span text:style-name="T9"> </text:span><text:span text:style-name="Kiemelt"><text:span text:style-name="T9">teremtés gondnokainak, sáfárainak</text:span></text:span></text:p>
      <text:p text:style-name="P91"><text:span text:style-name="Kiemelt"><text:span text:style-name="T9">kell lennünk.</text:span></text:span></text:p>
      <text:p text:style-name="P89"><text:s text:c="2"/></text:p>
      <text:p text:style-name="P89"/>
      <text:p text:style-name="P61"><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76">The Word for Today</text:span></text:span><text:span text:style-name="Hivatkozás"><text:span text:style-name="T9">)</text:span></text:span><text:span text:style-name="T9">:</text:span></text:p>
      <text:p text:style-name="P70"><text:span text:style-name="Kiemelt"><text:span text:style-name="T9">MÓZES ELSŐ KÖNYVE</text:span></text:span></text:p>
      <text:p text:style-name="P78"><text:span text:style-name="Kiemelt"><text:span text:style-name="T9">1. FEJEZET</text:span></text:span></text:p>
      <text:p text:style-name="P73"><text:span text:style-name="T60">Lapozzunk Bibliánkban Mózes első könyvéhez. Mózes első könyve a kezdetek könyve. </text:span><text:span text:style-name="T34">Mózes első könyve először is a világegyetem kezdetét írja le, majd az élőlények megjelenését a világegyetemben, továbbá az emberek megjelenését, illetve a bűn és halál kezdetét. Ezen kívül ekkor indul útjára Isten megváltó terve is egy nép megszületésével. Mózes első könyvének jelentős része Isten megváltó tervéről szól: a hangsúly szinte azonnal egy meghatározott családra helyeződik, akiken keresztül a föld minden népe áldott lesz majd.</text:span><text:span text:style-name="T60"> {</text:span></text:p>
      <text:p text:style-name="P85"><text:span text:style-name="T60">} A könyv egyes részei különféle emberek vérvonalát követik nyomon, és korban is elhelyezik őket. Hadd mondjam el már az elején, hogy </text:span><text:span text:style-name="T54">Isten terve nem az volt, hogy a világ minden családjának származását levezesse az Igében. Bár Ádámnak és Évának sok fia és leánya született, az Ige csupán az első két fiút említi, mert ők a jelentősek, míg a többi fiú és leány nem szerepel a felsorolásban. 130 éves korában azonban született még egy fia Ádámnak és Évának – Sét – akit szintén megemlít az Ige, mert jelentős vérvonal származik tőle. Sétnek ugyancsak sok fia és leánya volt, akik szintén nem szerepelnek az igei felsorolásban. Ez alól csupán egy gyermek képez kivételt, mert ő is különös jelentőséggel bírt. Sokan vannak tehát, akik nem szerepelnek az Igében található felsorolásban, mert nincsen közük Isten megváltó tervéhez.</text:span><text:span text:style-name="T60"> Ádámtól tehát egy bizonyos ágon elindulva eljuthatunk Ábrahámig, és a nemzetségtáblázatoknak valóban ez is a célja: hogy kirajzolódjon előttünk az Ádámtól Ábrahámig vezető út. Rajtuk kívül azonban sok férfi és nő létezett még, akiknek a nevét nem jegyezték le, mert Isten megváltó tervének szempontjából nem voltak fontosak. Csak azok a családok vannak tehát feltüntetve az Igében, akiknek közük volt Isten megváltó tervéhez. Egyes családokat például csak pár generáción át kísér figyelemmel az Ige, mint például Káint, később viszont már nem, mert vérvonala nem kapcsolódik Isten megváltó tervéhez.</text:span></text:p>
      <text:p text:style-name="P69"><text:span text:style-name="T55">Mózes első könyve tehát a kezdetekről szól, ennek értelmében pedig az első vers is így kezdődik: „</text:span><text:span text:style-name="Félig_20_kiemelt"><text:span text:style-name="T55">Kezdetben teremtette Isten a mennyet és a földet</text:span></text:span><text:span text:style-name="T55">” (1. vers). Mikor is történt ez, hány évvel ezelőtt? El sem tudjuk képzelni, fel sem tudjuk fogni. Azt ugyan értem, hogy létezik a végtelen, de magát a végtelenséget nem tudom felfogni. Nem érthetem az idő nélküliséget, az örökkévalóságot sem. Sőt magát a világűrt sem vagyok képes felfogni. Azt ugyan értem, hogy létezik, és nincs vége. Azt is megértem, hogy az időnek nincs kezdete, és nem lesz vége sem, arra azonban már képtelen vagyok, hogy mindezt úgy igazán fel is fogjam. „Kezdetben teremtette Isten” ― ennél korábbra nem mehetünk vissza az időben.</text:span><text:span text:style-name="T61"> Egyesek legszívesebben kihagynák ebből a kijelentésből Isten nevét ― nem akarnak Istenre gondolni, mert cselekedeteik ellentétesek Isten kijelentéseivel. Így hát „</text:span><text:span text:style-name="Félig_20_kiemelt"><text:span text:style-name="T61">azt gondolja magában a bolond, hogy nincs Isten</text:span></text:span><text:span text:style-name="T61">” (Zsolt. 14:1). A Róma 1-ben ezt írja róluk az Ige: „</text:span><text:span text:style-name="Félig_20_kiemelt"><text:span text:style-name="T61">Akik azt állították magukról, hogy bölcsek, azok bolonddá lettek, és a halhatatlan Isten dicsőségét felcserélték emberek és madarak, négylábúak és csúszómászók képével (…) És mivel nem méltatták Istent arra, hogy megtartsák ismeretükben, Isten kiszolgáltatta őket az erkölcsi ítéletre képtelen gondolkodásnak, hogy azt tegyék, ami nem illik</text:span></text:span><text:span text:style-name="T61">” (Róma 1:22,23,28). </text:span><text:span text:style-name="T35">Ha azonban kitörlöm az iménti kijelentésből Istent, felmerül a nehéz kérdés: „Kezdetben teremtette ki?”. „Kezdetben gázfelhők lebegtek a világűrben” – de hát ez nem lehet a kezdet – hogyan kerültek gázok a világűrbe? Hogyan jött létre maga a világűr? Úgy tűnik, minden gyermek felteszi egyszer a kérdést: honnan jön Isten? Erre pedig nincs kielégítő válaszunk: Isten mindig is létezett, kezdettől fogva létezett. Amikor azonban azt mondom, kezdetben teremtette Isten, elismerem, hogy a világegyetem nem csak véletlenül jött létre</text:span><text:span text:style-name="T55"> mindenféle gázok véletlenszerű </text:span><text:soft-page-break/><text:span text:style-name="T55">besűrűsödése, robbanása, majd pedig kihűlése folytán. Elismerem, hogy nem véletlenszerűen alakultak ki a bolygórendszerek, és nem véletlenszerű a mi bolygónk létezése sem különleges légköri adottságaival, amelyek lehetővé teszik rajta az életet. Vajon csak véletlenül alakult úgy, hogy a Föld 93 millió mérföldre van a Naptól? Vajon csak véletlenül alakult úgy, hogy a légkörben a nitrogén és oxigén koncentrációjának aránya 79-20, miközben 1 százalékot egyéb gázok tesznek ki? Vajon véletlenül alakult úgy, hogy a föld körül ózonréteg is van, illetve mágneses tér, amely óvja bolygónkat a kozmikus sugárzástól? Vajon véletlenül alakult úgy, hogy a víz és a szárazföld aránya kétharmad az egyharmadhoz? Vajon véletlenül alakult úgy, hogy abban a kétharmados víztömegben a fehérjemolekulák egészen véletlenül épp a megfelelő időben, a megfelelő helyen, a megfelelő arányban, a megfelelő nyomásnak kitéve, a megfelelő hőviszonyok stb. mellett éppen úgy találkoztak, hogy abból spontán módon létrejöhetett az első sejt? Vajon mekkora mindennek a valószínűsége? Ha kiszámolod, azt találod, hogy ennek így igencsak kicsi az esélye.</text:span></text:p>
      <text:p text:style-name="P67"><text:span text:style-name="T34">A világegyetemben egyértelműen felfedezhetők a tudatos tervezés nyomai.</text:span><text:span text:style-name="T54"> Nézzük például az emberi testet, amely szintén tudatos tervezésről árulkodik: a véráram, az idegrendszer, és minden aprócska mechanizmus, amelyet Isten a szervezetünkben beépített. </text:span><text:span text:style-name="T34">A tudatos tervezés hátterében azonban mindig egy tervező áll. „Kezdetben teremtette a tervező…”, „kezdetben teremtette Isten…” – egy mindenkinél intelligensebb, mindenkinél bölcsebb, mindentudó lény. Számomra könnyebb ezt felfogni, és ezt elhinni, mint azt, hogy az egész pusztán véletlenszerű események láncolata, a véletlenszerű kombinációk esélye ugyanis túl kicsi. Ha mélyebben beleásod magad a témába, és tüzetesebben tanulmányozod például a fehérjemolekulát, azt találod, hogy önmagában egy fehérjemolekula véletlenszerű kialakulásának is elenyészőek az esélyei. Ahhoz, hogy a véletlenszerű kialakulás elmélete működjön, természetesen a Föld kialakulását is egyre korábbra kell tenni. Pontosan ez is történik</text:span><text:span text:style-name="T54">: amikor még én jártam iskolába, azt tanították, hogy a föld 2 milliárd éves. Most azonban már állítólag a legújabb eredmények szerint földünk 10 milliárd éves. Mindezek viszont inkább csak feltételezések. Ahogy a tudósok egyre inkább megértik, milyen komplexek bolygónk élőlényei, egyre inkább rádöbbennek, hogy 2 milliárd év alatt nem alakulhattak ki egészen spontán módon, így földünk keletkezését korábbra, 10 milliárd évre teszik. Amikor tehát én jártam iskolába, a föld 2 milliárd éves volt, most azonban már 10 milliárd. Pedig nem is olyan régen jártam iskolába! De ha még el is fogadjuk a 10 milliárd évet, ennyi idő sem elegendő ahhoz, hogy a megfelelő körülmények és feltételek kialakulása nyomán véletlenszerűen létrejöjjön az első fehérjemolekula – még akkor sem, ha másodpercenként 1 milliárd lehetséges kombinációval számolunk. Én ezt egyszerűen képtelen vagyok elhinni. Volt egy időszak az életemben, amikor arra gondoltam, mi lenne, ha ateista lennék. De nem bírtam sokáig: sokkal nagyobb erőfeszítésembe telt elhinni, hogy nem létezik Isten, mint hogy létezik.</text:span><text:span text:style-name="T60"> Ha tehát próbálod tagadni, hogy kezdetben Isten volt az, aki teremtett, egyszerűen nem lesz megfelelő kiindulási alapod. „Kezdetben teremtette Isten” ― az Ige nem árulja el nekünk, pontosan mikor történt mindez, csupán annyit mond, kezdetben.</text:span></text:p>
      <text:p text:style-name="P69"><text:span text:style-name="T9">„</text:span><text:span text:style-name="Félig_20_kiemelt"><text:span text:style-name="T61">Kezdetben teremtette Isten a mennyet és a földet</text:span></text:span><text:span text:style-name="T61">” (1. vers). A „teremtette” szónak a héberben a „bára” kifejezés felel meg, ami annyit jelent: semmiből teremteni valamit. Erre egyedül Isten képes, az ember nem tud a semmiből teremteni valamit. A mi teremtő tevékenységünket inkább az „ászáh” héber kifejezés jellemzi, ami annyit jelent, hogy már meglévő alapanyagokból alkotunk valamit. Az „ászáh” kifejezés számos helyen szerepel Mózes első könyvében, ahol az Ige a teremtés folyamatáról ír: Isten már meglévő alapanyagokból rakott össze dolgokat, miután megteremtette a szükséges alapanyagokat. Mennyi idővel ezelőtt? Nem tudjuk. „</text:span><text:span text:style-name="Félig_20_kiemelt"><text:span text:style-name="T61">Kezdetben teremtette Isten a mennyet és a földet</text:span></text:span><text:span text:style-name="T61">.” (1. vers). „</text:span><text:span text:style-name="Félig_20_kiemelt"><text:span text:style-name="T61">A föld még kietlen és puszta volt, a mélység fölött sötétség volt, de Isten lelke lebegett a vizek fölött</text:span></text:span><text:span text:style-name="T61">” (2. vers). </text:span><text:span text:style-name="T47">Nem áll összhangban Isten természetével</text:span><text:span text:style-name="T55">, hogy valamit kietlennek és pusztának teremtsen, ezért számos bibliatudós egy időbeli intervallumot feltételez Mózes első könyvének első, illetve második verse között. Ennek értelmében tehát bizonyos idő telt el az első vers ― „</text:span><text:span text:style-name="Félig_20_kiemelt"><text:span text:style-name="T55">kezdetben teremtette Isten a mennyet és a földet</text:span></text:span><text:span text:style-name="T55">” ―, illetve a második vers között, amely pedig így szól: „</text:span><text:span text:style-name="Félig_20_kiemelt"><text:span text:style-name="T55">a föld még kietlen és puszta volt, a mélység fölött sötétség volt, de Isten lelke lebegett a vizek fölött</text:span></text:span><text:span text:style-name="T55">.” Az Ézsaiás 45-ben azt olvashatjuk, hogy Isten nem kietlennek teremtette a földet, hanem lakóhelynek formálta.</text:span></text:p>
      <text:p text:style-name="P67"><text:soft-page-break/><text:span text:style-name="T34">A teremtésre vonatkozóan több elképzelés is született, de mindegyiknek megvannak a maga problémái, és mindegyik mellett, illetve ellen is szólnak bizonyos érvek.</text:span><text:span text:style-name="T60"> Először is megemlíthetnénk az úgy nevezett </text:span><text:span text:style-name="T54">teista evolúció elméletét amely értelmében Isten indított útjára mindent, majd pedig levette a világról a kezét, és hagyta, hogy a dolgok szabadon kifejlődjenek.</text:span><text:span text:style-name="T60"> Ennek értelmében tehát Isten megteremtette az első fehérjemolekulát, majd pedig engedte, hogy az szabadon mindenféle élőlénnyé fejlődjön tovább. A teista evolúció elmélete tehát elismeri, hogy Isten jelen volt a kezdeteknél, hozzáteszi azonban, hogy később Isten levette a teremtésről a kezét, hogy az szabadon fejlődhessen az evolúciós folyamatok nyomán.</text:span></text:p>
      <text:p text:style-name="P67"><text:span text:style-name="T54">Egy másik teremtéselmélet szerint a teremtésre körülbelül 6-10 ezer évvel ezelőtt kerülhetett sor, vagyis a világegyetem összesen mintegy 10 ezer éves. Azok az elképzelések pedig, amelyek egy jóval idősebb világegyetemről szólnak, csupán feltételezések, nincs bizonyítékalapjuk, és az univerzum valójában rendkívül fiatal.</text:span><text:span text:style-name="T60"> A tudósok egyedül azért népszerűsítették az idős világegyetem elképzelését, hogy összehangolhassák azt az evolúciós elmélettel, amelynek alapfeltétele az idős világegyetem, hiszen az összes élőlény bizonyosan nem fejlődhetett ki mindössze 10 ezer év alatt. </text:span><text:span text:style-name="T54">E teremtéselmélet képviselői azt is hozzáteszik, hogy a kövületek kialakulására kielégítőbb magyarázatot nyújt az özönvíz ― egy hirtelen támadt, világméretű csapás ―, mint az evolúcióelmélet, amelynek értelmében a kövületi rétegek hosszú évezredeken át rakódtak egymásra, miközben a világban evolúciós folyamatok zajlottak.</text:span><text:span text:style-name="T60"> Érdekes azonban, hogy amennyire meggyőződhettünk róla, jelenleg nem keletkeznek újabb kövületek, amelyek beágyazódnának a földkéregbe. </text:span><text:span text:style-name="T54">A legtöbb emlőstetem, illetve levél stb. felbomlik ― napjainkban tehát nem rakódnak le kövületek az óceánok fenekén. A tetemek lebomlanak az óceánok fenekén, nem pedig megkövülnek ― vagyis kövületek napjainkban már nem keletkeznek. Ha tehát jelenleg nem alakulnak ki az óceánok mélyén kövületi rétegek, akkor milyen körülmények vezettek vastag kövületi rétegek kialakulásához a múltban? Természetesen vannak olyan fák, amelyek több kövületi rétegen keresztül nőttek, de hogyan nőhet egy fa több millió éven keresztül?</text:span><text:span text:style-name="T60"> Ha pedig megnézzünk a kövületek sorrendjét a kövületi rétegekben, bizony nehéz megmagyarázni, hogyan nőhetnek fák a rétegeken át, ha azok több millió éven keresztül rakódtak le. Továbbá </text:span><text:span text:style-name="T54">hogyan találhatunk például emberi lábnyomot egy dinoszaurusz lábnyomában, ha a dinoszauruszok jóval azelőtt kipusztultak, hogy az emberek benépesítették volna a földet?</text:span></text:p>
      <text:p text:style-name="P69"><text:span text:style-name="T61">Nemrégiben jelent meg egy érdekes könyv, amelynek címe </text:span><text:span text:style-name="Félig_20_kiemelt"><text:span text:style-name="T61">Earth in Upheaval</text:span></text:span><text:span text:style-name="T61">, szerzője pedig Immanuel Velikovsky. Kiváló értekezés ez az uniformitarianizmus ellen, amely az evolúcióelmélet alapját képezi. Velikovsky könyvében rámutat, hogy léteznek bizonyítékok egy hatalmas méretű katasztrófára a földön, amely hirtelen óriási mennyiségű élőlényt pusztított el. Így keveredhettek össze mindenféle állatok csontjai, olyanoké is, amelyek természetes élőhelye teljesen másutt van, illetve amelyek egymás természetes ellenségei, mégis együtt találták meg összetört csontjaikat barlangokban Angliában és má</text:span><text:span text:style-name="T62">s</text:span><text:span text:style-name="T61"> országokban. Mindez arra utal, hogy ezek a csontok egy nagy, hirtelen erő hatására kerültek oda, együtt temette be őket a homok, valamiféle hatalmas katasztrófára kerülhetett tehát sor, ez pedig egyértelműen az uniformitarianizmus ellen tanúskodik. Az evolúcióelmélet alaptétele, hogy azok a folyamatok, amelyek napjainkban is zajlanak, több millió éve folynak, vagyis az élet különböző formáinak megjelenése megérthető a napjainkban zajló folyamatok alapján. Az elmélet tehát kimondja, hogy a világban a kezdetektől fogva változatlanul ugyanazok a folyamatok zajlanak. Velikovsky könyve azonban erőteljesen cáfolja ezt az elméletet. Ha pedig sikerül ezt az elméletet megdönteni, kártyavárként dől össze az evolúcióelmélet is. Ezért emeli fel hangját oly sok tudós napjainkban Immanuel Velikovsky ellen, miközben tüzetes vizsgálatok során egyre több állításáról bizonyosodik be, hogy valós és pontos.</text:span></text:p>
      <text:p text:style-name="P67"><text:span text:style-name="T54">Léteznek olyan elképzelések is, melyek szerint a teremtés napjai valójában földtani koroknak, nem pedig napoknak felelnek meg. Azt mondják, hogy a nap kifejezés – jóm – a héberben többfajta jelentéssel is bír, ami igaz is: az Igében körülbelül 1100-szor fordul elő, és 51 különféle időintervallumot jelenthet, ha jó emlékszem. Még határozatlan időt is jelenthet, például az Úr napjának esetében, így hát azt mondják, hogy a teremtés napjai is határozatlan időintervallumokat jelölnek, mégpedig földtani korokat. Ahogy azonban már korábban is említettem, mindegyik elméletnek megvannak a maga nehézségei. Ha ugyanis a teremtés </text:span><text:soft-page-break/><text:span text:style-name="T54">napjai nem napokat, hanem határozatlan hosszúságú földtani korokat jelölnek, felmerül a kérdés, hogy ha Isten a növényvilágot a harmadik földtani korban teremtette, a Nap azonban csak a negyedik földtani korban került a helyére, és akkor kezdett el tündökölni, hogyan maradt életben a növényvilág egy teljes földtani kor idejére a Nap nélkül? És ha Isten az embert a hatodik földtani korban teremtette, a hetedik földtani korban pedig megpihent, ez azt jelenti, hogy Ádámot leghamarabb a nyolcadik földtani korban utasíthatta ki az Éden kertjéből, vagyis Ádámnak sokkal tovább kellett volna élnie annál a 912</text:span><text:span text:style-name="T54"><text:note text:id="ftn10" text:note-class="footnote"><text:note-citation>10</text:note-citation><text:note-body><text:p text:style-name="Footnote">1Móz 5,5. szerint 930! (SzT)</text:p></text:note-body></text:note></text:span><text:span text:style-name="T54"> évnél, amit az Ige Ádám élettartamaként említ.</text:span><text:span text:style-name="T60"> Így hát ezzel is gondok vannak.</text:span></text:p>
      <text:p text:style-name="P69"><text:span text:style-name="T61">Érdekes az az elképzelés is, hogy Isten mindent körülbelül 10 ezer évvel ezelőtt teremtett, és ha jól megnézzük, nehéz ezzel az elmélettel vitába szállni. Az Igében ugyanis találunk olyan igeverseket, amelyek azt mondják: „</text:span><text:span text:style-name="Félig_20_kiemelt"><text:span text:style-name="T61">Mert hat nap alatt alkotta meg az Úr az eget, a földet, a tengert és mindent, ami azokban van</text:span></text:span><text:span text:style-name="T61">” (2Mózes 20:11). </text:span><text:span text:style-name="T55">Ha a halál Ádám bűne nyomán jelent meg a világban, akkor hogyan tanúskodhatnának a kövületek a halál létezéséről Ádám előtt? Érdekes érv. Egy tényező miatt azonban lehetetlen megtámadni ezt az elméletet. Hány éves is volt Ádám az első nap, amikor Isten megteremtette? Egy napos volt? Ha ez így van, akkor hogyan lehetett kifejlett fogazata, teljesen kifejlett teste ― azt ugye nem tudjuk, hogy volt‑e köldökzsinórja ―, a lényeg azonban az, hogy eleve idősebbnek teremtette őt Isten. Más szóval tehát ha ránéztél volna Ádámra azon a napon, amikor Isten megteremtette, azt mondtad volna, hogy körülbelül 35-40 éves, nem pedig egy napos. Ugyanígy elképzelhető, hogy Isten a földet és a világegyetemet is eleve idősebbnek teremthette, úgy, hogy például már az első naptól léteztek kövületek, illetve a galaxisok is az első naptól kezdve bizonyos távolságra helyezkedtek el a földtől. Isten tehát megtehette, hogy eleve idősebbnek teremti meg a földet, így első ránézésre a föld akár 10 milliárd évesnek is tűnhet, miközben nem is olyan régen teremtetett. Isten elég hatalmas ahhoz, hogy ezt megtegye. Ezért is tartom ezt az érvet érdekesnek, sőt elfogadhatónak. Az egyik nagy nehézség azonban, amit én ebben látok, hogy nem igazán nyújt magyarázatot az angyalok teremtésére. Vajon mikor teremtette Isten az angyalokat? Amikor Isten meglátogatta Jóbot, Jób könyvének 38. fejezetében Isten megszólítja Jóbot, és ezt mondja: „</text:span><text:span text:style-name="Félig_20_kiemelt"><text:span text:style-name="T55">Hol voltál, amikor a földnek alapot vetettem?</text:span></text:span><text:span text:style-name="T55">” (4. vers). Majd Isten azt is elmondja neki, hogy amikor alapot vetett a földnek, együtt vigadoztak a hajnali csillagok, vagyis az angyalok. Az angyalok tehát már léteztek, amikor Isten lerakta a föld alapjait. De mikor teremtette Isten az angyalokat? Hogyan lehetséges, hogy megteremtette őket Isten, aztán lerakta a föld alapjait az egyik nap, és pár nappal később már ott a Sátán az Éden kertjében és kísérti Évát – mikor került sor a Sátán bukására? Mikor lázadt fel Isten ellen?</text:span><text:span text:style-name="T61"> És ha ő egy olyan fiatal teremtmény volt, és korábban a mennyben volt, és az Éden kertjében, Isten kertjében, és volt hatalma és tekintélye addig a napig, amíg álnokság nem lett található benne, és akkor levettetett – mikor történt mindez, mert a Sátán valahogy túl gyorsan ott terem a kertben, hogy rossz útra vezesse az embert. És hogy lehet az, hogy fiatal teremtményként a Sátánnak olyan komoly hatása volt az angyali lényekre, hogy lázadásában harmadukat magával vitte? Számomra ez a probléma azzal az elképzeléssel, hogy a föld mindössze 6 vagy 10 ezer éve létezik. </text:span><text:span text:style-name="T55">Az úgy nevezett hézagelmélet (gap theory) azonban hihető magyarázatnak tűnik – természetesen itt is akadnak problémák, bár úgy gondolom, ezek megoldhatóak.</text:span><text:span text:style-name="T61"> Ha tehát mindezt a hézagelmélet szemszögéből vizsgáljuk meg, Isten kezdetben megteremtette a mennyet és a földet. Hogy milyen régen, azt nem tudjuk. Ahogy Isten megteremtette a mennyet és a földet, angyali lényeket is teremtett. Arra teremtette a világot, hogy lakóhelyül szolgáljon, és a földnek voltak is lakói. Még azt is feltételezik, hogy esetleg a Sátán uralkodott a föld felett. „</text:span><text:span text:style-name="Félig_20_kiemelt"><text:span text:style-name="T61">Édenben, Isten kertjében voltál, mindenféle drágakő borított: rubin, topáz és jáspis, krizolit, ónix és nefrit, zafír, karbunkulus és smaragd</text:span></text:span><text:span text:style-name="T61">” (Ezékiel 28:13). Elképzelhető tehát, hogy a Sátán a föld felett uralkodott, és már az ember megjelenése előtt is léteztek az életnek bizonyos formái a földön. Voltak növények és mindenféle élőlények, egy idő után azonban a föld pusztává és kietlenné vált – </text:span><text:span text:style-name="T55">egy lehetséges értelmezése ez a héber megfogalmazásnak a második versben: nem kietlen és puszta volt, hanem azzá vált. De hogyan is vált azzá? Egyes elképzelések szerint úgy, hogy a Sátán lázadása nyomán Isten kiöntötte haragját, és a földet mintegy lefagyasztotta. A földet elborította a víz, és Isten lelke lebegett a vizek fölött. A földet tehát víz borította, Isten a földet egy időre lefagyasztotta, mély álmot bocsátott rá: egy hatalmas </text:span><text:soft-page-break/><text:span text:style-name="T55">jégkorszak következett.</text:span></text:p>
      <text:p text:style-name="P69"><text:span text:style-name="T55">Számos bizonyíték szól amellett, hogy a legutóbbi jégkorszak a földünkön kevesebb, mint 10 ezer éve következett be.</text:span><text:span text:style-name="T61"> Ebben az esetben </text:span><text:span text:style-name="T55">Immanuel Velikovsky </text:span><text:span text:style-name="Félig_20_kiemelt"><text:span text:style-name="T55">Ütköző világok</text:span></text:span><text:span text:style-name="T55"> (Worlds in Collision) című könyvét említeném. Könyvében Velikovsky rámutat arra az érdekességre, hogy a Niagara-vízesésnél kialakulóban van egy kanyon, amely évente egy lábnyit szélesedik. A Niagara-vízesésnél hatalmas vízzuhatag tódul a mélybe, ez koptatja ki a kanyont évi egy láb sebességgel. A kanadai oldalon egy hotelt találunk, amelyet 100 évvel korábban építettek közvetlenül a vízesés szélére, most azonban már száz lábnyira van a vízeséstől, ahogy a víztömeg egyre jobban lekoptatja a sziklákat, és egyre szélesebb utat váj magának. A Niagara-vízesés alkotta kanyon 7000 láb hosszú. Nagyon is elképzelhető, hogy korábban, a gleccserek visszahúzódásakor, még nagyobb víztömeg zúdult itt le, így az erózió is gyorsabban ment végbe. Ezen kívül további bizonyítékok is azt mutatják, hogy földünkön a legutóbbi jégkorszak talán kevesebb mint 7000 évvel ezelőtt ért véget, ami igencsak érdekes elképzelés, ha megnézzük Mózes első könyvét, amely az ember megjelenését jelenlegi formájában a földön mintegy 6000 évvel ezelőttre teszi. Azt nem tudjuk, hogy az életnek milyen formái léteztek a földön a pusztítást megelőzően, mert Isten ezt nem árulja el nekünk. Az ember azonban jelenlegi formájában körülbelül 6000 éve él a földön Ádám idejétől számítva. A hézagelmélet támogatói tehát az 1Mózes 1:1-gyet tekintik az eredeti teremtésnek, az ezt követő eseményeket pedig egyfajta újrateremtés folyamatának, ahogy Isten előkészítette a földet, hogy azután megteremtse az embert. A teremtés napjai tehát Mózes első könyvében lényegében a föld előkészítését írják le, mielőtt Isten megteremti a földön az embert. Ez az elmélet valóban nagyon érdekes, sőt hihető is, és mindenképpen választ ad azon tudósok kérdéseire, akik szeretnék bebizonyítani, hogy földünk több milliárd éve keletkezett. Ez az elmélet semmiképp sem mond ellent annak, amit Isten mond az 1Mózes 1-ben. Érdekes, hogy amikor Noé kijött a bárkából, miután az özönvíz elpusztította a föld lakóit, Isten azt parancsolta Noénak, hogy népesítse be a földet – ugyanezt a parancsot adta Isten Ádámnak és Évának is annak idején. Lehetséges, hogy az ember előtt már léteztek bizonyos formái az életnek a földön, az ember azonban ebben a formában csak mintegy 6 ezer éve él a földön</text:span><text:span text:style-name="T61">, ez tagadhatatlan.</text:span></text:p>
      <text:p text:style-name="P69"><text:span text:style-name="T61">Mózes első könyvében tehát a kezdeteket látjuk. Az első fejezet első versében azt írja az Ige, hogy Isten kezdetben megteremtette a mennyet és a földet. A második versben azt látjuk, hogy a föld még kietlen és puszta volt, a mélység fölött sötétség volt, de Isten Lelke lebegett a vizek fölött. A hármas versben elindul Isten teremtő tevékenysége. Vegyük észre, hogyan fogalmaz az első vers: „</text:span><text:span text:style-name="Félig_20_kiemelt"><text:span text:style-name="T61">Kezdetben teremtette Isten a mennyet és a földet</text:span></text:span><text:span text:style-name="T61">” – ez természetesen a csillagokat is magába foglalja. A harmadik versben pedig Isten első kijelentését olvashatjuk. Mivel a mélység fölött sötétség volt, </text:span><text:span text:style-name="T55">„</text:span><text:span text:style-name="Félig_20_kiemelt"><text:span text:style-name="T55">akkor ezt mondta Isten: Legyen világosság! És lett világosság</text:span></text:span><text:span text:style-name="T55">.” (3. vers). Elképzelhető, hogy a földet egy sűrű köd borította, így nem jutott el fény a földre, ebben a sűrű sötét ködben pedig egyszerűen megfagyott a föld, és egy hatalmas jégkorszak köszöntött be. Érdekes, ahogy amikor megnézzük az élet különböző formái teremtésének napjait, például megnézzük a növényeket, amelyek a földben megbújva túlélhettek egy jégkorszakot, rájuk az Ige nem a „bára” kifejezést használja, hanem az „ászáh” kifejezést – ami azt jelenti, már meglévő alapanyagokból összeállítani valamit. Az élet azon formáinak teremtésére azonban, amelyek nem élhettek túl egy hatalmas jégkorszakot, az Ige a „bára” szót használja</text:span><text:span text:style-name="T61"> – a semmiből teremteni valamit. Az életnek számos formája túlélhette a jégkorszakot, utána pedig csak a megfelelő körülményeknek kellett ismét kialakulnia ahhoz, hogy újra életre keljenek. </text:span><text:span text:style-name="T55">Néhány évvel ezelőtt itt a környékünkön a sivatagban volt egy szokatlan vihar, és az a tó, ami már évekkel korábban kiszáradt, hirtelen megtelt vízzel. Hamarosan pedig, egészen váratlanul, a garnélarák egy fajtája jelent meg a tóban – valahogy megmaradtak a földben, és amikor újra víz került a tóba, csak ennyi kellett, hogy ez az eddig latens életforma újra megjelenjen.</text:span><text:span text:style-name="T61"> Az életnek számos olyan formája van tehát, amely túlélne egy jégkorszakot. Olyanok is vannak azonban, amelyek nem maradnának életben, és amikor azokhoz érünk, amelyek nem élnék túl a jégkorszakot, mindig a „bára” szót találjuk az Igében, ahogy Isten elkezdte a semmiből megteremteni azokat az élőlényeket, melyek nem élhették túl a hatalmas jégkorszakot. „Legyen világosság!” – Isten eloszlatta a sötét gázfelhőt – nem tudjuk, miért létezik, de azt tudjuk, hogy létezik az univerzumban. Úgy tűnik tehát, hogy az univerzum </text:span><text:soft-page-break/><text:span text:style-name="T61">sötét felhői zárták el a föld elől a fényt. A sötét felhőktől borítva pedig a föld megfagyhatott, most azonban Isten eltávolítja a sötét felhőket, és megjelenik a világosság. „</text:span><text:span text:style-name="Félig_20_kiemelt"><text:span text:style-name="T61">Látta Isten, hogy a világosság jó, elválasztotta tehát Isten a világosságot a sötétségtől</text:span></text:span><text:span text:style-name="T61">” (4. vers). Biztos vagyok benne, hogy amikor Mózes a hallottak alapján, vagy a meglévő feljegyzések alapján mindezt papírra vetette, nem is tudatosította, mit is jelentett tudományos értelemben a világosság és a sötétség különválasztása, tulajdonképpen a fény felbontása. A modern természettudományok megjelenése nyomán azonban mára mi is megtanultuk, hogyan lehet a fényt felbontani. A fény több mindenre bontható fel: a spektrum egyik végén találhatók az ultraibolya sugarak, amiket nem is látunk szabad szemmel, a spektrum másik végén pedig az infravörös sugarak. A sötétség valójában látásunk határairól tanúskodik, </text:span><text:span text:style-name="T58">a világosságot pedig tulajdonképpen sötétségre bonthatjuk</text:span><text:span text:style-name="T61"> – az infravörös sugarakra, illetve az ultraibolya sugarakra a skála két végén. A skálán belül még ennél is több mindenre bonthatjuk a fényt: </text:span><text:span text:style-name="T58">fényre</text:span><text:span text:style-name="T61">, színre </text:span><text:span text:style-name="T42">és hangra</text:span><text:span text:style-name="T61">. Mindhárom esetben alapvetően ugyanarról van szó: különböző frekvenciájú hullámokról. Ha a hullámok alacsony frekvencián érkeznek, hallhatóvá válnak, magasabb frekvencia esetén pedig színeket láthatunk. Így működik tehát a fény felbontása. „</text:span><text:span text:style-name="Félig_20_kiemelt"><text:span text:style-name="T61">Látta Isten, hogy a világosság jó, elválasztotta tehát Isten a világosságot a sötétségtől</text:span></text:span><text:span text:style-name="T61">” (4. vers) – érdekes kijelentés.</text:span></text:p>
      <text:p text:style-name="P91"><text:span text:style-name="T9">„</text:span><text:span text:style-name="Félig_20_kiemelt"><text:span text:style-name="T61">És elnevezte Isten a világosságot nappalnak, a sötétséget pedig éjszakának nevezte. Így lett este, és lett reggel: első nap</text:span></text:span><text:span text:style-name="T61">” (5. vers). Ha tehát elfogadjuk az újrateremtésről szóló elméletet, akkor azt látjuk, hogy Isten kihozta a földet a gázok árnyékából. A földet még mindig egyfajta köd borítja, de már elkülönül egymástól a világosság és a sötétség, a nappal és az éjszaka. „</text:span><text:span text:style-name="Félig_20_kiemelt"><text:span text:style-name="T61">Azután ezt mondta Isten: Legyen boltozat a vizek között, hogy elválassza egymástól a vizeket</text:span></text:span><text:span text:style-name="T61">” (6. vers). A „boltozat” szónak a héberben a „rakvia” kifejezés felel meg, ami határtalan teret jelent. Próbáld csak leírni nekem a világűrt – egy határtalan térről van szó. „</text:span><text:span text:style-name="Félig_20_kiemelt"><text:span text:style-name="T61">Megalkotta tehát Isten a boltozatot, és elválasztotta a boltozat alatt levő vizeket a boltozat felett levő vizektől. És úgy történt. Azután elnevezte Isten a boltozatot égnek. Így lett este, és lett reggel: második nap</text:span></text:span><text:span text:style-name="T61">” (7-8. vers). Isten tehát megteremtette a föld légkörét, a légkör fölé azonban víztakarót helyezett, ami komoly hatással lehetett a föld éghajlatára: mérsékelt klímát eredményezhetett a föld minden pontján. Mindez azt is jelenthette, hogy nem voltak hatalmas viharok, és mindenütt kellemes klíma uralkodott, még fönt az Északi-sarkon is. Ez jó magyarázatot nyújtana egy jó állapotban lévő, jégbe fagyott mamuttetem felfedezésére Szibériában, amelynek beleiben trópusi növénymaradványokat találtak. Úgy tűnik, ez a mamut egy trópusi dzsungelben élhetett. A fent említettek magyarázatot nyújtanának arra is, miért boríthatta egy időben erdő a Déli-sarkot, hiszen a 200 láb vastag jégtakaró alatt faszén-maradványokra bukkantak. A földet körülölelő víztakaró valószínűleg védelmet is biztosíthatott a kozmikus sugárzás nagy részétől, ami folyamatosan éri bolygónkat. A földet ezen kívül egy erősebb mágneses tér is védhette, ami már akkor is létezett, és ma is körülveszi a földet. Egy holland tudósnak 136 évvel ezelőtt sikerült megmérnie földünk mágneses terét, és azóta minden évben végzünk méréseket. A mérések eredménye pedig arra utal, hogy a mágneses tér állandó arányban fokozatosan gyengülő tendenciát mutat. A föld körüli elektromágneses tér egyedülálló – nincs más, amit 135 éven keresztül ugyanilyen folyamatossággal meg tudtunk volna figyelni. Ezt azonban igen, és azt látjuk, hogy ereje fokozatosan csökken. A bolygónkat körülölelő mágneses tér rendkívül fontos az élet szempontjából a földön. Egyfajta nyolcast ír le a föld körül, átszeli az Egyenlítőt, majd megkerüli a sarkköröket, majd vissza az Egyenlítőhöz, és úgy tűnik, hogy érdekes módon visszaveri, illetve felfogja a kozmikus sugárzás jelentős részét ― egyfajta védőhálót képez a föld körül a kozmikus sugárzás ellen. Földünket ezen kívül az ózonréteg is védi. Amikor Isten Jóbnak mesél a világ teremtéséről, azt mondja, ő teremtette a víztakarót a föld köré, ő teremtette az elektromágneses teret, ő teremtette az ózonréteget is, hogy a föld lakhatóvá válhasson az emberek számára, illetve hogy ezek a rétegek megóvják a földet a kozmikus sugárzástól, az aprócska sugaraktól, nutrinóktól, amelyek folyamatosan bombázzák földünket. Ezek a sugarak behatolnak a testünkbe, és megzavarják a sejtműködést, valamiféle mutáció veszi kezdetét. A kozmikus sugárzás valamilyen úton-módon befolyásolja az öregedés folyamatát, kihat a sejtműködésre, hátráltatja a sejtek reprodukcióját. Egyesek szerint tehát az öregedés a földön annak tudható be, hogy folyamatosan kozmikus sugarak bombáznak bennünket.    </text:span></text:p>
      <text:p text:style-name="P90">A földet körülölelő víztakarónak köszönhetően, amely nagyobb védelmet biztosított a <text:soft-page-break/>földnek, illetve az elektromágneses térnek köszönhetően, amely akkor erősebb volt, és jobban visszaverte a kozmikus sugárzást, elképzelhető, hogy Ádám idejében sokkal kevesebb kozmikus sugárzás hatolt be a föld légkörébe. Így az emberek elvileg sokkal hosszabb ideig élhettek. Az emberi testet, illetve a sejtek reprodukciós képességét tanulmányozva azt találjuk, hogy az öregedés furcsa jelenségnek számit a természetben. A sejtbomlás olyan rendellenesség, amely valahogy mégis belopta magát az ember életébe. Isten úgy teremtette meg testünket, hogy ha a sejtekben nem indulnának el mutációk, örökké élhetnénk. Szervezetünk ugyanis folyamatosan megújítaná önmagát, folyamatos lenne a sejtreprodukció, mi pedig a végtelenségig élnénk tovább ebben a testben, és nem halnánk meg soha. Valahol és valamikor azonban beütött talán egy nutrinó, vagy valami más hatás érte az emberi szervezetet, ez pedig elindította az öregedési folyamatot. Az özönvíz időszakában eltűnt az a víztakaró, ami addig a földet körülölelte. A víztakaró eltűnése pedig nagy valószínűséggel a védőburok eltűnését is jelentette, így az özönvíz után drasztikusan csökkent az emberek élettartama a 900 éves átlagról körülbelül 100 évre.                </text:p>
      <text:p text:style-name="P91"><text:span text:style-name="T61">Isten azonban a második napon megteremtette ezt a védőköpenyt, az említett víztakarót, hogy a földet körülölelje, és elválasztotta a boltozat felett lévő vizeket a boltozat alatt lévő vizektől. „</text:span><text:span text:style-name="Félig_20_kiemelt"><text:span text:style-name="T61">Azután elnevezte Isten a szárazat földnek, az összegyűlt vizeket pedig tengernek nevezte</text:span></text:span><text:span text:style-name="T61">” (10. vers). Érdekes, hogy az Ige többes számban említi a vizeket, hiszen Mózes első könyvének megírása idején mindössze egy „vizet” ismertek, mégpedig a Földközi-tengert. Miért szerepel a vizek kifejezés mégis többes számban ebben a versben? Mert Isten tudta, hogy a földön több „víz” is létezik, különféle tengerek és óceánok. Vajon ki írta Mózes első könyvét? Általában széles körben elfogadott, hogy Mózes írta ezt a könyvet, de hát Mózesnek is merítenie kellett valamilyen forrásból. Az is elképzelhető, hogy az első feljegyzéseket maga Ádám készítette. Épp ma nézegettem az ötödik fejezetben felsorolt emberek életkorát, és egy érdekes dologra bukkantam: Ádám még életben volt, amikor Noé apja, Lamék megszületett, és kortársakként éltek hosszú éveken keresztül. Nagyonis lehetséges tehát, hogy Noé édesapja közvetlenül Ádámtól hallott az Éden kertjéről, illetve arról, hogyan kellett elhagyniuk a Paradicsomot, és hogyan helyezett a kert bejárathoz Isten egy angyalt, hogy őrizze azt. Lamék pedig továbbadta mindezt fiának, Noénak, Noé pedig fiainak Sémnek, Hámnak és Jáfetnek. Sém pedig még életben volt Ábrahám születésének idején, így hát nem is kellett olyan sok kézen átmennie a történetnek, amíg eljutott Ábrahámhoz. </text:span></text:p>
      <text:p text:style-name="P90"/>
      <text:p text:style-name="P91"><text:span text:style-name="T61">Nyissuk ki Bibliánkat Mózes első könyvének első fejezeténél. Olvassuk a 9. verstől: „</text:span><text:span text:style-name="Félig_20_kiemelt"><text:span text:style-name="T61">Azután ezt mondta Isten: Gyűljenek össze az ég alatt levő vizek egy helyre, hogy láthatóvá váljék a száraz. És úgy történt. Azután elnevezte Isten a szárazat földnek, az összegyűlt vizeket pedig tengernek nevezte. És látta Isten, hogy ez jó</text:span></text:span><text:span text:style-name="T61">” (9-10. vers). „</text:span><text:span text:style-name="Félig_20_kiemelt"><text:span text:style-name="T61">Azután ezt mondta Isten: Növesszen a föld növényeket: füvet, amely magvakat hoz, gyümölcsfát, amely fajtájának megfelelő gyümölcsöt terem, amelyben magva lesz a földön. És úgy történt</text:span></text:span><text:span text:style-name="T61">” (11. vers). A lényeg, hogy a növények mindig saját fajtájuknak megfelelő gyümölcsöt teremnek. Évezredek óta vetünk már búzát, de még soha nem kelt ki belőle kukorica! Egészen bámulatos, hogy a különféle magokból valóban saját fajtájuknak megfelelő növények kelnek ki, mindegyik mag hordoz ugyanis egy meghatározott kódot. Ezen a ponton egyre inkább körvonalazódik előttünk Isten teremtő zsenialitása – olyan magokat teremt, amelyekből saját fajtájuknak megfelelő növények kelnek ki. A magoknak azonban el is kell jutnia a megfelelő földbe, és bizony bámulatos, mennyi lehetőséget talált ki Isten a különféle magok „utaztatására”. Vannak például aprócska magok a fenyőfa tobozában is. Ha ezek a magok egyszerűen csak kipottyannának a tobozból, és egyenesen a fenyő alá esnének, valószínűleg nem sok esélyük maradna a túlélésre, hiszen az anyafenyő túl sok tápanyagot von ki a talajból, sőt a magnak nem lenne elegendő helye sem, hogy kikeljen. Sőt mi több, elegendő fényhez sem jutna, így a magnak mindenképpen kicsit távolabb kell kerülnie az anyafenyőtől. Vajon mit csinált erre Isten? Egy kis szárnnyal látta el a magot, így amikor a fenyőtoboz elszárad és felnyílik, az apró magocska kirepül onnan, mivel pedig van szárnyacskája, ami szinte úgy működik, mint a helikopterek rotorja, a magocska szabadesés helyett forogni és utazni kezd a levegőben, és elég távol kerül az anyafenyőtől. Így azután egy olyan helyen érhet földet, ahol szabadon kikelhet. Micsoda véletlen! Kíváncsi vagyok, mennyi ideje létezett már a fenyő, amikor végre rádöbbent, hogy a </text:span><text:soft-page-break/><text:span text:style-name="T61">magocskákat kicsit távolabbra kéne juttatnia magától, így aprócska szárnyakkal látta el azokat. </text:span></text:p>
      <text:p text:style-name="P89">Más magok esetében az történik, hogy amikor a hüvely elszárad, felnyílik, szinte felrobban, és kilövelli a magot. Vannak olyan magok is, amelyeknek kampócskájuk van, így amikor egy állat, vagy egy ember elhalad mellettük, kampócskájukkal rácsimpaszkodnak az ember nadrágjára, vagy zoknijára. Így utaznak egészen addig, az embernek el nem kezd tőlük viszketni a bokája. Akkor az ember lehajol, megvakarja a lábát, letépi magáról a magot, és elhajítja – a magnak pedig több se kell! Vannak továbbá olyan magok is, amelyek valamiféle gyorsan száradó ragasztóanyagot termelnek, és abban a pillanatban, hogy hozzájuk ér valaki, hozzátapadnak. Hamarosan azonban megszárad a „ragasztó”, a mag a földre hull, majd kikel. Más növények csábító illatukkal csalogatják magukhoz az állatokat, amik végül önkéntelenül is a magok szállítóivá válnak. Egészen bámulatosan alkotta meg Isten a különféle növényeket és magokat! </text:p>
      <text:p text:style-name="P91"><text:span text:style-name="T61">Vannak olyan magok is, amelyek aprócska ejtőernyővel rendelkeznek, és egyszerűen csak arra várnak, hogy a szél felkapja őket. Amikor pedig feltámad a szél, felkapja a magokat, azok pedig boldogan szállnak az égen. Amikor elül a szél, a magocska valahol a földbe hullik, és kikel. A kókuszdió is bámulatos teremtése Istennek. Úgy hódította meg a csendes-óceáni térséget, hogy egy vízhatlan hüvelybe burkolózott. Amikor jött a hurrikán, a kókuszdió leesett a fáról, beleesett a vízbe, vízhatlan hüvelye miatt pedig átutazta az óceánt, amíg valahol partra nem vetették a hullámok. Amikor a parton betemette a homok, elég víz volt a belsejében ahhoz, hogy saját gyökereit táplálja, amíg elég mélyre nem ástak ahhoz, hogy a talajból jussanak vízhez. Mondanom sem kell, hogy hamarosan már kis kókuszfa állt ezen a helyen, és egyre több követte, mígnem teljesen meghódította a Csendes-óceán déli szigeteit. „</text:span><text:span text:style-name="Félig_20_kiemelt"><text:span text:style-name="T61">Azután ezt mondta Isten: Növesszen a föld növényeket: füvet, amely magvakat hoz, gyümölcsfát, amely fajtájának megfelelő gyümölcsöt terem, amelyben magva lesz a földön. És úgy történt. Hajtott tehát a föld növényeket: füvet, amely fajtájának megfelelő magvakat hoz, és gyümölcstermő fát, amelynek ugyancsak fajtájának megfelelő magva van. És látta Isten, hogy ez jó</text:span></text:span><text:span text:style-name="T61">” (1Mózes 1:11-12). Mindez Isten teremtő zsenialitásáról tanúskodik! Ahogy az Ige is írja: „</text:span><text:span text:style-name="Félig_20_kiemelt"><text:span text:style-name="T61">Az egek hirdetik Isten dicsőségét, kezének munkájáról beszél a menny. Nappal a nappalnak adja át e szót, éjjel az éjjelnek adja tudtul</text:span></text:span><text:span text:style-name="T61">” (Zsolt. 19:2-3). Ha jól körülnézel, láthatod, hogy Isten szól a füvön, a zöldségeken, a virágokon, a fákon, és teljes teremtésén keresztül. Ahogy tanulmányozod teremtését, felfedezheted benne Isten bölcsességét. Isten például úgy tervezte meg a leveleket, hogy a napsugarakat energiává alakítsák. Gondoljunk csak a fotoszintézisre, amelyen keresztül a napfényből a növény energiát nyer. Bámulatosak az ő útjai, és bámulatos teremtő zsenialitása! „</text:span><text:span text:style-name="Félig_20_kiemelt"><text:span text:style-name="T61">Hajtott tehát a föld növényeket: füvet, amely fajtájának megfelelő magvakat hoz, és gyümölcstermő fát, amelynek ugyancsak fajtájának megfelelő magva van. És látta Isten, hogy ez jó. Így lett este, és lett reggel: harmadik nap</text:span></text:span><text:span text:style-name="T61"> (12-13. vers). „</text:span><text:span text:style-name="Félig_20_kiemelt"><text:span text:style-name="T61">Azután ezt mondta Isten: Legyenek világító testek az égbolton, hogy elválasszák a nappal az éjszakától, és meghatározó jelei legyenek az ünnepeknek, a napoknak és esztendőknek</text:span></text:span><text:span text:style-name="T61">” (14. vers). A „világító testek” kifejezés helyén a héber eredetiben a „meor” szó áll. A világosság héberül „or”, a „meor” pedig fényhordozót jelent. Azt mondja tehát Isten, hogy legyenek fényhordozó testek az égbolton. Az idő múlását valóban a Naphoz és a Holdhoz viszonyítva mérjük, és egy általánosan elfogadott elképzelés szerint korábban a Föld 360 nap alatt kerülte meg a Napot. Erre épült a babiloni naptár, illetve számos bizonyíték szól amellett is, hogy a maja, az inka, illetve a kínai naptár is egy 360 napos évet vett alapul. Valamikor azonban a múltban módosult a Föld Nap körüli pályája, így most már 365 napból, 9 órából, és négy egyszázad másodpercből áll egy év. Vajon mi idézte elő ezt a változást? Nem tudjuk biztosan. Immanuel Velikovsky </text:span><text:span text:style-name="Félig_20_kiemelt"><text:span text:style-name="T61">Ütköző</text:span></text:span><text:span text:style-name="T61"> </text:span><text:span text:style-name="Félig_20_kiemelt"><text:span text:style-name="T61">Világok</text:span></text:span><text:span text:style-name="T61"> (Worlds in Collision) című könyvében kifejti, hogy szerinte a Vénusz megjelenése naprendszerünkben okozta a Föld Nap körüli pályájának módosulását. Őszintén szólva, nem tudom, mi a válasz, bár ez is lehetséges, Velikovsky ugyanis könyvében igencsak érdekes érvekkel támasztja alá elméletét. Számunkra tehát az az idő jelöl egy évet, amely alatt a Föld megkerüli a Napot. A hónapok pedig eredetileg holdhónapok voltak – egy hónap annyi idő, amennyi alatt a Hold egy teljes ciklust ír le, ahogy megkerüli a Földet. Az Igében ezt olvashatjuk: „</text:span><text:span text:style-name="Félig_20_kiemelt"><text:span text:style-name="T61">És meghatározó jelei legyenek az ünnepeknek, a napoknak és az esztendőknek</text:span></text:span><text:span text:style-name="T61">.” Ha ez esetben már az újrateremtés folyamatáról van szó, ez azt is jelentené, hogy Isten nem a negyedik napon teremtette a Napot és a Holdat, hanem azon a napon helyezte őket jelenlegi </text:span><text:soft-page-break/><text:span text:style-name="T61">földhöz viszonyított pozíciójukba, a Földről pedig eloszlatta a ködfelhőt, hogy ezek az égitestek végre láthatóvá válhassanak. Felhős reggeleken és estéken előfordul, hogy nem látom a Napot. Valamennyi fény azért van a Földön, így tudhatom, hogy még nappal van, bár nem látom a Napot. Éjjel pedig sötét van, így tudhatom, hogy éjszaka van, még ha nem is látom a Holdat, mert a felhős ég eltakarja. Elképzelhető tehát, hogy a Földet korábban egy felhőtakaró, valamiféle köd borította, amit Isten a negyedik napon eloszlatott, így a fényhordozók láthatóvá váltak. Nehéz elképzelni, hogyan lehetett este és reggel anélkül, hogy a Föld a tengelye körül forgott volna, illetve anélkül, hogy a Nap ne lett volna a helyén az első verstől kezdődően. Hiszen ha csupán a negyedik versben teremtette meg Isten, hogyan lehetett reggel és este az első három napon? Mindez a hézagelméletnek (gap theory) kedvez, amely értelében Isten az első nap megteremtette a mennyet és a földet, míg az itt olvasottak esetében már újrateremtésről van szó: Isten eltávolítja a ködfelhőt, így a Nap és a Hold láthatóvá válnak, és meghatározó jelei lehetnek az ünnepeknek, a napoknak, illetve az esztendőknek. „</text:span><text:span text:style-name="Félig_20_kiemelt"><text:span text:style-name="T61">Megalkotta Isten a két nagy világító testet, hogy uralkodjék nappal, és a kisebbik világító testet, hogy uralkodjék éjszaka, meg a csillagokat</text:span></text:span><text:span text:style-name="T61">” (16. vers). Tudjuk, hogy a Holdnak nincs saját fénye, ez azonban nem mond ellent az Igének, mely a Holdat is világító testnek nevezi. Hiszen a tükör is lehet bizonyos értelemben világító test, ahogy a Hold is – ez az értelmezés egyébként összhangban van az eredeti héber szóhasználattal: a „meor” kifejezés ugyanis nem feltétlenül fény</text:span><text:span text:style-name="Félig_20_kiemelt"><text:span text:style-name="T61">forrást</text:span></text:span><text:span text:style-name="T61"> jelent. „</text:span><text:span text:style-name="Félig_20_kiemelt"><text:span text:style-name="T61">Az égboltra helyezte őket Isten, hogy világítsanak a földre, és uralkodjanak nappal meg éjszaka, és elválasszák a világosságot a sötétségtől. És látta Isten, hogy ez jó. Így lett este, és lett reggel: negyedik nap</text:span></text:span><text:span text:style-name="T61">” (17-18. vers). </text:span></text:p>
      <text:p text:style-name="P91"><text:span text:style-name="T9">„</text:span><text:span text:style-name="Félig_20_kiemelt"><text:span text:style-name="T61">Azután ezt mondta Isten: Pezsdüljenek a vizek élőlények nyüzsgésétől, és repdessenek madarak a föld felett, az égbolt alatt. És megteremtette Isten a nagy víziállatokat, a vizekben nyüzsgő különféle fajta úszó élőlényeket, és a különféle fajta madarakat. És látta Isten, hogy ez jó. Azután megáldotta őket Isten: Szaporodjatok, sokasodjatok, és töltsétek meg a tenger vizét, a madár is sokasodjék a földön! Így lett este, és lett reggel: ötödik nap</text:span></text:span><text:span text:style-name="T61"> (20-23. vers). Isten az ötödik napon kezdi el megteremteni az állatokat. Először a vízi élőlényeket teremti meg – Isten megparancsolja nekik, hogy töltsék be a vizeket. És több se kellet: a föld vizeiben hirtelen csak úgy pezsgett az élet! Ebben az esetben ismét tudatos tervezést, illetve bámulatos változatosságot találunk. Imádok könnyűbúvárkodni a Hawaii-szigeteken, mert hihetetlen, mennyi élőlényt talál ott az óceánban az ember! Sőt, ha jobban belegondolok, az élet számos formáját még csak nem is látom szabad szemmel. Az óceánban csak úgy pezseg az élet! Búvárkodásom során mindig elgondolkodom, miért teremtett Isten olyan fura kinézetű halakat, és hogy mennyire pazar a választék, és milyen csodálatosak a színek! Egyszerűen csak izgalmas látni, hogy Isten nem egyformának teremtette az élőlényeket – észbontó a változatosság! Ha ma este itt a teremben körülnéztek, szintén láthatjátok, hogy Isten nem teremtett bennünket egyformának. Vannak ugyan egyforma jegyeink – például mindannyiunknak van szeme, orra, szája, fogai, álla, sőt némelyeknek még haja is – és mégis mindannyiunk más! Ez is azt mutatja, hogy Isten teremtő zsenialitása határtalan, hiszen Isten fogott néhány alapvető jellemzőt, és végtelen számú kombinációt hozott létre belőle. Úgy tűnik, Isten nagyonis szereti a változatosságot. Vegyük például a hópelyheket: mindegyik hópehely más. Minden egyes hópehely tökéletes mértani alakzat, de nincs két egyforma hópehely. A sok milliárd hópehely között, amely évente lehullik, nem akad két egyforma – Isten ennyire szereti a változatosságot! És bizony mindegyik hópehely különleges és gyönyörű – nézd csak meg a mikroszkóp alatt! Bár a sok milliárd ember között akadnak olyanok, akik valamennyire talán hasonlítanak egymásra, ha megnézzük például az ikreket, még az egypetéjű ikrek sem teljesen egyformák – minél jobban megismered őket, annál inkább felfedezheted a különbséget – pedig egyforma génállománnyal jönnek a világra. Engem teljességgel bámulatba ejt a teremtés. Előszeretettel figyelem a különféle élőlényeket, például azokat az aprócska őrült kis bogarat ― azt sem tudom, hogy hívják, vagy hogy merre tart, és néha azon gondolkodom, vajon ő legalább tudja-e, merre tart ― de tud repülni, és néha igencsak bosszantó tud lenni. Épp az Igét olvasom, erre pont a Bibliámon landol, én pedig hosszasan tanulmányozom őt, és csak csodálkozom: bámulatos kis lény, tud repülni, tud valamit, amit én bizony nem tudok. Úgy teremtette Isten, hogy bármikor el tud repülni a Bibliámról, amikor csak kedve tartja. Micsoda változatosság jellemzi az élővilágot! Vegyük például a legyet. Az ember utálja a legyeket, mégis </text:span><text:soft-page-break/><text:span text:style-name="T61">tagadhatatlan, hogy bámulatos tervezés eredményei! A szárnyaik, és egyáltalán az, hogy képesek egyszerűen csak lebegni, és szinte hátrafelé is repülni. Még a mennyezeten is képesek simán landolni, és ott sétálgatni. Sokszor elgondolkodom azon, a plafontón vajon milyen távolságban pördül meg a légy, hogy a lábain landolhasson? Bámulatos a ami Istenünk! Milyen végtelen az ő bölcsessége! Milyen határtalan teremtő zsenialitása!  </text:span></text:p>
      <text:p text:style-name="P91"><text:span text:style-name="T61">A harmadik napon tehát megjelennek a földön az egyszerűbb életformák, a növények. Az ötödik napon pedig az élet komplexebb formáit teremti meg Isten. A növényeknek értelemszerűen vannak gyökerei. Maguk a gyökerek is bámulatosak: egészen a föld mélyére hatolnak, és mindegyik gyökér egy kisebbfajta kémiai laboratórium, hiszen képes kivonni a talajból a szükséges tápanyagokat. Fel tudja ismerni a különbséget az egyes összetevők között, és tudja, melyik növénynek melyik tápanyagot kell kivonni a talajból. Sőt még nedvességet is képes felszívni a talajból ― észbontó! A növények után megjelennek az élet komplexebb formái is, amelyek bizonyos értelemben függetlenek, nincsenek gyökereik, vagyis mobilisak. A vizekben pezseg az élet. És ott vannak még a madarak is ― olyan sokféle madarat teremtett Isten, és olyan különleges képességekkel ajándékozta meg őket! Mindig csodálattal nézek arra a pici madárfajtára a Hawaii-szigeteken, amely a párzás idejére Alaszkába vándorol. Ezek a madárkák nyáron indulnak útnak a Hawaii-szigetekről, és meg sem állnak Alaszkáig. Ott aztán fészket építenek, tojásokat raknak, és megvárják, amíg kicsinyeik kikelnek. Az alaszkai tél beálltával azonban ― ki is vethetné a szemükre – nekivágnak a több ezer mérföldes visszaútnak. Nem visznek magukkal bőröndöt, iránytűt, vagy navigációs berendezést, mégis épségben megérkeznek a Hawaii-szigetekre. Néha hatalmas viharba keverednek, 100-200 mérföld per órás sebességgel fúj a szél, és letéríti őket az eredeti útvonalról, mégis eltalálnak Hawaii-ra! Hogyan lehetséges ez? Van valamiféle eszközük, amivel a föld elektromágneses terét érzékelik? Nem tudom. Egy azonban biztos: nem is mindig ugyanazon az úton érkeznek vissza Alaszkából, mégsem tévednek el soha. Sőt mi több, a szülők hamarabb is hagyják el Alaszkát – amikor kicsinyeik még nem képesek megtenni ekkora távolságot. A szülők tehát hamarabb elrepülnek, a kicsinyek pedig pár héttel később követik őket, és minden gond nélkül eltalálnak a Hawaii-szigetekre! Isten valamiféle ösztönt építhetett ezekbe a madárkákba, valamiféle aprócska fedélzeti komputert – amely elfér egy madár pici agyában! Milyen bölcs Isten! Mennyire csodálatos látni, ahogy a természet az én Istenem bölcsességéről tanúskodik! Annyira örülök, hogy ismerhetem őt. Olyan dicsőséges Isten ő, olyan bölcs ― ő teremtett minden élőlényt. Ő teremtette az emlősöket, a hatalmas bálnákat, a háziállatokat is. „</text:span><text:span text:style-name="Félig_20_kiemelt"><text:span text:style-name="T61">Így lett este, és lett reggel, ötödik nap</text:span></text:span><text:span text:style-name="T61">” (23. vers).</text:span></text:p>
      <text:p text:style-name="P91"><text:span text:style-name="T9">„</text:span><text:span text:style-name="Félig_20_kiemelt"><text:span text:style-name="T61">Azután ezt mondta Isten: Hozzon létre a föld különféle fajta élőlényeket: különféle fajta barmokat, csúszómászókat és egyéb földi állatokat. És úgy történt. Megalkotta Isten a különféle fajta földi állatokat, a különféle fajta barmokat, meg a föld mindenféle csúszómászóját. És látta Isten, hogy ez jó</text:span></text:span><text:span text:style-name="T61">” (24-25. vers).</text:span></text:p>
      <text:p text:style-name="P78"><text:span text:style-name="T61">„</text:span><text:span text:style-name="Félig_20_kiemelt"><text:span text:style-name="T61">Akkor ezt monda Isten: Alkossunk embert a képmásunkra, hozzánk hasonlóvá: uralkodjék a tenger halain, az ég madarain, az állatokon, az egész földön és mindenen, ami a földön csúszik-mászik. Megteremtette Isten az embert a maga képmására, Isten képmására teremtette, férfivá és nővé teremtette őket</text:span></text:span><text:span text:style-name="T61">” (26-27. vers).</text:span></text:p>
      <text:p text:style-name="P69"><text:span text:style-name="T55">Ezen a ponton Isten teremtő tevékenységének csúcsához ért: megteremti az embert.</text:span><text:span text:style-name="T61"> A korábbiakban már megteremtette a növény‑ és az állatvilágot, most pedig megteremti az embert, hogy uralkodjon az élőlények felett: „</text:span><text:span text:style-name="Félig_20_kiemelt"><text:span text:style-name="T61">Alkossunk embert a képmásunkra, hozzánk hasonlóvá.</text:span></text:span><text:span text:style-name="T61">” </text:span><text:span text:style-name="T40">Isten hármas személye már a Biblia legelső igeversében megfigyelhető.</text:span><text:span text:style-name="T61"> „Kezdetben teremtette Isten” – a héber eredetiben Isten helyén az „elohim” szó áll. Az „elohim” kifejezés többes számú, az Ószövetség más részein ezért isteneknek fordítják. Az „el” a héberben Istent jelent egyes számban. A héberben azonban létezik úgynevezett kettes szám is az egyes, illetve a többes szám mellett, ezt fejezi ki az „ela” – ez Istent jelent kettes számban. Az „elohim” pedig Isten többes számban. </text:span><text:span text:style-name="T40">Így hát már a Biblia legelső igeverse kifejezi a Szentháromságot.</text:span><text:span text:style-name="T55"> Kezdetben Isten – elohim – nem „el”, hanem „elohim” megteremtette mennyet és a földet. Isten Lelke – a Szentlélek – lebegett a vizek fölött. „Akkor ezt mondta Isten” – abban a pillanatban, hogy Isten megszólalt, jelen van az Ige.</text:span><text:span text:style-name="T61"> „</text:span><text:span text:style-name="Félig_20_kiemelt"><text:span text:style-name="T61">Kezdetben volt az Ige, és az Ige Istennél volt, és Isten volt az Ige. Ő kezdetben az Istennél volt. Minden általa lett, és </text:span></text:span><text:soft-page-break/><text:span text:style-name="Félig_20_kiemelt"><text:span text:style-name="T61">nélküle semmi sem lett, ami létrejött</text:span></text:span><text:span text:style-name="T61">” (János 1:1-3).</text:span></text:p>
      <text:p text:style-name="P67"><text:span text:style-name="T60">Isten azt mondja: „alkossunk embert a képmásunkra, hozzánk hasonlóvá.” Kihez szól itt Isten? Isten </text:span><text:span text:style-name="T39">a Szentháromság másik két tagjához intézi szavait</text:span><text:span text:style-name="T60"> – ahhoz a szentháromsághoz, amelyet mi fel sem tudunk fogni behatárolt elménkkel. Isten azt mondta, „alkossunk embert a képmásunkra”, ahogy tehát Isten három személy egyben, úgy az ember is három dolog egyben: test, lélek és szellem.</text:span></text:p>
      <text:p text:style-name="P67"><text:span text:style-name="T60">Isten tehát saját képmására teremtette az embert. </text:span><text:span text:style-name="T34">Isten egyik fő jellemzője, hogy szabad akarattal rendelkezik. Mivel pedig Isten saját képmására formálta az embert, neki is szabad akaratot adott.</text:span><text:span text:style-name="T60"> Nekem tehát emberként valóban szabad akaratom van, eldönthetem, mit akarok. Ha viszont nem volna miből választanom, értelmetlenné, fölöslegessé válna szabad akaratom. Isten azonban nemcsak megajándékoz engem szabad akarattal, hanem tiszteletben is tartja a döntésemet. Hiszen mi értelme is volna szabad akaratot adni az embereknek, ha Isten nem tisztelné szabad akaratukból meghozott döntéseiket?</text:span></text:p>
      <text:p text:style-name="P68">Tegyük fel, hogy azt mondom Istennek, ezt és ezt akarom tenni, ő pedig egyszerűen azt mondja, nem, és punktum. Ha ez történne, Isten nem tartaná tiszteletben döntésemet, vagyis nem is volna igazán szabad akaratom. Mivel tehát Isten saját képmására teremtett, lehetőséget ad nekem, hogy válasszak, majd pedig tiszteletben tartja döntésemet.</text:p>
      <text:p text:style-name="P68">Az igazi választáshoz azonban legalább két alternatívát kell kínálnia, amiből választhatok – így amikor Isten megteremtette az embert, megteremtette az Éden kertjét is, hogy ott éljen az ember. A kertben elhelyezte a jó és rossz tudásának fáját, és megparancsolta az embernek, hogy ne egyen gyümölcséből. Az ember tehát választhatott – Istentől nemcsak szabad akaratot, hanem választási lehetőséget is kapott, ami nélkül nem lenne szabad akarat a szabad akarat.</text:p>
      <text:p text:style-name="P68">Hadd mondjam el még egyszer, hogy Isten tiszteletben tartja döntésünket. Ha úgy döntök, hogy nem akarom megismerni Istent, nem akarom őt szolgálni, nem akarom őt szeretni, akkor nem lenne Isten részéről helyes, ha arra kényszerítene, hogy a mennybe menjek, ahol kénytelen lennék szeretni őt, szolgálni őt, és vele lenni. Ha tehát én azt mondom, nem akarom Istent, nem akarom őt szolgálni, azt szeretném, ha békén hagyna, Isten viszont ennek hallatán mégsem hagyna békén, akkor nem tartaná tiszteletben az akaratomat. Ha pedig Isten nem tiszteli a döntésemet, mi értelme a szabad akaratomnak? Félelmetes dolog felismerni, hogy Isten tiszteletben tartja döntéseimet. Igen, Isten ugyan megpróbálja befolyásolni döntéseimet, mert szeret, és tudja, mi a legjobb nekem, de mindig jogomban áll azt mondani: „Istenem, hagyj békén, nem akarlak követni téged.” Isten pedig nem fogja rám erőltetni az ő akaratát, hiszen akkor nem lenne igazán szabad akaratom.</text:p>
      <text:p text:style-name="P67"><text:span text:style-name="T34">Isten egyik legfőbb jellemvonása a szeretet. Isten saját képmására teremtett engem, így képessé tett arra, hogy szeressek.</text:span><text:span text:style-name="T60"> Képes vagyok arra, hogy szeretetet adjak és kapjak. Isten pedig megdicsőül abban, amikor őt követem, és úgy szeretek másokat, ahogy ő szeret engem. De hadd mondjam el ismét, hogy mindez nem kötelező, mert kezemben a döntés: dönthetek úgy is, hogy gyűlölök, bár Isten képessé tett arra, hogy szeressek.</text:span></text:p>
      <text:p text:style-name="P69"><text:span text:style-name="T35">Az embert tehát Isten saját képmására teremtette, ez azonban nem feltétlenül jelent külső hasonlóságot. Senki sem tudja, hogy néz ki Isten. Isten mindig ódzkodott attól, hogy az emberek bármiféle formába öntsék őt. Amikor Isten valakinek megjelent az Ószövetségben, nem öltött látható alakot – pontosan azért, hogy az emberek ne próbálhassák meg formába önteni Istent. Jézus Krisztusban láthatjuk Istent, „</text:span><text:span text:style-name="Félig_20_kiemelt"><text:span text:style-name="T35">mert benne lakik az istenség egész teljessége testileg</text:span></text:span><text:span text:style-name="T35">”</text:span><text:span text:style-name="T61"> (Kolossé 2:9). Amikor Isten megteremtette a testünket, füleket is adott nekünk, hogy hallhassunk. Isten úgy alkotta meg a fülünket, hogy felfogja a hanghullámokat, és továbbítsa az agynak, ami lefordítja és értelmezi azt. Vagyis amikor én a hallásra gondolok, a fülem jut eszembe. Tudom, hogy Isten is hall, ebből azonban nem feltétlenül következik, hogy neki is fülekre van ehhez szüksége. Nekem szükségem van a fülemre ahhoz, hogy halljak, Istennek viszont nem feltétlenül. Vagy nézzük például a hangképzést. Én a torkom, a nyelvem, a fogaim, a szájpadlásom közreműködésével képezem a hangokat, miközben kifújom a levegőt. Mindezek összehangolt tevékenységének köszönhetően tehát bizonyos hangokat képezek. Közös megegyezés alapján pedig tudom, hogy bizonyos hangok bizonyos jelentést hordoznak, így érthetően tudok kommunikálni másokkal. Amikor azonban szól, Istennek nincs feltétlenül szüksége egy hangképző apparátusra. Vagy nézzük csak a szemet: ez is egy bonyolult </text:span><text:soft-page-break/><text:span text:style-name="T61">szerkezet, csapokkal és pálcikákkal, sőt egy beépített fényképezőgéppel, ami 18 apró fényképet készít másodpercenként arról, amit látok, majd ezeket továbbítja az agynak, az pedig értelmezi a beérkező információt. Így fel tudlak ismerni, látom, milyen színű ruhát viselsz, sőt teljes egészében látlak, mert a szemem felfogja ezeket az információkat, és továbbítja az agynak – komoly munka ez, nem meglepő, hogy az ember szeme elfárad a nap végére! Tudom tehát, hogy Isten is lát, ebből azonban nem következik egyértelműen, hogy neki hozzám hasonlóan szintén szemekre van szüksége. Nekem persze a látásról azonnal a szem jut eszembe – nem hiába mondogatom, hogy az Úr szemei végigpásztázzák a földet – ebből azonban még nem következik közvetlenül, hogy Istennek is van szeme, illetve hogy a látás alapfeltétele a szem.</text:span></text:p>
      <text:p text:style-name="P68">Akkor hát hogy néz ki Isten? Nem tudjuk. Nem is akarja, hogy tudjuk, mert elég ostobák vagyunk ahhoz, hogy azt az alakot azonnal fából kifaragjuk és a nyakukba akasszuk. Egy idő után pedig úgy kezdenénk el Istenre gondolni, mint egy fafigurára, pedig ő aztán tényleg sokkal hatalmasabb, sőt túl végtelen ahhoz, hogy egy formába öntsük, vagy hogy fából kifaragjuk és a nyakunkban hordjuk, vagy csuklónk köré tekerjük. A végtelen Isten tehát, aki ezt a világegyetemet és minden élőlényét teremtette, alaktalan kíván maradni.</text:p>
      <text:p text:style-name="P69"><text:span text:style-name="T61">Isten ugyanis lélek, és akik imádni akarják, lélekben és igazságban kell őt imádniuk. Isten pedig olyanokat keres, akik így imádják őt. Így hát a legeslegelső parancsolat, amit Isten a népének adott: „</text:span><text:span text:style-name="Félig_20_kiemelt"><text:span text:style-name="T61">Ne legyen más istened rajtam kívül!</text:span></text:span><text:span text:style-name="T61">” (2Mózes 20:3). Majd így folytatja Isten: „</text:span><text:span text:style-name="Félig_20_kiemelt"><text:span text:style-name="T61">Ne csinálj magadnak semmiféle istenszobrot azoknak a képmására, amik fenn az égben, lenn a földön, vagy a föld alatt a vízben vannak. Ne imádd és ne tiszteld azokat, mert én, az Úr, a te Istened, féltőn szerető Isten vagyok!</text:span></text:span><text:span text:style-name="T61">” (4-5. vers). Isten tehát alaktalan kíván maradni fejünkben. Ilyen szempontból egyáltalán nem érdekelnek a Krisztust ábrázoló festmények, mert valahogy ezek is arra törekednek, hogy Krisztust „formába öntsék”, és ha te azt várod, hogy egy vállig érő hajú, szakállas Jézust pillantasz meg ama napon, lehet, hogy elsőre fel sem ismered majd őt! Ahogy Ézsaiás is mondta, lehet, hogy te is meglepődsz majd, amikor meglátod őt. Krisztus ismertetőjelei a szögek nyomai lesznek kezén, és a dárda nyoma oldalán. Elképzelhető, hogy egyedül neki lesznek sebei a mennyben, hiszen mi mindannyian új, tökéletes testünkben állunk majd előtte. Ott nem lesz többé gyengeség, fájdalom, szenvedés, Jézus azonban még akkor is magán viseli majd a kereszt nyomait. Elképzelhető tehát, hogy egyedül az ő teste lesz torz a mennyben.</text:span></text:p>
      <text:p text:style-name="P68">Isten tehát saját képmására teremtette az embert, ami annyit jelent, az embernek is van szabad akarata, és az ember is képes szeretni.</text:p>
      <text:p text:style-name="P78"><text:span text:style-name="T61">„</text:span><text:span text:style-name="Félig_20_kiemelt"><text:span text:style-name="T61">Isten megáldotta őket és ezt mondta nekik Isten: Szaporodjatok, sokasodjatok, töltsétek be és hódítsátok meg a földet. Uralkodjatok a tenger halain, az ég madarain, és a földön mozgó minden élőlényen!</text:span></text:span><text:span text:style-name="T61">” (28. vers).</text:span></text:p>
      <text:p text:style-name="P68">Isten tehát a földet az ember fennhatósága alá helyezte. Isten az embert tette meg a föld urává, és azt a parancsot adta neki, hogy sokasodjon, népesítse be a földet, és uralkodjon Isten teremtményei felett.</text:p>
      <text:p text:style-name="P101"><text:span text:style-name="T61">„</text:span><text:span text:style-name="Félig_20_kiemelt"><text:span text:style-name="T61">Azután ezt mondta Isten: Nektek adok az egész föld színén minden maghozó növényt, és minden fát, amelynek maghozó gyümölcse van: mindez legyen a ti eledeletek. Minden földi állatnak, az ég minden madarának és minden földi csúszómászónak pedig, amelyben élet van, eledelül adok minden zöld növényt. És úgy történt</text:span></text:span><text:span text:style-name="T61">” (29-30. vers).</text:span></text:p>
      <text:p text:style-name="P87">Ezen a ponton tehát még minden állat növényevő volt. Kezdetben nem voltak ragadózó állatok: a világ harmóniában élt Istennel, a teremtmények pedig egymással.</text:p>
      <text:p text:style-name="P78"><text:span text:style-name="T61">„</text:span><text:span text:style-name="Félig_20_kiemelt"><text:span text:style-name="T61">És látta Isten, hogy minden, amit alkotott, igen jó. Így lett este, és lett reggel: hatodik nap</text:span></text:span><text:span text:style-name="T61">” (31. vers).</text:span></text:p>
      <text:p text:style-name="P73">A második fejezet első három verse tulajdonképpen az első fejezethez tartozik.</text:p>
      <text:p text:style-name="P69"><text:span text:style-name="T61">„</text:span><text:span text:style-name="Félig_20_kiemelt"><text:span text:style-name="T61">Így készült el a menny és a föld és minden seregük</text:span></text:span><text:span text:style-name="T61">” (1. vers) – ebbe beletartoznak az angyalok is, mert őket az Ige a mennyei seregeknek nevezi.</text:span></text:p>
      <text:p text:style-name="P78"><text:span text:style-name="T61">„</text:span><text:span text:style-name="Félig_20_kiemelt"><text:span text:style-name="T61">A hetedik napra elkészült Isten a maga munkájával, amelyet alkotott, és megpihent a hetedik napon egész alkotó munkája után</text:span></text:span><text:span text:style-name="T61">” (2. vers).</text:span></text:p>
      <text:p text:style-name="P67"><text:soft-page-break/><text:span text:style-name="T60">Mindez </text:span><text:span text:style-name="T54">nem azt jelenti, hogy Isten elfáradt, hanem azt, hogy Isten befejezte a munkáját, mindent megteremtett a hetedik napra, amire szükség volt, így eljutott teremtő munkájának a végére.</text:span><text:span text:style-name="T60"> A hetedik napon tehát megpihenhetett, mert mindent, ami kellett, megteremtett az ezt megelőző hat napos időszakban.</text:span></text:p>
      <text:p text:style-name="P78"><text:span text:style-name="T61">„</text:span><text:span text:style-name="Félig_20_kiemelt"><text:span text:style-name="T61">Azután megáldotta és megszentelte </text:span></text:span><text:span text:style-name="T61">(ez a kifejezés azt jelenti, valamit elkülöníteni) </text:span><text:span text:style-name="Félig_20_kiemelt"><text:span text:style-name="T61">Isten a hetedik napot, mivel azon pihent meg Isten egész teremtő és alkotó munkája után</text:span></text:span><text:span text:style-name="T61">” (3. vers).</text:span></text:p>
      <text:p text:style-name="P67"><text:span text:style-name="T34">Vajon milyen célra különítette el Isten a hetedik napot? Isten a hetedik napot arra szánta, hogy ezen a napon az emberek megemlékezzenek Istenről, miközben megpihennek.</text:span><text:span text:style-name="T60"> Arról az Istenről, aki olyan erőteljesen kinyilatkoztatta magát teremtésében. Később, amikor Isten elhívja Izráelt, törvényt is ad népének a hetedik napról. Örök szövetség ez Isten és Izráel között, amely értelmében hat napig dolgozhattak az emberek, a hetedik napon azonban pihenniük kellett. A hat-egyes arány életük más területein is érvényesült, és szerves részévé vált a zsidó kultúrának: Istentől azt az utasítást kapták, hogy hat évig műveljék földjüket, a hetedik évben azonban hagyják ugaron. Hat évig továbbá rabszolgaként szolgálhattak, a hetedik évben azonban szabadon kellet őket bocsátani. Azt látjuk tehát, hogy ezen a ponton minden gyönyörű: Isten megteremtette a világegyetemet, a földet, a fákat, a zöldségeket, hogy tápláléka legyen az embernek. Megfelelő légköri viszonyokat is teremtett Isten, hogy az ember élni tudjon a földön. Helyükön vannak már a tengerek, és az állatok, hogy az ember uralkodjon felettük. Isten pedig megpihent a hetedik napon.</text:span></text:p>
      <text:p text:style-name="P67"><text:span text:style-name="T30">Amikor belevágunk majd a második fejezetbe, látni fogjuk, hogy az Ige visszapörgeti az időt, és az ember teremtését helyezi középpontba. Mivel tehát a második fejezetben az ember teremtésén van a hangsúly, Isten itt nem „elohim”-ként van feltüntetve, mint ahogy azt az első fejezetben láthattuk, hanem „Jehovah elohim”-ként. Titokzatos név ez, amely az Isten és ember közötti személyes kapcsolatra utal.</text:span><text:span text:style-name="T51"> Jehovah annyit jelent: az, aki valakivé válik. Ahogy Isten gondot visel az emberről, azzá válik, akire az embernek szüksége van. Mózes első könyvének néhány bírálója éppen a fejezetek között Isten elnevezésében mutatkozó különbségek miatt vallja, hogy Mózes első könyve nem egy író tollából származik. Azt állítják, az első fejezetet egy „elohista” írta, a második fejezetet egy „jehovista”, és különféle elképzelések léteznek arra vonatkozóan, pontosan hányan is írhatták Mózes első könyvét. Véleményem szerint azonban ostoba, meddő vitákról van szó, amelyeknek semmi értelme, ezért nem is térnék ki rájuk részletesebben, hiszen csak az időnket pazarolnám. Nem az számít ugyanis, ki írta Mózes első könyvét, hanem az, hogy a Szentlélek ihlette. Érdemesebb tehát inkább arra koncentrálni, mit is mond ez a könyv, ahelyett, hogy ki, vagy pontosan hányan írták.</text:span> Így hát mi is ezt tesszük, végigolvassuk, megnézzük, mit mond, és kimaradunk a meddő vitákból, amelyek bennünket egyáltalán nem segítenek. <text:span text:style-name="T51">Nekünk az számít, mit mond Isten, nem pedig az, hogyan mondja azt, vagy kin keresztül. Hiszen a teljes Írás Istentől ihletett, vagyis alapvetően a Szentlélek az Ige szerzője, az pedig nem számít, ki volt az konkrétan, akit a Szentlélek ihletett.</text:span></text:p>
      <text:p text:style-name="P85">A következő alkalommal tehát a második fejezettel folytatjuk, de ha ilyen tempóban haladunk tovább, biztos vagyok benne, hogy az Úr még azelőtt visszajön, hogy végigvehetnénk a Bibliát! Nem is bánnám, ha már a mennyben lennénk! Így hát, jöjj, Úr Jézus, siess! Közel már az a nap, amikor vége szakad mindennek, bár most még sokan felelőtlenül élnek, mintha egyszer nem szakadna vége életüknek. Jöjj, gyorsan, Úr Jézus! Mondanom sem kell: Jézus eljön hamarosan.</text:p>
      <text:p text:style-name="P70"><text:span text:style-name="Kiemelt"><text:span text:style-name="T9">MÓZES ELSŐ KÖNYVE</text:span></text:span></text:p>
      <text:p text:style-name="P70"><text:span text:style-name="Kiemelt"><text:span text:style-name="T9">2-3. FEJEZET</text:span></text:span></text:p>
      <text:p text:style-name="P73">Nyissuk ki Bibliánkat Mózes első könyvének második fejezeténél</text:p>
      <text:p text:style-name="P78"><text:span text:style-name="T9">„</text:span><text:span text:style-name="Félig_20_kiemelt"><text:span text:style-name="T61">Így készült el a menny és a föld és minden seregük. A hetedik napra elkészült Isten a maga munkájával, amelyet alkotott, és megpihent a hetedik napon egész alkotó munkája után. Azután megáldotta és megszentelte Isten a hetedik napot, mivel azon pihent meg Isten egész teremtő és alkotó munkája után</text:span></text:span><text:span text:style-name="T61">” (1-3. vers).</text:span></text:p>
      <text:p text:style-name="P67"><text:span text:style-name="T54">Mózes első könyvének első fejezete a föld teremtéséről szól, illetve arról, hogyan teremti meg Isten az embert. Ezt követően arról olvashatunk, hogy a hetedik napon Isten megpihent. </text:span><text:soft-page-break/><text:span text:style-name="T54">Nem mintha elfáradt volna, mert olyan sok energiát igényelt a világ megteremtése, hiszen Isten mindenható, tehát nem fárad el soha. Isten azért pihent meg, mert teremtő tevékenységének végére ért – megteremtett mindent, amit eltervezett.</text:span><text:span text:style-name="T60"> Ha Isten a hetedik napon fáradtságában csupán kényelmesen hátradőlt volna székében, hogy a lábát lógassa, a föld széthullott volna darabjaira. Hiszen az Igében azt olvassuk, hogy mindent ő teremtett, és ő is tart össze mindent. Miután tehát mindent megteremtett, Isten megpihent. Amit kellett, Isten akkor mind megteremtette, és most már semmi újat nem teremt. Ilyen szempontból egy zárt rendszerben élünk, amelyben a teremtés napjától kezdődően minden folyamatosan elhasználódik. A termodinamika második törvénye érvényesül, amely értelmében minden szépen lassan leépül a világban. Valaki egyszer azt mondta, hogy a világegyetem olyan, mint egy hatalmas óra, amit egyszer felhúztak, és most már egyre lassabban ketyeg.</text:span></text:p>
      <text:p text:style-name="P68">A hetedik napon tehát Isten megpihent, már semmi újat nem teremtett. És Isten megszentelte, vagyis elkülönítette a hetedik napot, hogy az a pihenés napja legyen. Isten később Izráellel kötött szövetségében kérte is népét, hogy a szombatnapot mindenkor tartsák meg. Egyesek ezen a ponton felteszik a kérdést, vajon mikor kezdte el az egyház Istent vasárnap imádni.</text:p>
      <text:p text:style-name="P69"><text:span text:style-name="T61">Azok az egyházban, akik mind a mai napig szombaton tartják istentiszteleteiket, Konstantint hibáztatják a változásért. Az apostolok cselekedeteiben azonban találunk utalásokat arra, hogy a korai egyház tagjai a hét első napján, vagyis vasárnap gyűltek össze, hogy úrvacsorát vegyenek. A Korinthusiakhoz irt levelében Pál a szentek javára gyűjtött adományokra vonatkozóan megemlíti, hogy „</text:span><text:span text:style-name="Félig_20_kiemelt"><text:span text:style-name="T61">a hét első napján mindegyikőtök tegye félre és gyűjtse össze azt, ami telik tőle, nehogy akkor történjék a gyűjtés, amikor odamegyek</text:span></text:span><text:span text:style-name="T61">” (1Kor. 16:2). Tertullianus, a korai egyházatyák egyike, aki korábban élt, mint Konstantin, azt írja, hogy az ő idejében sok keresztény úgy érezte, egy meghatározott napon, mégpedig a hét első napján (vasárnap) kéne úrvacsorát venniük, mert az volt Jézus Krisztus feltámadásának napja.</text:span></text:p>
      <text:p text:style-name="P66">Érdekes, hogy Jézus nevének a nyolcas szám feleltethető meg, a nyolcas pedig egy új kezdetet jelöl. A hét a teljesség száma, a hat az ember száma, vagyis a tökéletlenségé, a hét viszont a teljességé: 7 hang van egy skálán, 7 alapszín létezik, 7 napból áll egy hét. A Bibliában tehát a hetes szám a teljességet jelöli. A hetessel bezárul a kör, így a nyolcassal egy új ciklus kezdődik, ezért nevezhető a nyolcas az új kezdet számának. Ilyen szempontból Jézus számának a nyolcas tekinthető, és bizony minden görög szó, ami Jézus nevét jelöli osztható is nyolccal.</text:p>
      <text:p text:style-name="P69"><text:span text:style-name="T55">Úgy tűnik tehát, hogy a korai egyházban sokan a hét első napján, vasárnap, vagyis a nyolcadik napon tartották összejöveteleiket – a nyolcas pedig Jézus száma.</text:span><text:span text:style-name="T61"> Mindezen azonban nem szabadna fennakadnunk, hiszen Pál a Róma 14-ben a következőket írja: „</text:span><text:span text:style-name="Félig_20_kiemelt"><text:span text:style-name="T61">Ez az egyik napot különbnek tartja a másik napnál, az pedig egyformának tart minden napot: mindegyik legyen bizonyos a maga meggyőződésében</text:span></text:span><text:span text:style-name="T61">” (5. vers). A Kolossé 2-ben pedig így folytatja: „</text:span><text:span text:style-name="Félig_20_kiemelt"><text:span text:style-name="T61">Senki ne ítéljen titeket ételért és italért, ünnep, újhold vagy szombat miatt. Hiszen ezek csak árnyékai az eljövendő Krisztusnak, aki a valóság</text:span></text:span><text:span text:style-name="T61">” (16-17. vers). A szombatnapok csupán árnyékai voltak az eljövendő dolgoknak. Nem a szombatnap volt a valóság, amely az árnyékot vetette – a szombatnap mindössze az árnyék volt, amit a valóság, vagyis Jézus Krisztus vetett az Ószövetségre.</text:span></text:p>
      <text:p text:style-name="P66">A keresztények számára tehát Krisztus a szombatnap. Őbenne megpihenhetünk, ahogy felhagyunk saját próbálkozásainkkal. Krisztus a mi szombatnapunk. Az ószövetségi szombatnapok pedig mind Krisztusra mutattak, aki megnyugvást hoz. Őbenne többé nem cselekedeteink, vagy a törvény által igazulunk meg, hanem hit által – és megpihenhetünk Jézus Krisztusban.</text:p>
      <text:p text:style-name="P66">Megfigyeltem valamit azokban az emberekben, akik különösen nagy ügyet csinálnak abból, melyik napon kell Istent imádni. Észrevettem, hogy nem igazán tudnak megpihenni Istenben. Még mindig a törvény betartásával próbálnak megigazulni. Még nem léptek be a valóságba, Krisztusba, így még nem tapasztalhatták meg azt a megnyugvást, amit Krisztusban találunk.</text:p>
      <text:p text:style-name="P69"><text:span text:style-name="T35">A szombatnapról szóló törvényt a 2Mózes 20 értelmében Isten Izráelnek adta, illetve azoknak a jövevényeknek, akik áttértek a zsidó hitre.</text:span><text:span text:style-name="T61"> Azokra is vonatkozott továbbá, akik idegenként Izráelben éltek. Számukra a szombatnap kötelező volt. </text:span><text:span text:style-name="T35">A nemzsidó gyülekezetekre </text:span><text:soft-page-break/><text:span text:style-name="T35">vonatkozóan azonban ilyen szabállyal nem találkozunk.</text:span><text:span text:style-name="T61"> Az apostolok cselekedeteiben arról olvasunk, hogy egyszer némelyek Júdeából meglátogatták az antiókhiai, javarészt nemzsidókból álló gyülekezetet, és azt tanították a testvéreknek, hogy ha nem tartják meg a mózesi törvényeket, és nem metélkednek körül, nem üdvözülhetnek. Pál és Barnabás ekkor Jeruzsálembe mentek, hogy egyszer s mindenkorra tisztázzák e kérdést. Péter a jeruzsálemi apostoli gyűlés előtt bizonyságot tett Isten elhívásáról az életében, hogy a nemzsidóknak is hirdesse az evangéliumot, és személyes tapasztalatai alapján beszámolt a Szentlélek munkájáról a nemzsidók körében. Beszédét végül egy kérdéssel zárta: „</text:span><text:span text:style-name="Félig_20_kiemelt"><text:span text:style-name="T61">Most tehát miért kísértitek azzal Istent, hogy olyan igát tegyetek a tanítványok nyakába, amelyet sem atyáink, sem mi nem tudtunk elhordozni?</text:span></text:span><text:span text:style-name="T61">” (Apcsel 15:10). Ezután Pálra és Barnabásra került a sor, akik szintén „</text:span><text:span text:style-name="Félig_20_kiemelt"><text:span text:style-name="T61">elbeszélték, milyen sok jelt és csodát tett általuk Isten a pogányok között</text:span></text:span><text:span text:style-name="T61">” (12. vers), akik nem a mózesi törvények alapján éltek. Végül Jakab kapott szót, aki a következőket mondta: „</text:span><text:span text:style-name="Félig_20_kiemelt"><text:span text:style-name="T61">Ezért én úgy gondolom: ne terheljük meg azokat a pogányokat, akik megtérnek Istenhez, hanem rendeljük el nekik, hogy tartózkodjanak a bálvány okozta tisztátalanságtól, a paráznaságtól, a megfulladt állattól és a vértől</text:span></text:span><text:span text:style-name="T61">” (19-20. vers). Mindezt levélbe is foglalták, amit így fejeztek be: „</text:span><text:span text:style-name="Félig_20_kiemelt"><text:span text:style-name="T61">Ha ezektől őrizkedtek, jól teszitek. Legyetek egészségben!</text:span></text:span><text:span text:style-name="T61">” (29. vers). A levelet pedig elküldték az anthiókiai gyülekezetnek.</text:span></text:p>
      <text:p text:style-name="P69"><text:span text:style-name="T61">Sehol sem találunk utalást arra, hogy a nemzsidó gyülekezetekre is vonatkozott volna a szombatnapi törvény, vagy egyéb törvények és rendelkezések. Sőt Pál később még a bálványáldozati húsra vonatkozó tilalmat is módosította a korithusiakhoz </text:span><text:span text:style-name="T63">í</text:span><text:span text:style-name="T61">rt levelében. Pál ebben a levélben azt írja, hogy ha valaki húst vásárol a hentesnél, ne kérdezze meg, bálványáldozati hús-e az, hanem egyszerűen csak vegye meg, vigye haza, fogyassza el, és adjon érte hálát Istennek. Fogadjon el mindent hálával. Ha ugyanis nem kérdezget, jó lelkiismerettel tudja majd elfogyasztani a húst. Ha viszont megkérdezi a hentest, bálványáldozati húsról van‑e szó, ő pedig azt mondja, igen, a húst rossz lelkiismerettel fogja otthon elfogyasztani. A saját lelkiismerete érdekében tehát jobb, ha az ember nem kérdezősködik. Amikor pedig valaki meghív magához vacsorázni, akkor te se kérdezd meg, vajon bálványáldozati hús van-e a tányérodon. Egyszerűen csak edd meg, amit eléd raktak – ne kérdezgess. A lelkiismereted érdekében. Mindent hálával kell elfogadnunk, önmagában pedig semmi sem tekintendő tisztátalannak. Pálnak dicsőséges szabadsága volt Krisztus Jézusban. A Róma 14:22-ben ezt írja: „</text:span><text:span text:style-name="Félig_20_kiemelt"><text:span text:style-name="T61">Boldog, akinek nem kell elítélni önmagát abban, ami felől döntött.</text:span></text:span><text:span text:style-name="T61">” Így hát el tudom képzelni, hogy Pál például evett sült bordaszeletet, és nagy szabadsága volt ezekben a dolgokban, bár egykor épp ő volt a legnagyobb a farizeusok között.</text:span></text:p>
      <text:p text:style-name="P69"><text:span text:style-name="T61">Isten tehát megpihent a hetedik napon, elkülönítette azt a napot, és szövetséget is kötött a szombatnapról népével, Izráellel. Sőt mi több, Isten egy konkrét utasítást is adott: „</text:span><text:span text:style-name="Félig_20_kiemelt"><text:span text:style-name="T61">Hat napon át dolgozz, és végezd mindenféle munkádat! De a hetedik nap a te Istenednek, az Úrnak nyugalomnapja. Semmiféle munkát ne végezz azon, se te, se fiad, se leányod, se szolgád, se szolgálód, se állatod, se a kapuidon belül tartózkodó jövevény</text:span></text:span><text:span text:style-name="T61">” (2Mózes 20:9-10).</text:span></text:p>
      <text:p text:style-name="P67"><text:span text:style-name="T54">Bizony nagyon jót tenne az egészségünknek, ha hetente egy napot pihenésre szánnánk – ha kényelmesen hátradőlnénk a fotelben, és édes semmittevéssel töltenénk a napot! Isten azért rendelte el a szombatnapot, mert az embernek hét napból szüksége van egy szabadnapra.</text:span><text:span text:style-name="T60"> Épp azért olyan sok a kimerült ember, és azért kapnak olyan sokan szívrohamot, mert az emberek nem követik Isten utasítását, és nem pihennek meg a hetedik napon. Mi is ilyenek vagyunk. Megállás nélkül robotolunk, soha egy percre le nem állunk, hiába mondogatja a feleségünk, hogy pihennünk kellene. Pedig milyen jót tenne az egészségünknek! Nem lelkibbek lennénk tőle, de mindenképpen jót tenne nekünk, az biztos. Tovább is élhetnénk, ha esetleg ez a célunk.</text:span></text:p>
      <text:p text:style-name="P68">Így érkezünk el a negyedik vershez, ami megismétli, illetve részletesebben tárgyalja a teremtés bizonyos mozzanatait. A negyedik verssel kezdődő igeszakaszban látni fogjuk, hogy Isten nem pusztán „elohim”-ként kerül említésre, mint ahogy azt az első fejezetben tapasztalhattuk, hanem a második fejezetben Isten „Jehova”, vagy „Yahweh Elohim”. A második fejezetben ugyanis Isten az emberre koncentrál, és azzá szeretne válni, akire az embernek szüksége van. Ezért is foglalkozik ez a szakasz részletesebben az ember teremtésével. Egyesek azonban egy második teremtéstörténetként kezelik ezt az igerészt, és ostoba módon azt állítják, hogy ellentmond az első fejezetben írottaknak. Az első fejezetet elohisztikusként <text:soft-page-break/>jellemzik, a második fejezetet pedig jehovisztikusként írják le, a további fejezetekről pedig azt állítják, hogy azok az úgynevezett papi beszámolók – az egész nagyon zavaros. Mi azonban csak hagyjuk őket, hadd bonyolítsák kedvükre a dolgokat, és inkább arra koncentráljunk, mit mond Isten Igéje.</text:p>
      <text:p text:style-name="P78"><text:span text:style-name="T9">„</text:span><text:span text:style-name="Félig_20_kiemelt"><text:span text:style-name="T61">Ez a menny és föld teremtésének a története. Amikor az Úristen a földet és a mennyet megalkotta…</text:span></text:span><text:span text:style-name="T61">” (4. vers) – számos esetben, amikor azt olvassuk, „az Úristen”, az eredetiben Istennek az a neve szerepel, amelyet a zsidók olyan nagy becsben tartottak, hogy ki sem mertek ejteni. Így csupán a névben szereplő mássalhangzókat írták le a kéziratokban, vagyis a következő szót: JHVH. Az ember hiába is próbálja kiejteni, lehetetlen. Nem tudjuk, eredetileg milyen magánhangzók szerepeltek a szóban. Az általánosan elfogadott elképzelés szerint a szót „yahweh”-nek kell ejteni, de felmerült a „jehova” lehetősége is, sőt népszerűvé is vált. Valószínűleg azonban „yahweh” a szó helyes kiejtése, bár nem lehetünk benne teljesen biztosak. Ez az a név, amely Isten vágyáról tanúskodik, hogy mindazzá váljon, amire szükségünk van. Az Igében továbbá az „Úr” kifejezés is szerepel, amelynek sokszor az eredetiben az „adonahai” héber kifejezés felel meg. Ez a szó Urat jelent, mint Isten státuszát. Az „Úristen” helyén pedig az eredetiben a „yahweh” kifejezés szerepel, ami viszont nem Isten státuszát jelöli, hanem Isten nevét. Az Igében ez a kifejezés ebben az igeversben fordul elő először: „Amikor az Úristen a földet és a mennyet megalkotta.” </text:span></text:p>
      <text:p text:style-name="P61"><text:span text:style-name="Hivatkozás"><text:span text:style-name="T9">(</text:span></text:span><text:span text:style-name="Név_20_hivatkozásban"><text:span text:style-name="T9">C. H. Mackintosh</text:span></text:span><text:span text:style-name="Hivatkozás"><text:span text:style-name="T9">: </text:span></text:span><text:span text:style-name="Mű_20_címe"><text:span text:style-name="T9">Elmélkedések Mózes 1-5. könyvéről</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1">1. fejezet</text:p>
      <text:p text:style-name="P70"><text:span text:style-name="Kiemelt"><text:span text:style-name="T68">A teremtés</text:span></text:span></text:p>
      <text:p text:style-name="P74">Van valami sajátságosan meglepő abban, ahogyan a Szent Szellem ezt a fenséges könyvet kezdi. Rögtön Istenhez vezet bennünket, lénye teljességébe és munkálkodásába, amelyhez nincs fogható. Minden bevezetés kimarad. Egyszerre Istennel vagyunk. Halljuk — mintha csak most lenne —, amint megtöri a föld csendjét és látjuk, amint beleragyog a föld sötétségébe, hogy egy olyan működési területet hozzon létre, amelyben örökkévaló erejét és isteni lénye mivoltát szemünk elé tárhatja.</text:p>
      <text:p text:style-name="P69"><text:span text:style-name="T32">Nincs itt semmi sem, ami a hiábavaló kíváncsiságnak tápot nyújthatna; semmi, amin az emberi ész rágódhatna. </text:span><text:span text:style-name="Kiemelt"><text:span text:style-name="T32">Az isteni igazság </text:span></text:span><text:span text:style-name="T32">fensége és valósága lép itt teljes erkölcsi erejében elénk, hogy szívünkre és értelmünkre hasson. Isten Szent Szelleme sosem kedveskedik a hiú kíváncsiságnak holmi különös elméletek bemutatásával. Geológusok átkutathatják a föld gyomrát, és felszínre hozhatnak sok mindent, ami megerősíti, vagy némely esetben ellentmond annak, amit Isten feljegyzett. Ők tépelődhetnek a kiásott kövületeken, a tanítvány azonban szent gyönyörűséggel csüng azon, amit az isteni sugalmazás írt a Biblia első lapjára. Olvassa, hiszi és imádattal telik meg.</text:span><text:span text:style-name="T52"> Ebben a szellemben óhajtjuk folytatni e mélységes könyv tanulmányozását, amely most tárva fekszik előttünk. </text:span><text:span text:style-name="T32">Bár megértenénk, mit jelent a kutatás az Ő templomában, és a Szentírás drága tartalmának felfedését az Isten iránti imádat hűséges lelkületével végeznénk mindig.</text:span></text:p>
      <text:p text:style-name="P69"><text:span text:style-name="Kiemelt"><text:span text:style-name="T9">„Kezdetben teremtette Isten az eget és a földet” (1. </text:span></text:span><text:span text:style-name="T9">vers). Az első mondat a Szentírásban Annak jelenlétébe visz bennünket, Aki minden igaz áldás kimeríthetetlen kútfeje. </text:span><text:span text:style-name="T32">Nem lelünk itt semmi gondosan kidolgozott érvet Isten létezésének bizonyítására. A Szent Szellem nem bocsátkozhat ilyesmibe. Isten kijelenti magát. Művei által ismerteti meg lényét.</text:span><text:span text:style-name="T52"> </text:span><text:span text:style-name="Félig_20_kiemelt"><text:span text:style-name="T52">„Az egek beszélik Isten dicsőségét és kezeinek munkáját hirdeti az égboltozat” </text:span></text:span><text:span text:style-name="T52">(Zsolt 19,2). </text:span><text:span text:style-name="Félig_20_kiemelt"><text:span text:style-name="T52">„Dicsér téged, Uram, minden teremtményed” (Zsolt </text:span></text:span><text:span text:style-name="T52">145,10). </text:span><text:span text:style-name="Félig_20_kiemelt"><text:span text:style-name="T52">„Nagyok és csodálatosak a Te dolgaid, mindenható Úristen” </text:span></text:span><text:span text:style-name="T52">(Jel 15,3). </text:span><text:span text:style-name="T32">Csak hitetlen vagy istentagadó kereshet érvet Isten léte bizonyítására, aki szavával világokat hívott létre és kinyilatkoztatta magát, mint mindentudó, mindenható és örökkévaló Isten. Ki tud Istenen kívül valamit teremteni?</text:span><text:span text:style-name="T9"> </text:span><text:span text:style-name="Félig_20_kiemelt"><text:span text:style-name="T9">„Emeljétek fel a magasba szemeiteket és lássátok meg, ki teremtette azokat? — Ő, aki kihozza seregüket szám szerint, valamennyit nevén szólítja; nagy hatalma és erőssége miatt egyetlen </text:span></text:span><text:soft-page-break/><text:span text:style-name="Félig_20_kiemelt"><text:span text:style-name="T9">híjuk sincsen” </text:span></text:span><text:span text:style-name="T9">(Ézs 40,26). </text:span><text:span text:style-name="Félig_20_kiemelt"><text:span text:style-name="T9">„A nemzeteknek minden istene bálvány, az Úr pedig egeket alkotott” </text:span></text:span><text:span text:style-name="T9">(Zsolt 96,5). Jób könyvében (38-41. fejezet). remek leírást találunk, amelyben Isten teremtő munkájára hívja fel figyelmünket, amely végtelen felsőbbségének megcáfolhatatlan bizonyítéka és e felhívás, miközben értelmünk elé állítja Isten mindenhatóságának eleven és kézzel-fogható bizonyítékát, megragadja szívünket ámulatba ejtő leereszkedésével. A fenségesség és a szeretet, az erő és a gyengédség isteni sajátság valamennyi.</text:span></text:p>
      <text:p text:style-name="P69"><text:span text:style-name="Kiemelt"><text:span text:style-name="T9">„A föld pedig kietlen és puszta volt és sötétség volt a mélység színén” </text:span></text:span><text:span text:style-name="T9">(2. vers). Ez igazán olyan terep volt, amelyen egyedül csak Isten tudhat munkálkodni. Az ember azóta szíve felfuvalkodottságában másra sem bizonyult olyan készségesnek, minthogy szüntelen beleavatkozzék Istennek az övétől teljesen elütő és sokkal magasabb működési körébe; ezen a területen azonban nem volt helye az embernek addig, amíg maga is, mint minden más, a teremtő erő alkotó hatalma alá nem került. </text:span><text:span text:style-name="T32">Isten egyedül volt a teremtésben. Letekintett a fényből, örök lakóhelyéből a kietlen pusztaságra és a munkamezőre nézett, ahol örök Fiának majdan élnie, munkálkodnia, bizonyságot tennie, véreznie és meghalnia kellett, hogy az álmélkodó világnak az Istenség tökéletességét bemutassa.</text:span><text:span text:style-name="T52"> Mindenütt sötétség és összevisszaság volt, Isten azonban a világosság és a rend Istene. „</text:span><text:span text:style-name="Félig_20_kiemelt"><text:span text:style-name="T52">Isten világosság és nincsen Őbenne semmi sötétség” </text:span></text:span><text:span text:style-name="T52">(1Jn 1,5). Sötétség, zűrzavar — akár természeti, erkölcsi, értelmi vagy szellemi értelemben vesszük is — Isten jelenlétében nem maradhat meg.</text:span></text:p>
      <text:p text:style-name="P69"><text:span text:style-name="Kiemelt"><text:span text:style-name="T9">„És az Isten Szelleme lebegett a vizek felett” </text:span></text:span><text:span text:style-name="T9">(2. vers). Mintegy szárnyai alá vette e munkaterületet, hogy jövendő terveit kiköltse. Igazán sötét színtér volt és mégis olyan, amely a világosság és élet Istenének korlátlanul tág teret nyújtott a működésre. Egyedül Ő volt képes beragyogni a sötétséget, egyedül Ő tudott odahatni, hogy élet sarjadjon — hogy az összevisszaság helyét rend váltsa fel, hogy a vizek közé égboltozatot feszítsen ki, amely alatt halálfélelem nélkül kibontakozhatott az élet. Mindez Istenhez méltó művelet volt.</text:span></text:p>
      <text:p text:style-name="P69"><text:span text:style-name="Kiemelt"><text:span text:style-name="T9">„És mondta Isten: Legyen világosság! És lett világosság” </text:span></text:span><text:span text:style-name="T9">(3. vers). Milyen egyszerű ez, és mégis mennyire isteni! </text:span><text:span text:style-name="Félig_20_kiemelt"><text:span text:style-name="T9">„Ő szólt és meglett, Ő parancsolt és előállott” </text:span></text:span><text:span text:style-name="T9">(Zsolt 33,9). </text:span><text:span text:style-name="T32">A hitetlenség kérdezheti: Hogyan, hol, mikor? A felelet: „</text:span><text:span text:style-name="Félig_20_kiemelt"><text:span text:style-name="T32">Hit által értjük <text:s/>meg, hogy a világ Isten beszéde által teremtetett, hogy ami látható, a láthatatlanból állott elő” </text:span></text:span><text:span text:style-name="T32">(Zsid 11,3). Ez teljesen kielégíti a tanulni kész hívő lelket. A bölcselkedő megvetőleg mosolyoghat ezen, és vaskos tudatlanságnak nevezheti vagy vak hiszékenységnek, amely talán egy félig barbár korba beleillik, de teljesen méltatlan olyan emberhez, aki a világtörténelem e felvilágosult századában él, amikor a mikroszkóp és a csillagászati távcső olyan tények birtokába juttatott bennünket, amelyekről az ihletett tollú szentíró mit sem tudott. Micsoda nagy bölcsesség! Mily roppant nagy tudományos műveltség! Igen, de mennyivel inkább meggondolatlanság! Micsoda korlátolt oktalanság! Mily teljes képtelenség arra, hogy a Szentírás célját és szándékát megértsék! Az kétségtelen, Istennek nem az a szándéka velünk, hogy csillagászokká és geológusokká képezzen bennünket, vagy olyan részletkérdésekkel foglalkoztasson minket, amelyeket a mikroszkóp vagy a csillagászati távcső akármelyik iskolás gyerek szeme elé tár. Istennek az a célja, hogy az Ő jelenlétébe vezessen bennünket és imádjuk Őt, aki szívünket és értelmünket Igéje által kioktatta és helyes irányba terelte. De ezt soha nem tenné az úgynevezett filozófus, aki lenézi, megveti az Isten Igéjébe merült tanítvány közönségesnek és szűklátókörűnek tartott elfogultságát — sokkal nagyobb bizalommal ragadják fel távcsövüket, hogy velük átvizsgálják a mérhetetlen eget, vagy leszállnak a föld titokzatos mélységeibe, hogy rétegeit, kőzetformáit és kövületeit átkutassák s mindezt azért, hogy a Szentírás ihletett közléseit kijavítsák, amennyiben kutatásaik eredménye kereken nem mond ellent Isten Szellemétől sugallt szavának.</text:span></text:p>
      <text:p text:style-name="P69"><text:span text:style-name="T52">Az ilyen, helytelenül </text:span><text:span text:style-name="Félig_20_kiemelt"><text:span text:style-name="T52">„tudományosnak” </text:span></text:span><text:span text:style-name="T52">nevezett ellentmondásokkal mi egyáltalán nem foglalkozunk. Mi hisszük, hogy minden igazi felfedezés, </text:span><text:span text:style-name="Félig_20_kiemelt"><text:span text:style-name="T52">„akár fent az egekben, akár e földön lent, vagy föld alatti vizekben van”, </text:span></text:span><text:span text:style-name="T52">mindig tökéletes összhangban áll azzal, ami a Szentírásban, Isten Igéjében írva van és ami nem így van, azt mindenki, aki a Szentírást igazán szereti, minden további nélkül határozottan visszautasítja. Ez nagy megnyugvást ad a szívnek manapság, amikor olyan időket élünk, amelyek rendkívül gazdag tudományos töprengésekben, nagyképűsködő elméletekben, amelyek — fájdalom — nagyon sokszor csak ész-hitet, sőt nem egy esetben kimondott hitetlenséget rejtenek magukban. </text:span><text:span text:style-name="T32">Rendkívül fontos, hogy szívünk kizárólag a Szentírás teljességére, tekintélyére, tökéletességére, fenségességére és teljes isteni ihletettségére legyen szilárdan felépítve, mert csak ez az egyedüli hathatós </text:span><text:soft-page-break/><text:span text:style-name="T32">védelmünk a tudósok ész-hite és a vallásos babonaságok ellen.</text:span><text:span text:style-name="T9"> A jelen pillanat legfontosabb követelménye, hogy az Igét alaposan megismerjük és mélységes hódolattal tekintélye alá vessük magunkat. Adja az Úr, hogy az Ő nagy kegyelmében mind az egyik, mind a másik gazdagon megnövekedjék közöttünk.</text:span></text:p>
      <text:p text:style-name="P69"><text:span text:style-name="Kiemelt"><text:span text:style-name="T9">„És látta Isten, hogy jó a világosság, és elválasztotta Isten a világosságot a sötétségtől, és nevezte Isten a világosságot nappalnak és a sötétséget nevezte éjszakának” </text:span></text:span><text:span text:style-name="T9">(4-5. vers). </text:span><text:span text:style-name="T52">Itt két nagy jelkép áll előttünk, amivel gyakran találkozunk a Szentírásban. A világosság jelenléte nappalt, távolléte éjszakát idéz elő. Ugyanígy van ez a lélek világában. Vannak a </text:span><text:span text:style-name="Félig_20_kiemelt"><text:span text:style-name="T52">„világosság fiai” </text:span></text:span><text:span text:style-name="T52">és a </text:span><text:span text:style-name="Félig_20_kiemelt"><text:span text:style-name="T52">„sötétség fiai”. </text:span></text:span><text:span text:style-name="T52">Ez egy nagyon határozott, komoly megkülönböztetés. Mindazok, akikre rásütött az élet világossága — akiket meglátogatott a naptámadat a magasságból — mindazok, akik befogadták a Krisztus Jézus arcán felénk ragyogó Isten dicsősége ismeretének világosságát — mindezek, bárkik és bárhol legyenek is, az első csoportba tartoznak: a </text:span><text:span text:style-name="Félig_20_kiemelt"><text:span text:style-name="T52">„világosság fiai”, </text:span></text:span><text:span text:style-name="T52">a </text:span><text:span text:style-name="Félig_20_kiemelt"><text:span text:style-name="T52">„nappal fiai”.</text:span></text:span></text:p>
      <text:p text:style-name="P69"><text:span text:style-name="T52">Viszont a másik oldalon vannak mindazok, akik még természeti életük sötétségében, elvakultságában, hitetlenségében vannak; mindazok, akik még nem fogadták be az igazságosság napja életre keltő sugarait, mindezek még a szellemi éjszaka homályába vannak burkolva: ezek a </text:span><text:span text:style-name="Félig_20_kiemelt"><text:span text:style-name="T52">„sötétség fiai”, </text:span></text:span><text:span text:style-name="T52">az </text:span><text:span text:style-name="Félig_20_kiemelt"><text:span text:style-name="T52">„éjszaka fiai”.</text:span></text:span></text:p>
      <text:p text:style-name="P69"><text:span text:style-name="T9">Kedves Olvasó! Itt állj meg egy pillanatra és kérdezd meg magadtól: a szívek vizsgálója jelenlétében élsz‑e? Ebben a pillanatban te melyik csoportba tartozol? Mert hogy vagy az egyikhez vagy a másikhoz tartozol, ahhoz kétség sem fér. Lehetsz szegény, megvetett, tanulatlan, de ha kegyelem által Isten Fiával, a „</text:span><text:span text:style-name="Félig_20_kiemelt"><text:span text:style-name="T9">világ világosságával” </text:span></text:span><text:span text:style-name="T9">kapcsolatba jutottál, akkor valóban a </text:span><text:span text:style-name="Félig_20_kiemelt"><text:span text:style-name="T9">„nappal fia” </text:span></text:span><text:span text:style-name="T9">vagy, akkor mindenkorra biztosítva vagy, hogy ama égi magasságokban, a dicsőség birodalmában fogsz fényeskedni, amelynek központi napja a </text:span><text:span text:style-name="Félig_20_kiemelt"><text:span text:style-name="T9">„megöletett Bárány” </text:span></text:span><text:span text:style-name="T9">lesz örökké. Ez nem a te saját műved. Ez Isten végzésének és munkálkodásának eredménye, aki Jézus Krisztusban és az Ő tökéletes áldozatában világosságot és életet, örömöt és békességet ajándékozott neked. De ha te az isteni világosság szent munkálkodását és befolyását még nem ismered, ha szemeid még nem nyíltak meg, hogy Isten Fiának szépségét meglásd — akkor fejedben lehet Newton minden tudása, felhalmozhatod az emberi bölcselkedés minden kincsét, mohón ihatsz az emberi tudományok összes folyamából, neved mellett viselheted a tudós cím minden ékességét, amit a főiskolák, egyetemek csak adományozni tudnak — mégis az éjszaka, a </text:span><text:span text:style-name="Félig_20_kiemelt"><text:span text:style-name="T9">„sötétség fia” </text:span></text:span><text:span text:style-name="T9">vagy, és ha ebben az állapotodban meghalnál, az örök éjszaka fog körülvenni sötétségével, borzalmaival. Azért kedves barátom, ne olvass addig tovább egy sort sem, amíg tökéletesen nem tisztáztad a kérdést: vajon a </text:span><text:span text:style-name="Félig_20_kiemelt"><text:span text:style-name="T9">„nappal” </text:span></text:span><text:span text:style-name="T9">vagy az </text:span><text:span text:style-name="Félig_20_kiemelt"><text:span text:style-name="T9">„éjszaka fiai” </text:span></text:span><text:span text:style-name="T9">közé tartozol‑e?</text:span></text:p>
      <text:p text:style-name="P88"><text:span text:style-name="T9">A legközelebbi pont, ahol időzni szeretnék, a világítótestek teremtése. </text:span><text:span text:style-name="Kiemelt"><text:span text:style-name="T9">„És mondta Isten: Legyenek világítótestek az ég mennyezetén. hogy elválasszák a nappalt az éjszakától és leg</text:span></text:span><text:span text:style-name="T9">ye</text:span><text:span text:style-name="Kiemelt"><text:span text:style-name="T9">nek jelek és meghatározói ünnepeknek, napoknak és esztendőknek, és legyenek világítókul az ég mennyezetén, hogy világítsanak a földre. És úgy lett. Teremtette Isten tehát a két nagy világítótestet: a nagyobbik világítótestet, hogy uralkodjék nappal és a kisebbik világítótestet, hogy uralkodjék éjjel; és a csillagokat”</text:span></text:span><text:span text:style-name="T9"> (14-16. vers).</text:span></text:p>
      <text:p text:style-name="P88"><text:span text:style-name="T32">A Nap a világosság nagy forrása és naprendszerünk középpontja. Körülötte kering a többi kisebb égitest és tőle kapják világosságukat is. Tehát joggal tekinthetjük találó jelképeként Annak, aki nemsokára fel fog kelni, hogy boldogító szárnyai alá vegye azokat, akik az Urat félik. De a jelkép találó volta és szépsége csak annak szemében tűnik tökéletesnek, aki az átvirrasztott éjszaka után megpillantja a felkelő napot, amint ragyogó sugaraival bearanyozza a keleti égboltot. Az éjszaka köde és homálya szétoszlott és az egész teremtés ujjongva köszönti a visszatérő napot. Így lesz, ha </text:span><text:span text:style-name="Félig_20_kiemelt"><text:span text:style-name="T32">„az Igazság Napja” </text:span></text:span><text:span text:style-name="T32">felkel.</text:span><text:span text:style-name="T9"> Az éjszaka árnyai elmenekülnek és az egész teremtés örülni fog egy </text:span><text:span text:style-name="Félig_20_kiemelt"><text:span text:style-name="T9">„felhőtlen reggel hajnalhasadásának”, </text:span></text:span><text:span text:style-name="T9">ami az örök dicsőség véget nem érő, ragyogó napjának kezdetét jelenti. A Hold önmagában sötét, minden fényét a Naptól kapja. Csak visszatükrözi a Nap fényét, amennyiben a Föld zavaró befolyásával nem lép közbe. (Érdekes jelenség, ha a Holdat jó erős távcsövön keresztül szemléljük, egy elpusztult, kihalt természetet láthatunk rajta.) Amint a Nap a látóhatár mögé süllyed, megjelenik a Hold, hogy a Naptól felfogott sugarakat a sötét világba vetítse; ha a Hold nappal is látható, csak sápadt koronát mutat, amint magasabb rendű világosság megjelenésének szükségszerű bekövetkezésére vár. Az igaz, amint már megjegyeztük, a Föld néha zavarólag lép közbe: a felszínéről felszálló sűrű ködök és sötét felhők eltakarják előlünk a Hold ezüstös fényét.</text:span></text:p>
      <text:p text:style-name="P88"><text:span text:style-name="T32">Nos, ahogy a Nap szép és találó jelképe Krisztusnak, a Hold feltűnő módon emlékeztet bennünket a Gyülekezetre. A Hold fényforrása el van a szem elől rejtve. A világ nem látja a Napot, — a Gyülekezet azonban látja és felelős a Nap sugarainak az éjszakába borult világba való visszatükrözéséért.</text:span><text:span text:style-name="T52"> A világ számára nincs más út, amelyen Krisztusról tanulhatna valamit, mint a Gyülekezet.</text:span><text:span text:style-name="T9"> „</text:span><text:span text:style-name="Félig_20_kiemelt"><text:span text:style-name="T9">Ti vagytok — </text:span></text:span><text:span text:style-name="T9">mondja Pál apostol — </text:span><text:span text:style-name="Félig_20_kiemelt"><text:span text:style-name="T9">a mi levelünk, amelyet ismer és olvas minden ember; akik felől nyilvánvaló, hogy Krisztusnak levele vagytok” </text:span></text:span><text:span text:style-name="T9">(2Kor 3,2-3).</text:span></text:p>
      <text:p text:style-name="P85">Milyen felelősségteljes állásfoglalás! Milyen komolyan kell a Gyülekezetnek minden útján mindattól őrizkednie, ami Krisztus mennyei fénye visszatükröződését megakadályozhatná! De hogyan tükrözze vissza e <text:soft-page-break/>fényt? Azáltal, hogy engedi magára sütni a napot tiszta fényével. Ha a Gyülekezet mindig csak Krisztus fényében járna, kétségtelenül az Ő fényét tükrözné vissza és ez állandóan megtartaná őt megillető helyén. A holdnak nincs saját fénye. Ugyanez áll a Gyülekezetre is. Nem az a hivatása, hogy saját magát állítsa a világ elé. Csak az a kötelessége, hogy visszatükrözze a világosságot, amit kapott. Feladata, hogy szent szorgalommal tanulmányozza az ösvényt, amelyen Ő járt, míg e földön tartózkodott és a benne lakozó Szent Szellem ereje által kövesse a keskeny úton. De — jaj — a föld ködével, felhőivel hányszor közbelép és eltakarja a világosságot, beszennyezi a levelet. A világ bizony csak nagyon keveset tud felfedezni Krisztus jellemvonásaiból azokon, akik az Ő nevéről nevezik magukat; igen, nem egyszer inkább megalázó ellentétet, mint hasonlatosságot mutatnak. Tanulmányozzuk Krisztust több imával, hogy drága képének hűségesebb kiábrázolói lehessünk.</text:p>
      <text:p text:style-name="P88"><text:span text:style-name="T9">A csillagok távoli világítótestek. Más naprendszerekben világítanak és a mi naprendszerünkkel kevés kapcsolatuk van, csak hunyorgó csillogásuk jut el hozzánk. </text:span><text:span text:style-name="Félig_20_kiemelt"><text:span text:style-name="T9">„Az egyik csillag különbözik a másiktól dicsőségre nézve” </text:span></text:span><text:span text:style-name="T9">(1Kor 15,41). Így lesz a Fiú eljövendő birodalmában is. Ő élő és örök fényben fog ragyogni és az Ő teste, a Gyülekezet fogja sugarait mindenüvé hűségesen vetíteni; míg az egyes szenteknek azokban a működési körökben kell világítaniuk, ahová az igazságos Bíró őket távollétében, a sötét éjszakában végzett hű szolgálatuk jutalmaképpen állította. Ez a gondolat erősítsen bennünket; még buzgóbban és éberebben törekedjünk arra, hogy távollevő Urunkhoz egyre hasonlóbbá váljunk. (Lásd: Lk 19,12-19.)</text:span></text:p>
      <text:p text:style-name="P85">Most a természet alacsonyabb rendje tűnik elénk. A tenger és a föld teremtése következik, hogy azokat élőlények nyüzsgése töltse be. <text:span text:style-name="T51">Egyesek a teremtés napjai egymásutánjában a különböző isteni kegyelmi háztartások korszakait és Isten munkálkodása nagy vezérelveinek előképeit látják. Erre vonatkozólag csak annyit szeretnék megjegyezni, ha az Írást ilyen módon akarjuk kutatni, képzelőerőnkre feszült figyelemmel kell vigyáznunk, és nagyon pontosan kell ügyelnünk arra, hogy hasonlataink az Írással mindig összhangban legyenek, különben elszomorító hibákat követhetünk el. Részemről nem szeretnék ilyen fejtegetésekbe bocsátkozni, és azért csak arra szorítkozom, amiben a szent szöveg nyílt értelmét világosan látom.</text:span></text:p>
      <text:p text:style-name="P69"><text:span text:style-name="T9">Most vegyük szemügyre az embert, akit Isten kezének minden alkotása fölé helyezett. Miután mindent elrendezett, a teremtésnek főre volt szüksége. </text:span><text:span text:style-name="Kiemelt"><text:span text:style-name="T9">„És mondta Isten: Teremtsünk embert a mi képünkre és hasonlatosságunkra és uralkodjék a tenger halain, az ég madarain, a barmokon, mind az egész földön és a földön csúszómászó mindenféle állatokon. Teremtette tehát az Isten az embert az Ő képére, Isten képére teremtette őt: férfiúvá és asszonnyá teremtette őket. És megáldotta Isten őket és mondta nekik Isten: Szaporodjatok és sokasodjatok és töltsétek be a földet és hajtsátok birodalmatok alá; és uralkodjatok a tenger halain, az ég madarain és a földön csúszómászó mindenféle állatokon”</text:span></text:span><text:span text:style-name="T9"> (26-28. vers). </text:span><text:span text:style-name="T32">Az olvasó megfigyelheti a változást, amely „teremté őt” és „teremté őket” — között van. Jóllehet az asszony alkotásáról csak a következő fejezet számol be, itt azt találjuk, hogy Isten „őket” áldja meg és „nekik” adja az egész föld uralmát. A teremtés minden alacsonyabb rendjét közvetlen uralmuk alá helyezte. Éva Ádámban kapta összes áldásait. Benne kapta méltóságát is. Noha valójában még nem lett életre híva, Isten végzéseiben őt mint Ádám részét tekintette.</text:span><text:span text:style-name="T52"> „Látták szemeid az én alaktalan testemet és könyvedben ezek mind be voltak írva: a napok is, amelyeken formáltatni fognak; holott egy sem volt még meg közülük” (Zsolt 139,16).</text:span></text:p>
      <text:p text:style-name="P69"><text:span text:style-name="T32">Ugyanígy van ez a Gyülekezettel — a második Ádám menyasszonyával.</text:span><text:span text:style-name="T52"> A Gyülekezet is öröktől fogva láttatott Krisztusban, Fejében és Urában; amint az Efézusi levél 1,4-ben olvassuk: „Aszerint, amint magának kiválasztott minket Őbenne </text:span><text:span text:style-name="Kiemelt"><text:span text:style-name="T52">a világ teremtetése előtt, </text:span></text:span><text:span text:style-name="T52">hogy legyünk mi szentek és feddhetetlenek Őelőtte szeretet által”. Isten örök végzése szerint a Gyülekezet minden egyes tagját, még mielőtt életet lehelt volna belé, eleve arra rendelte, hogy Fia ábrázatához hasonló legyen.</text:span><text:span text:style-name="T9"> Isten végzéseiben elrendelte, hogy a Gyülekezet kiegészítse a titokzatos Embert. Ennélfogva a gyülekezet arra hivatott, hogy „teljessége — pléróma — legyen Őneki, aki mindeneket betölt mindenekkel” (Ef 1,23). Ámulatba ejtő cím ez, elénk tárja a Gyülekezet méltóságát, fontosságát és dicsőségét.</text:span></text:p>
      <text:p text:style-name="P69"><text:span text:style-name="T9">A megváltás egyetlen célját általában az egyes lelkek áldásnyerésében és biztonságba helyezésében látják. Aki így vélekedik, túl alacsony szemszögből nézi a dolgot. Ahhoz, hogy a megváltás mindenki számára a legnagyobb áldást és a legtökéletesebb biztonságot nyújtja, kétség sem fér. Mindazonáltal ez a megváltás kisebbik része. De hogy Krisztus dicsősége a Gyülekezetben van elrejtve és létezésével szoros összefüggésben van, olyan igazság, amely messze kitűnő méltóságot, nagy mélységet és erőt kölcsönöz a Gyülekezetnek. Ha a Szentírás szavahihetősége alapján magamat méltán olyan alkotórésznek tekintem, akire Krisztusnak elkerülhetetlenül szüksége van, nem kételkedhetem tovább afelől, vajon személyes szükségleteimet illetőleg legteljesebb ellátásban részesülök‑e. És nincs‑e Krisztusnak szüksége a Gyülekezetre? De igen, szüksége van rá. </text:span><text:span text:style-name="Kiemelt"><text:span text:style-name="T9">„Nem jó az embernek egyedül lenni; szerzek neki segítőtársat, hozzáillőt” </text:span></text:span><text:span text:style-name="T9">(2,18). És ismét: </text:span><text:span text:style-name="Félig_20_kiemelt"><text:span text:style-name="T9">„Mert nem a férfiú van az asszonyból, </text:span></text:span><text:soft-page-break/><text:span text:style-name="Félig_20_kiemelt"><text:span text:style-name="T9">hanem az asszony a férfiúból, mert nem is a férfiú teremtetett az asszonyért, hanem az asszony a férfiúért... Mindazáltal sem férfiú nincs asszony nélkül, sem asszony férfiú nélkül az Úrban; mert amiképpen az asszony a férfiúból van, azonképpen a férfiú is az asszony által, az egész pedig az Istentől” </text:span></text:span><text:span text:style-name="T9">(1Kor 11,8-12). Ennélfogva nem lehet kérdéses, meg tud‑e Isten menteni egy szegény nyomorult bűnöst — el tudja‑e törölni bűneit és elfogadja‑e isteni igazságossága erejében? </text:span><text:span text:style-name="T52">Isten nem hagyta az </text:span><text:span text:style-name="Félig_20_kiemelt"><text:span text:style-name="T52">„első embert” </text:span></text:span><text:span text:style-name="T52">hozzáillő segítőtárs nélkül; nem hagyta a „</text:span><text:span text:style-name="Félig_20_kiemelt"><text:span text:style-name="T52">második embert” </text:span></text:span><text:span text:style-name="T52">sem. Ahogy hézag támadt volna a teremtésben Éva nélkül — mily ámulatba ejtő gondolat — kitöltetlen űr támadt volna az új teremtésben is a menyasszony, a Gyülekezet nélkül.</text:span></text:p>
      <text:p text:style-name="P88"><text:span text:style-name="T9">Most nézzük csak Éva életre hívását, jóllehet ezt a következő fejezet tartalmából kell előlegeznünk. Az egész teremtett világban nem volt Ádámnak hozzáillő segítőtársa. Mély álmot kellett rá bocsátani és saját magából alkotni társat, akivel megoszthatta uralmát és áldását. </text:span><text:span text:style-name="Kiemelt"><text:span text:style-name="T9">„Bocsátott tehát az Úr Isten mély álmot az emberre és ez elaludt. Akkor kivett egyet annak oldalbordái közül és hússal töltötte be annak helyét. És alkotta az Úr Isten azt az oldalbordát, amelyet kivett az emberből asszonnyá és vitte az emberhez. És mondta az ember: Ez már csontomból való csont és testemből való test: ez asszony-embernek neveztessék, mert emberből vétetett”</text:span></text:span><text:span text:style-name="T9"> (2,21-23).</text:span></text:p>
      <text:p text:style-name="P85"><text:span text:style-name="T30">Ádámra és Évára, mint Krisztus és a Gyülekezet előképére tekintünk, amire az Írás bennünket teljesen feljogosít — s ekkor látjuk, hogy Krisztus halálának befejezett ténynek kellett lennie, mielőtt a Gyülekezetet megalapította; noha ez Isten szándékában már a világ alapjának felvettetése előtt megvolt, azt látta és kiválasztotta Krisztusban.</text:span><text:span text:style-name="T51"> Isten titkos végzése és ennek kinyilatkoztatása, megvalósítása között óriási különbség van. Mielőtt az isteni végzés a Gyülekezet részeire vonatkozólag megvalósulhatott volna, a Fiú elvettetésének és keresztre feszíttetésének be kellett előbb következnie, előbb el kellett foglalnia trónját a mennyben, hogy leküldhesse Szent Szellemét, hogy a hívőket egy testté keresztelje.</text:span> Nem arról van szó, mintha Krisztus halála előtt nem menttettek volna meg lelkek. Kétségkívül voltak ilyenek. Ádám és sok más ezer lélek menekült meg idők folyamán Krisztus áldozata árán, noha ez az áldozat még nem lett bemutatva. De az egyes lelkek üdvössége és a Gyülekezet Szent Szellem általi megalkotása, két teljesen különböző dolog.</text:p>
      <text:p text:style-name="P88"><text:span text:style-name="T9">Sajnos e megkülönböztetést nem méltatják eléggé figyelemre és éppen ott, ahol elméletben megvan, nagyon kevés gyakorlati eredmény jár nyomában, pedig ennek szinte áradnia kellene ebből a magasztos igazságból. A Gyülekezet kiváltságos helyzete, a </text:span><text:span text:style-name="Félig_20_kiemelt"><text:span text:style-name="T9">„második Ádámhoz”, </text:span></text:span><text:span text:style-name="T9">az egek Urához való különleges viszonya, megkülönböztetett előjogai és méltósága — mindez, ha a Szent Szellem ereje által birtokbavételre kerül — a leggazdagabb, legritkább, minden szónál hangosabban beszélő gyümölcsöket terem. (Lásd: Ef 5,23-32.)</text:span></text:p>
      <text:p text:style-name="P88"><text:span text:style-name="T52">Ha az előttünk levő előképet szem előtt tartjuk, fogalmat alkothatunk magunknak az eredményekről, amelyeknek a Gyülekezet tekintélyes állása és az Úrhoz való viszonya helyes megértéséből származnia kellene. Micsoda szeretettel adózott Éva Ádámnak! Hogy örülhetett közelségének! A közösség milyen benső meghittségét élvezte! Egy szívvel-lélekkel részt vehetett Ádám minden gondolatában! Minden méltóságában és minden dicsőségében teljesen egy volt vele! Ádám nem rajta uralkodott, hanem vele! Ádám az egész teremtés ura volt és Éva egy volt vele. Mint már az előbb mondtuk, meglátott és megáldott volt benne.</text:span><text:span text:style-name="T9"> A „</text:span><text:span text:style-name="Félig_20_kiemelt"><text:span text:style-name="T9">férfi” </text:span></text:span><text:span text:style-name="T9">volt a cél; neki volt szüksége az „</text:span><text:span text:style-name="Félig_20_kiemelt"><text:span text:style-name="T9">asszonyra” </text:span></text:span><text:span text:style-name="T9">és ezért lett létre híva. Nincs, ami érdekfeszítőbb lehetne egy ilyen előképnél! A </text:span><text:span text:style-name="Félig_20_kiemelt"><text:span text:style-name="T9">„férfi” </text:span></text:span><text:span text:style-name="T9">teremtetett először és a benne meglátott „</text:span><text:span text:style-name="Félig_20_kiemelt"><text:span text:style-name="T9">asszony” </text:span></text:span><text:span text:style-name="T9">formáltatott azután belőle — mindez egy rendkívül megkapó és tanulságos példaképet szolgáltat. Nem arról van szó, mintha minden esetben egy tant lehetne egy példaképre építeni, hanem, ha tant látunk világosan, félreérthetetlenül az Írásban lefektetve, ez arra készít elő bennünket, hogy megértsük, értékeljük, és csodálatunk tárgyává tegyük a példaképet.</text:span></text:p>
      <text:p text:style-name="P69"><text:span text:style-name="T9">A 8. zsoltárban pompás ábrázolásban tűnik elénk az ember, akit Isten kezének alkotásai fölé helyezett: „</text:span><text:span text:style-name="Félig_20_kiemelt"><text:span text:style-name="T9">Mikor látom egeidet, a Te ujjaidnak munkáját; a holdat és a csillagokat, amelyeket teremtettél: micsoda az ember — mondom — hogy megemlékezel róla, és az embernek fia, hogy gondod van rá? Hiszen kevéssel tetted őt kisebbé az Istennél és dicsőséggel és tisztességgel koronáztad meg őt! Úrrá tetted őt kezeid munkáin, mindent lábai alá vetettél; juhokat és mindenféle barmot és még a mezőnek vadait is; az ég madarait és a tenger halait, mindent, ami a tenger ösvényein jár”. </text:span></text:span><text:span text:style-name="T9">Itt az ember az asszony minden megkülönböztető említése nélkül tűnik szemünk elé; és ez jellemző; mert az asszony benne van a férfiúban.</text:span></text:p>
      <text:p text:style-name="P69"><text:span text:style-name="T9">Az Ószövetség egyetlenegy részében sem találunk közvetlen kijelentést a Gyülekezet titkára vonatkozólag. Az apostol nyomatékosan mondja: „</text:span><text:span text:style-name="Félig_20_kiemelt"><text:span text:style-name="T9">amely egyéb időkben még nem ismertettetett az emberek fiaival Úgy, ahogy most kijelentetett az Ő szent apostolainak és prófétáinak a Szellem által” </text:span></text:span><text:span text:style-name="T9">(Ef 3,1-11). Az előbb idézett zsoltárban éppen ezért van csak a </text:span><text:span text:style-name="Félig_20_kiemelt"><text:span text:style-name="T9">„férfi” </text:span></text:span><text:span text:style-name="T9">említve; de mi tudjuk, hogy a férfi és az asszony egy rovatba tartozik. Mindezeket az előképeket meg fogjuk találni a következő időkben a maguk teljességében, amikor az igazi Férfiú, az egek Ura elfoglalja helyét trónján és menyasszonyával: a Gyülekezettel együtt uralkodik a helyreállított teremtésben. A Gyülekezet Krisztus sírjából hívatott életre. Belőle formáltatott, „</text:span><text:span text:style-name="Félig_20_kiemelt"><text:span text:style-name="T9">az Ő testéből és az Ő csontjaiból való” </text:span></text:span><text:span text:style-name="T9">(Ef 5,30). Krisztus a fő, a Gyülekezettel, testével együtt alkotott egy embert, amint az Efézusi levél 4. fejezetében olvassuk:</text:span></text:p>
      <text:p text:style-name="P69"><text:soft-page-break/><text:span text:style-name="Félig_20_kiemelt"><text:span text:style-name="T9">„Míg eljutunk mindnyájan az Isten Fiában való hitnek és az Ő megismerésének egységére, érett férfiúságra, a Krisztus teljességével ékeskedő kornak mértékére” </text:span></text:span><text:span text:style-name="T9">(13. vers). A Gyülekezet, mivel Krisztus részét képezi, a dicsőségben egyedül csak neki biztosított helyet fog elfoglalni. Egyetlen teremtmény sem állt olyan közel Ádámhoz, mint Éva, mert egyik teremtmény sem volt neki része. Ugyanígy van ez a Gyülekezettel: Krisztus eljövendő dicsőségében a hozzá legközelebb álló helyet foglalja el.</text:span></text:p>
      <text:p text:style-name="P69"><text:span text:style-name="T9">De nemcsak az indít bennünket csodálatra, amivé lesz a Gyülekezet, hanem ami már most is. A Gyülekezet az a Test, amelynek Krisztus a feje; a templom, amelynek maga Isten a lakója. Milyenekké kell azért lennünk, ha ilyen a jelenünk, ha ilyen a jövő dicsősége, amely reánk vár Isten kegyelméből! Bizony csak megszentelt, alázatos, teljesen Istennek átadott, magasztos élet az, amely hozzánk illik! Vajha Istennek Szent Szelleme ezeket a dolgokat minél teljesebben és erőteljesebben kifejthetné szívünkben, hogy viselkedésünk és jellemünk annál mélyebb átérzésére jutnánk, amint ez magas elhívatásunkhoz méltó. </text:span><text:span text:style-name="Félig_20_kiemelt"><text:span text:style-name="T9">„És világosítsa meg értelmetek szemeit, hogy tudhassátok, hogy mi az Ő elhívásának a reménysége, mi az Ő öröksége dicsőségének a gazdagsága a szentek között és mi az Ő hatalmának felséges nagysága irántunk, akik hiszünk az Ő hatalma erejének ama munkája szerint, amelyet megmutatott a Krisztusban, mikor feltámasztotta Őt a halálból és ültette Őt a maga jobbjára a mennyekben, felül minden fejedelemségen és hatalmasságon és erőn és uraságon és minden néven, mely neveztetik nem csak e világon, hanem a következendőben is és mindeneket vetett az Ő lábai alá és Őt tette mindeneknek fölötte a Gyülekezet fejévé, mely az Ő Teste, teljessége Ő néki, aki mindeneket betölt mindenekkel” </text:span></text:span><text:span text:style-name="T9">(Ef 1,18-23).</text:span></text:p>
      <text:p text:style-name="P71">2. fejezet</text:p>
      <text:p text:style-name="P70"><text:span text:style-name="Kiemelt"><text:span text:style-name="T9">A hetedik nap és a folyóvíz</text:span></text:span></text:p>
      <text:p text:style-name="P73">A második fejezet két szembeötlő tárgyra irányítja figyelmünket, nevezetesen a hetedik napra és a folyóvízre. Ezek közül az első különös figyelmet érdemel.</text:p>
      <text:p text:style-name="P69"><text:span text:style-name="T9">Kevés olyan tárgy van, amelyről olyan sok nézeteltérés és ellentmondás lenne, mint a </text:span><text:span text:style-name="Félig_20_kiemelt"><text:span text:style-name="T9">„szombat” </text:span></text:span><text:span text:style-name="T9">tana. Pedig a legcsekélyebb ok sincs sem egyikre, sem másikra; mert az egész tárgy a lehető legvilágosabban és a legegyszerűbb módon van az Igében kifejtve. A </text:span><text:span text:style-name="Félig_20_kiemelt"><text:span text:style-name="T9">„szombat nap megszentelésére” </text:span></text:span><text:span text:style-name="T9">vonatkozó különálló paranccsal — ha az Úr engedi — Mózes második könyve tárgyalásánál fogunk behatóbban foglalkozni. </text:span><text:span text:style-name="T32">Az előttünk fekvő fejezetben semmiféle parancsadásról nincs szó, csak egyszerűen közli, hogy Isten pihent a hetedik napon.</text:span><text:span text:style-name="T9"> </text:span><text:span text:style-name="Félig_20_kiemelt"><text:span text:style-name="T9">„És elvégeztetett az ég és a föld és azoknak minden serege. Mikor pedig elvégezte Isten hetednapon az Ő munkáját, amelyet alkotott, megszűnt a hetedik napon minden munkájától, amelyet alkotott. És megáldá Isten a hetedik napot és megszentelte azt; mivelhogy azon szűnt meg minden munkájától, melyet teremtve szerzett Isten” </text:span></text:span><text:span text:style-name="T9">(1-3. vers ). Itt tehát az emberre nézve semmiféle parancsot nem találunk. Egyszerűen elmondja, hogy Isten nyugalmát élvezte, mert teremtésre vonatkozó munkáját befejezte. Nem volt több tennivaló és miután hat napon át dolgozott, a hetedik napon munkáját abbahagyta és élvezte a nyugalmat. Minden teljesen készen volt; minden igen jó volt; minden éppen úgy volt, ahogyan Isten kezéből kikerült; és Isten megpihent. </text:span><text:span text:style-name="Félig_20_kiemelt"><text:span text:style-name="T9">„Együtt örvendeztek a hajnalcsillagok és Istennek minden fiai vigadoztak” (Jób </text:span></text:span><text:span text:style-name="T9">38,7). A teremtés munkája befejezést nyert és Isten szombatot ünnepelt.</text:span></text:p>
      <text:p text:style-name="P69"><text:span text:style-name="T9">És </text:span><text:span text:style-name="Kiemelt"><text:span text:style-name="T9">figyeljük </text:span></text:span><text:span text:style-name="T9">csak meg: ez a szombat igazi jellege. </text:span><text:span text:style-name="T32">Ez az egyetlen szombat, amelyről az Írás megemlékezik, amelyet Isten valaha megünnepelt. Később olvassuk, hogy Isten megparancsolta a szombat megtartását, és hogy az embernek ez mennyire nem sikerült; de sehol sem olvassuk még egyszer, hogy </text:span><text:span text:style-name="Kiemelt"><text:span text:style-name="T32">„megszűnt Isten minden munkájától”; </text:span></text:span><text:span text:style-name="T32">sőt ellenkezőleg: </text:span><text:span text:style-name="Félig_20_kiemelt"><text:span text:style-name="T32">„Az én Atyám mind ez ideig munkálkodik, én is munkálkodom” </text:span></text:span><text:span text:style-name="T32">(Jn 5,17). A szombatot — a szó szorosan vett és tulajdonképpeni értelmében — csak akkor lehetett ünnepelni, amikor valóban nem volt semmi tennivaló. Csak egy be nem mocskolt, tiszta teremtésben lehetett megünnepelni — olyan teremtett világban, ahol bűnnek egyetlen szennyfoltját sem lehetett felfedezni. Isten nem tud nyugodni ott, ahol bűn van, és az embernek csak széjjel kell néznie maga körül, azonnal rájön, hogy teljesen lehetetlen, hogy Isten a mai teremtett világban nyugalomnak örvendjen.</text:span><text:span text:style-name="T52"> Tövis és bogáncskóró burjánzik körülöttünk és a </text:span><text:soft-page-break/><text:span text:style-name="T52">nyögve sóhajtozó teremtett világ ezer meg ezer más elszomorító és megalázó gyümölcsével együtt hangos szóval adja tudtunkra: Istennek munkában kell lennie és nem nyugalomban. Hogy tudna Isten a tövisek és tüskebokrok között pihenni?</text:span><text:span text:style-name="T9"> Hogy pihenhetne Ő sóhajok és könnyek, jajok és fájdalmak, betegségek és halál közepette e mélyre süllyedt, bűnbe merült, elpusztult világban? Ilyen körülmények között ülhet‑e Isten úgyszólván tétlenül, és ünnepelhet‑e szombatot?</text:span></text:p>
      <text:p text:style-name="P67">Bármilyen válaszokat kapjunk is e kérdésekre, Isten Igéje arra tanít bennünket, hogy Istennek mind ez ideig nem volt szombatja, csak az az egy, amelyről a Mózes első könyve második fejezete tudósít bennünket. <text:span text:style-name="T30">A hetedik — és nem más — nap volt a szombat. Hírül adta a teremtés munkája befejezését, de mivel a teremtés műve megromlott, a szombatnapi nyugalom félbeszakadt; és így a bűnbeeséstől karácsonyig az Atya Isten munkálkodott; karácsonytól a keresztfáig a Fiú Isten; és Pünkösdtől egész mostanáig a Szent Szellem Isten munkálkodik.</text:span></text:p>
      <text:p text:style-name="P69"><text:span text:style-name="T32">Kétségkívül Krisztusnak sem volt szombatja, midőn a földön járt. Hűségesen végezte munkáját — áldásosan, dicsőségesen fejezte be, — de hol töltötte a szombati napot? A sírban! Igen, kedves Olvasóm, az Úr Jézus Krisztus, a testben megjelent Isten, a szombat Ura, az Ég és Föld teremtője és fenntartója, a hetedik napot a sötét és csendes sírban töltötte. Vajon mit mond ez nekünk? Mire tanít ez bennünket? Tudott volna‑e Isten Fia a hetedik napon sírban feküdni, békében, nyugalomban, ha nem abban a teljes tudatban, hogy nem maradt semmi tennivaló?</text:span><text:span text:style-name="T9"> Lehetetlen! Nem akarunk más bizonyítékot felhozni a szombat-ünneplés lehetetlen volta mellett, mint amit Jézus sírja nyújt nekünk. Álljunk csak meg e sír mellett és nyilvánvaló érvet szolgáltat. Az ember bukott, romlott, bűnbe merült teremtmény. Bűnben megtett hosszú pályafutása azzal végződött, hogy keresztre feszítette a dicsőség Urát és nemcsak keresztre feszítette Őt, hanem egy hatalmas követ tett sírja szájára, ha lehetséges, megakadályozza, hogy el ne hagyhassa azt. És mit csinált az ember addig, míg Isten Fia a sírban volt? Megtartotta a szombat napot! Micsoda gondolat! Krisztus a sírban fekszik, hogy visszaállítsa a félbeszakadt szombatot és ezalatt az ember még megkísérli úgy megtartani a szombatot, mintha sohasem szakadt volna félbe. Az </text:span><text:span text:style-name="Kiemelt"><text:span text:style-name="T9">ember </text:span></text:span><text:span text:style-name="T9">szombatja volt ez és nem Istené. Krisztus nélküli szombat volt — tartalmatlan, erőtlen, értéktelen forma csupán, Krisztus nélkül és Isten nélkül.</text:span></text:p>
      <text:p text:style-name="P69"><text:span text:style-name="T9">De valaki azt fogja mondani: </text:span><text:span text:style-name="Félig_20_kiemelt"><text:span text:style-name="T9">„A nap megváltozott, de a hozzátartozó alapelvek mind megmaradtak”. </text:span></text:span><text:span text:style-name="T9">Az ilyen gondolatnak nincs semmi bibliai alapja. Melyik íráshely az, amely isteni biztosítékot nyújtana arra, hogy helyes ez az állítás? Az biztos, hogy ilyen esetben mi sem könnyebb, mint az Írás tekintélyével előhozakodni. De a tény az, hogy ilyen íráshely nincs; ellenkezőleg, a legmesszebbmenő megkülönböztetést találjuk az Újszövetségben. Vegyük például a figyelemreméltó íráshelyet: </text:span><text:span text:style-name="Félig_20_kiemelt"><text:span text:style-name="T52">„A szombat végén pedig, a hét első napjára virradólag” </text:span></text:span><text:span text:style-name="T52">(Mt 28,1). Itt nyilvánvalóan szó sincs arról, hogy a hetedik nap a hét első napjává változott; még kevésbé, hogy a szombat egy másik napra tolódott volna. A hét első napja nem egy megváltoztatott szombat, hanem egy teljesen új nap. Egy új korszak első napja és nem egy régi korszak utolsó napja. A hetedik nap a földdel és a földi nyugalommal van kapcsolatban; a hét első napja ellenben a mennybe és a mennyei nyugalomba vezet.</text:span></text:p>
      <text:p text:style-name="P69"><text:span text:style-name="T52">Ez igen lényeges megkülönböztetés. Ha a hetedik napot ünneplem, ezáltal földies embernek vallom magamat, mert ez a nap a föld — a teremtés nyugalmának világos kifejezője; de ha Isten Igéjétől és Szent Szellemétől taníttatva megértem a hét első napja értelmét, egyszerre tisztán látom, mily közvetlen összefüggésben van ez az első nap a dolgok amaz új és mennyei rendjével, amelynek örök fundamentumát Krisztus halála és feltámadása képezi. A hetedik nap Izráelhez és a földhöz tartozott, az első nap pedig a Gyülekezethez és a mennyhez tartozik.</text:span><text:span text:style-name="T9"> Továbbá Isten Izráelnek </text:span><text:span text:style-name="Kiemelt"><text:span text:style-name="T9">megparancsolta, </text:span></text:span><text:span text:style-name="T9">hogy a hetedik napot megtartsa, míg a Gyülekezetnek </text:span><text:span text:style-name="Kiemelt"><text:span text:style-name="T9">kiváltságképpeni szabadságot adott, </text:span></text:span><text:span text:style-name="T9">hogy a hét első napjában találja gyönyörűségét. A szombat Izráel erkölcsi állapotának </text:span><text:span text:style-name="Kiemelt"><text:span text:style-name="T9">próbaköve </text:span></text:span><text:span text:style-name="T9">volt; a hét első napja a Gyülekezet örökbefogadásának nyomatékos </text:span><text:span text:style-name="Kiemelt"><text:span text:style-name="T9">bizonyítéka. </text:span></text:span><text:span text:style-name="T52">A szombat nyilvánvalóvá tette, amit Izráel </text:span><text:span text:style-name="Kiemelt"><text:span text:style-name="T52">tudott tenni </text:span></text:span><text:span text:style-name="T52">Istenért, a hét első napja pedig azt hozza teljes napfényre, amit Isten </text:span><text:span text:style-name="Kiemelt"><text:span text:style-name="T52">tett </text:span></text:span><text:span text:style-name="T52">érettünk.</text:span></text:p>
      <text:p text:style-name="P69"><text:span text:style-name="T9">Teljesen lehetetlen az Úr napja értékét és fontosságát túl magasra becsülnünk. Az Úr napja </text:span><text:span text:style-name="Félig_20_kiemelt"><text:span text:style-name="T9">(hé küriaké hémera — </text:span></text:span><text:span text:style-name="T9">ahogy János Jel 1,10-ben nevezi), </text:span><text:span text:style-name="T32">az a nap, amelyen Krisztus </text:span><text:soft-page-break/><text:span text:style-name="T32">halottaiból feltámadott, nem a teremtés befejezését, hanem a megváltás teljes és dicsőséges diadalát állítja szemünk elé. A hét első napja ünneplését sohasem szabad úgy tekintenünk, mint a szolgaság bélyegét, vagy mint a keresztyének nyakába vetett igát. Nem, ez a keresztyének boldogsága, hogy ezt az örömnapot ünnepelhetik.</text:span><text:span text:style-name="T52"> Ez az oka, hogy az őskeresztyének kiváltképpen a hét első napján gyülekeztek össze, hogy a kenyeret megtörjék és az egyháztörténelem ezen időszakában történt a szombat és a hét első napja közötti megkülönböztetés.</text:span><text:span text:style-name="T9"> A zsidók zsinagógáikban a szombat ünneplésére gyűltek össze, hogy ott a </text:span><text:span text:style-name="Félig_20_kiemelt"><text:span text:style-name="T9">„törvényt és a prófétákat” </text:span></text:span><text:span text:style-name="T9">olvassák. A keresztyének a hét első napján a kenyér megtörésére gyülekeztek össze. Nincs a Szentírásnak egyetlen helye sem, ahol a hét első napját szombatnak nevezné, viszont bőséges bizonyítékot szolgáltat arra, hogy a két nap közt milyen teljes különbséget kell tennünk.</text:span></text:p>
      <text:p text:style-name="P67">Szeresd, becsüld és ünnepeld meg az Úr napját, amennyire csak teheted; törekedj, mint az apostolok arra, hogy „Szellemben” töltsd; szakadj el a világi dolgoktól, amennyire csak tudsz; de amíg ezt teszed, az Úr napját az őt megillető helyre helyezd; értsd meg követelményeit: részesülj áldásaiban, és ne akarj keresztyéneket (keresztényeket). vasvesszővel kényszeríteni arra, hogy tartsák meg a hetedik napot, amikor az ő nagy és szent kiváltságuk az első nap ünneplése. Ne hozd le őket a mennyből, ahol pihennek — az elátkozott és vérrel beszennyezett földre, ahol nem találnak nyugalmat. Ne ama nap megtartását sürgesd, amelyet a Mester sírban töltött, hanem kérd őket, hogy azt az áldott napot tegyék ünneppé, amelyen elhagyta a sírt. (Olvasd el gondosan Mt 28,1-6; Mk 16,1-2; Lk 24,1; Jn 20,1.19.26; Csel 20,7; 1Kor 16,2; Jel 1,10; Csel 13,14; 17,2; Kol 2,16.)</text:p>
      <text:p text:style-name="P69"><text:span text:style-name="T9">De ne tételezze fel senki, hogy szem elől veszítettük a fontos tényt, hogy a szombatot újra ünnepelni fogják Izráel földjén és az egész teremtett világon. Feltétlenül megünneplik. </text:span><text:span text:style-name="Félig_20_kiemelt"><text:span text:style-name="T9">„Annakokáért megvan </text:span></text:span><text:span text:style-name="T9">(megmarad) </text:span><text:span text:style-name="Félig_20_kiemelt"><text:span text:style-name="T9">a szombatja </text:span></text:span><text:span text:style-name="T9">(szabbatiszmosz) </text:span><text:span text:style-name="Félig_20_kiemelt"><text:span text:style-name="T9">az Isten népének” </text:span></text:span><text:span text:style-name="T9">(Zsid 4,9). Midőn Ábrahám Fia, Dávid Fia, és az embernek Fia megkezdi uralkodását az egész föld felett, akkor lesz a dicsőséges szombat — olyan nyugalom, amelyet bűn többé sose szakít félbe. De most még Ő el van vetve és mindazok, akik ismerik és szeretik Őt, arra vannak hivatva, hogy elvetettségét megosszák Vele; arra vannak elhíva, hogy </text:span><text:span text:style-name="Félig_20_kiemelt"><text:span text:style-name="T9">„kimenjenek Őhozzá a táboron kívül, az Ő gyalázatát hordozva” </text:span></text:span><text:span text:style-name="T9">(Zsid 13,13). Ha a föld szombatot ülhetne, nem létezne többé gyalázat.</text:span></text:p>
      <text:p text:style-name="P88"><text:span text:style-name="T9">Most vegyük szemügyre, milyen összefüggés van a szombat és az Édenből eredő folyó között. Itt olvasunk először </text:span><text:span text:style-name="Félig_20_kiemelt"><text:span text:style-name="T9">„isten folyójáról”, </text:span></text:span><text:span text:style-name="T9">amely Isten nyugalmával kapcsolatban tűnik szemünk elé. Midőn Isten munkája után megnyugodott, az egész világ érezte e nyugalom áldását és felüdítő hatását. Lehetetlenség lett volna, hogy Isten szombatot ünnepel, és a föld ne érezte volna ennek áldásos hatását! Ám a folyamok, amelyek Édenből, a földi nyugalom színhelyéről eredtek, hamar megszakadtak, mert a teremtés nyugalmát a bűn megzavarta.</text:span></text:p>
      <text:p text:style-name="P88"><text:span text:style-name="T9">De a bűn nem vetett véget Isten tevékenységének, csak új működési területre utalta azt, és ahol Isten munkálkodását látjuk, </text:span><text:span text:style-name="Félig_20_kiemelt"><text:span text:style-name="T9">„a folyamok” </text:span></text:span><text:span text:style-name="T9">kiáradása is láthatóvá válik. Így, amikor Isten megszabadított népét erős kézzel és kinyújtott karral a pusztaság terméketlen homokján átvezette, akkor is látjuk, mint ömlik, hömpölyög a </text:span><text:span text:style-name="Félig_20_kiemelt"><text:span text:style-name="T9">„folyó” — </text:span></text:span><text:span text:style-name="T9">nem az Éden kertjéből, hanem a megütött sziklából. Találóan és szépen fejezi ki, hogy milyen alapon szolgál az isteni kegyelem a segítségre szoruló bűnösöknek! Itt nem csupán teremtésről, hanem már megváltásról van szó. </text:span><text:span text:style-name="Félig_20_kiemelt"><text:span text:style-name="T9">„E kőszikla pedig a Krisztus volt” </text:span></text:span><text:span text:style-name="T9">(1Kor 10,4), a megütött Krisztus, hogy találkozzék népe szükségével. A megütött Kőszikla kapcsolatban volt Isten helyével a szövetség sátorában és e kapcsolatban valóban nagy szépség rejlik, Isten a függöny mögött lakozott, és Izráel a megütött kősziklából ivott — minden nyitott fülnek szól ez és mélyértelmű tanítás minden körülmetélt szívnek (2Móz 17,6).</text:span></text:p>
      <text:p text:style-name="P88"><text:span text:style-name="T9">Ha Isten útjainak történetében tovább megyünk, azt találjuk, hogy a folyó más csatornában folyik. </text:span><text:span text:style-name="Félig_20_kiemelt"><text:span text:style-name="T9">„Az ünnep utolsó nagy napján pedig felállt Jézus és kiáltott, mondva: Ha valaki szomjazik, jöjjön énhozzám és igyék. Aki hisz énbennem, amint az írás mondotta, élő víznek folyamai ömlenek annak belsejéből” </text:span></text:span><text:span text:style-name="T9">(Jn 7,37.38). Itt tehát a folyót másik forrásból látjuk előtörni, és másik csatornán át ömlik. Noha a folyó forrása mindig ugyanaz marad, az Isten, most mégis új viszonylatban és új alapon tűnik elénk. Az imént idézett íráshelyen az Úr Jézus élő víz folyama forrásaként ismerteti meg magát velünk; a hívőket pedig, mint e folyam csatornáit állítja elénk. </text:span><text:span text:style-name="T32">A hajdankorban az Éden kötelessége volt, hogy az egész földet megtermékenyítő folyamokkal ellássa. A pusztában a megütött kősziklának kellett Izráel szomjazó seregét vizével felüdíteni. Épp így van ez ma is, minden Krisztusban hívő tartozik azzal környezetének, hogy a belsejéből áradó élő vízzel elárassza, felüdítse azt.</text:span></text:p>
      <text:p text:style-name="P88"><text:span text:style-name="T9">A keresztyénnek (kereszténynek) úgy kell tekintenie magát, mint élő csatornát, akin keresztül Krisztus különféle kegyelme árad e nyomorban szűkölködő világra; és mennél bőségesebben árasztja, annál gazdagabban kapja, </text:span><text:span text:style-name="Félig_20_kiemelt"><text:span text:style-name="T9">„mert van olyan, aki bőven adakozik, és annál inkább gazdagodik és aki megtartóztatja magát az adakozástól, de ugyan szűkölködik” </text:span></text:span><text:span text:style-name="T9">(Péld 11,24). Ez állítja a hívő embert a legkiváltságosabb, de egyszersmind a legfelelősségteljesebb pontra. Az a hivatása, hogy állandó tanúbizonysága és szemléltetője legyen Krisztus kegyelmének, akiben hisz. A hívő ember ha rendszeresen táplálkozik Krisztusból, nem is tud mást, csak Őt ábrázolni. Mennél jobban Jézusra irányítja a Szent Szellem a keresztyén (keresztény) ember tekintetét, annál jobban tud szíve Krisztus imádatra méltó személyével foglalkozni és élete és jelleme annál jobban magán viseli </text:span><text:soft-page-break/><text:span text:style-name="T9">kegyelme félreismerhetetlen bizonyítékát. Hite egyszerre erőt ad szolgálatra, bizonyságtételre és Isten imádatára. Ha nem élünk </text:span><text:span text:style-name="Félig_20_kiemelt"><text:span text:style-name="T9">„az Isten Fiában való hitben, aki szeretett minket és önmagát adta értünk” </text:span></text:span><text:span text:style-name="T9">(Gal 2,20) — akkor sem derekas szolgák, sem hű bizonyságtevők, sem igazi istenimádók nem lehetünk. Beszélhetünk sokat, de ez nem lesz Krisztusról szóló bizonyságtétel. Mutathatunk kegyes képet és áhítatosságot, de ez sose lesz Istennek Szellemben és igazságban való imádatává.</text:span></text:p>
      <text:p text:style-name="P88"><text:span text:style-name="T9">Végül elénk tárul még Isten folyója a Jelenések könyve utolsó fejezetében. (Vesd össze: Ez 47,1-12 és Zak 14,8.). </text:span><text:span text:style-name="Félig_20_kiemelt"><text:span text:style-name="T9">„És megmutatta nekem az élet vizének tiszta folyóját, amely ragyogó volt, mint a kristály, az Istennek és a Báránynak királyi székéből jött ki” </text:span></text:span><text:span text:style-name="T9">(Jel 22,1). </text:span><text:span text:style-name="Félig_20_kiemelt"><text:span text:style-name="T9">„E folyó forrásainak árja megörvendezteti Isten városát, a Felségesnek szent hajlékait” </text:span></text:span><text:span text:style-name="T9">(Zsolt 46,5). Ez az utolsó hely, ahol a folyóval találkozunk. Forrását nem lehet többé megzavarni, sem folyását megszakítani. </text:span><text:span text:style-name="Félig_20_kiemelt"><text:span text:style-name="T9">„Isten királyi széke (trónja)” </text:span></text:span><text:span text:style-name="T9">az örök szilárdság kifejezője; és a Bárány jelenléte azt mutatja, hogy az a teljesen befejezett megváltás közvetlen alapján áll. Nem a teremtésben, sem a gondviselésben, hanem a megváltásban van Isten trónja. Mikor a Bárányra nézek, tudatában vagyok annak, hogy vele mint bűnös vagyok kapcsolatban. „Isten királyi széke” mint olyan, csak visszariasztani tud; de ha Isten a Bárány személyében jelenti ki magát, a szívet vonzza és a lelkiismeretet megnyugtatja.</text:span></text:p>
      <text:p text:style-name="P88"><text:span text:style-name="T9">A Bárány vére megtisztítja a lelkiismeretet a bűn minden szennyfoltjától, és a bűnt meg nem tűrő Szentség jelenlétébe állít tökéletes szabadságban. A keresztfán az isteni szentség minden követelménye tökéletes elégtételt nyert. Minél többre becsüljük a szentséget, annál többre értékeljük a kereszt engesztelő munkáját. </text:span><text:span text:style-name="Félig_20_kiemelt"><text:span text:style-name="T9">„Hogy kegyelem uralkodjék igazság által az örök életre a mi Urunk Jézus Krisztus által” </text:span></text:span><text:span text:style-name="T9">(Róm 5,21).</text:span></text:p>
      <text:p text:style-name="P85">Miután elmentünk a folyóval Mózes első könyvétől a Jelenések könyvéig, vessünk egy pillantást Ádám helyzetére az Édenben. Láttuk őt, mint Krisztus élőképét, most figyeljük meg, hogy viselkedett személyes felelőssége helyén. A teremtés gyönyörű színhelye közepén az Úr Isten egy bizonyságtételt helyezett el és e tanúbizonyság egyúttal a teremtés próbaköve is volt. A halálról beszélt az élet közepette. „Amely napon eszel arról, bizony meghalsz” (17. vers). Különösen ünnepélyes és mégis szükséges hang volt ez! Ádám élete a szigorúan, pontosan vett engedelmességétől lett függővé téve. Az összekötő kapocs, amely az Úr Istenhez fűzte, az engedelmesség volt, s ez Isten iránt való feltétlen bizodalomban, Isten hűségébe vetett hitben és szeretetében való bizakodásban gyökerezett. Csak annyira tudott engedelmeskedni, amennyire bízott Istenben. Ezt az igazságot és ennek hatóerejét a következő fejezetben még látni fogjuk.</text:p>
      <text:p text:style-name="P88"><text:span text:style-name="T32">Olvasóm észrevehette a második fejezetben a két kifejezés felcserélődését: „Isten” és „Úr Isten”. Ez a megkülönböztetés nagy jelentőségű. Amikor azt, látjuk, hogy Isten az emberrel kapcsolatban cselekszik, akkor „Úr Isten” (Jahve Elóhím) a neve, de amíg az ember nem jelent meg a teremtés színhelyén, az „Úr” szó nem fordul elő. A sok példa közül, amelyekből e különbség élesen kitűnik, hármat fogok idézni. „Amelyek pedig bementek, hím és nőstény ment be minden testből, amint parancsolta Isten — (Elóhím) őneki, és az Úr (Jahve) bezárta utána az ajtót” (1Móz 7,16). Isten (Elóhím) el akarta pusztítani a világot, amit teremtett: de az Úr (Jahve) gondot viselt az emberre, akivel összeköttetésben állt.</text:span><text:span text:style-name="T9"> Majd olvassuk: „Hogy tudja meg az egész föld, hogy van Izráelnek Istene (Elóhím), és tudja meg az egész sokaság, hogy… az Úr (Jahve) tart meg” (1Sám 17,45-47). Az egész földnek el kellett ismernie Elóhím jelenlétét; de Izráel arra volt hivatva, hogy Jahve cselekedeteit megtapasztalja, akivel kapcsolatban állott. Végül: „Akkor felkiáltott Jósafát és </text:span><text:span text:style-name="Kiemelt"><text:span text:style-name="T9">az Úr </text:span></text:span><text:span text:style-name="T9">(Jahve) megsegítette őt és </text:span><text:span text:style-name="Kiemelt"><text:span text:style-name="T9">az Isten </text:span></text:span><text:span text:style-name="T9">(Elóhím) azokat elfordította tőle” (2Krón 18,31). Jahve, az Úr gondot viselt szegény, megtévedt szolgájára, de Elóhím, az Isten, noha nem ismerték, hatott a körülmetéletlen szíriaiak szívére.</text:span></text:p>
      <text:p text:style-name="P88"><text:span text:style-name="T32">Szeretném még felhívni a figyelmet arra az ellentétre, amely az Édenbe helyezett ember és a mostani ember között van. Akkor, amikor mindenütt élet volt, Isten halálról beszélt; most ellenben, amikor mindenütt halál vesz körül bennünket, Isten életről beszél: akkor az Ige azt mondta: „</text:span><text:span text:style-name="Félig_20_kiemelt"><text:span text:style-name="T32">amely napon eszel arról, bizony </text:span></text:span><text:span text:style-name="Kiemelt"><text:span text:style-name="T32">meghalsz” — </text:span></text:span><text:span text:style-name="T32">ma pedig így szól: „</text:span><text:span text:style-name="Félig_20_kiemelt"><text:span text:style-name="T32">Higgy és </text:span></text:span><text:span text:style-name="Kiemelt"><text:span text:style-name="T32">élsz!” </text:span></text:span><text:span text:style-name="T32">És ahogy az ellenség akkoriban érvénytelenné akarta tenni Isten beszédét a gyümölcs evésére vonatkozólag, úgy fáradozik manapság, hogy ne higgyenek az evangéliumban.</text:span><text:span text:style-name="T9"> Isten azt mondta: „</text:span><text:span text:style-name="Félig_20_kiemelt"><text:span text:style-name="T9">amely napon eszel arról, bizony meghalsz” — </text:span></text:span><text:span text:style-name="T9">de a kígyó azt mondta: „</text:span><text:span text:style-name="Félig_20_kiemelt"><text:span text:style-name="T9">Bizony nem haltok meg!” </text:span></text:span><text:span text:style-name="T9">És ma, amikor Isten szava határozottan kijelenti: „</text:span><text:span text:style-name="Félig_20_kiemelt"><text:span text:style-name="T9">Aki hisz a Fiúban, </text:span></text:span><text:span text:style-name="T9">örök </text:span><text:span text:style-name="Kiemelt"><text:span text:style-name="T9">élete van!” </text:span></text:span><text:span text:style-name="T9">(Jn 3,36), ugyanaz a kígyó megkísérli annak az elhitetését az emberekkel, hogy </text:span><text:span text:style-name="Kiemelt"><text:span text:style-name="T9">nincs </text:span></text:span><text:span text:style-name="T9">örök </text:span><text:span text:style-name="Kiemelt"><text:span text:style-name="T9">életük, </text:span></text:span><text:span text:style-name="T9">és senki még csak gondolni se merészeljen ilyesmire addig, amíg előbb mindenféle dolgot meg nem cselekedett, nem érzett és nem tapasztalt.</text:span></text:p>
      <text:p text:style-name="P85">Kedves Olvasóm, ha még nem hittél Isten életadó szavának, hadd kérjelek arra, engedd, hogy „az Úr szava” túlharsogja a kígyó sziszegését. „Bizony, bizony, mondom nektek, hogy aki az én beszédemet hallja, és hisz annak, aki engem elbocsátott, örök élete van; és nem megy a kárhozatra, hanem általment a halálból az életre” (Jn 5,24).</text:p>
      <text:p text:style-name="P61"><text:span text:style-name="Hivatkozás"><text:span text:style-name="T9">(</text:span></text:span><text:span text:style-name="Név_20_hivatkozásban"><text:span text:style-name="T9">Gyökössy Endre</text:span></text:span><text:span text:style-name="Hivatkozás"><text:span text:style-name="T9">: </text:span></text:span><text:span text:style-name="Mű_20_címe"><text:span text:style-name="T9">Az őstörténet</text:span></text:span><text:span text:style-name="Hivatkozás"><text:span text:style-name="T9">. </text:span></text:span><text:span text:style-name="Cégnév"><text:span text:style-name="T9">Szent Gellért Egyházi Kiadó</text:span></text:span><text:span text:style-name="Hivatkozás"><text:span text:style-name="T9">)</text:span></text:span><text:span text:style-name="T9">:</text:span></text:p>
      <text:p text:style-name="P71"><text:span text:style-name="Kiemelt">I.</text:span></text:p>
      <text:p text:style-name="P70"><text:span text:style-name="Kiemelt"><text:span text:style-name="T9">Kezdetben...</text:span></text:span></text:p>
      <text:p text:style-name="P72">Teremtés Könyve 1,1/a</text:p>
      <text:p text:style-name="P73">Kezdjük el az „őstörténet” (Mózes I. könyve 1-11 fejezetek) magyarázatát. <text:span text:style-name="T51">Ez a tizenegy fejezet tulajdonképpen az emberiség bölcsőjének a felirata.</text:span></text:p>
      <text:p text:style-name="P65"><text:soft-page-break/>Egyszer egy okos és tanult, friss-diplomás fiatalember volt nálam. Gratuláltam a nem könnyen megszerezhető okleveléhez.</text:p>
      <text:p text:style-name="P65">― Örülsz neki? ― kérdeztem.</text:p>
      <text:p text:style-name="P65">― Igen, örülök! ― válaszolta, de hangja nyomott és szomorú volt. Aztán hozzátette: ― Most tudom csak, hogy mennyire nem tudok semmit! Annyi mindent tanultam ―, csak éppen azt nem tudom: miért élek, miért éppen erre a csillagra születtem? Honnan és hova tart az életem s miért vagyok éppen olyan, amilyen, s hogy életemnek mi az igazi értelme? Csak azt nem értem, mi ez a sok ellentmondás körülöttem és bennem? Miért van a rossz és a szenvedés, s mire még inkább kicsiszolom a tudásomat, talán egy vakondok turkál majd koponyám körül valamelyik temetőben...?</text:p>
      <text:p text:style-name="P65">A nagy és végső kérdések zuhantak rá. Mint annyi emberre előtte és zuhan még rá utána.</text:p>
      <text:p text:style-name="P65">De sok modern ember jár úgy, mint az a bozótlakó bennszülött, aki az expedíció vezetőjétől egy órát kapott ajándékba. Hallatlanul örült neki. Megmutatták neki azt is, hogyan kell felhúznia, hogyan járjon és ketyegjen ―, és az óra járt is és ketyegett is, csak éppen egyet nem tudott a bennszülött, hogy az óra az időt mutatja. Az óra és az idő között levő összefüggést nem értette.</text:p>
      <text:p text:style-name="P65">De sok modern és tanult embernek van ilyen „órája”: diplomája, tudása, s a civilizáció sokféle hasznos eszköze ―, csak éppen az összefüggést nem érti önmaga és az univerzum, a világmindenség és annak lüktető, előrehaladó és fejlődő rendje között.</text:p>
      <text:p text:style-name="P67"><text:span text:style-name="T51">Nos, a Biblia első 11 fejezete éppen erről beszél.</text:span> A végső kérdésekről és a nagy összefüggésekről.</text:p>
      <text:p text:style-name="P73">Ha valaki először veszi kezébe a Bibliát és azt kérdezi tőlem: hogyan olvassa? ― annak azt tanácsolom, hogy ne „elölről” kezdje olvasni, mert hamarosan elakad. Olvassa el először vagy háromszor egymás után a négy evangéliumot s a Cselekedetek Könyvét. Amikor már ezeket „megette” és „megemésztette”, akkor olvassa el az Újszövetséget, a leveleket végig. S olvassa hozzá a Zsoltárok könyvét, mint imádságos könyvet. S amikor ezt már jól ismeri, akkor kezdje el a Bibliát. Akkor már nem teszi le s az Újszövetség felől közelítve majd elölről olvasva érteni is fogja.</text:p>
      <text:p text:style-name="P69"><text:span text:style-name="T9">Előbb megismerjük az </text:span><text:span text:style-name="Félig_20_kiemelt"><text:span text:style-name="T9">Ember Fiát: </text:span></text:span><text:span text:style-name="T9">a példaképünket, akit tanítványságunk kezdő éveiben megkíséreltünk követni. Követése közben újra és újra elbuktunk s bukdácsolásaink közben, hosszú évek alatt ébredtünk rá, hogy az Ember Fia: </text:span><text:span text:style-name="Félig_20_kiemelt"><text:span text:style-name="T9">Isten Fit </text:span></text:span><text:span text:style-name="T9">is, hogy ne csak példaképünk legyen, hanem </text:span><text:span text:style-name="Félig_20_kiemelt"><text:span text:style-name="T9">Megváltónk </text:span></text:span><text:span text:style-name="T9">is, aki bukásainkban és újrakezdéseinkben is könyörül rajtunk. Később „fedeztük fel”, hogy Jézus Krisztus </text:span><text:span text:style-name="Félig_20_kiemelt"><text:span text:style-name="T9">Barátunk </text:span></text:span><text:span text:style-name="T9">is, Ő a mi Nagy Barátunk. Az Ember-Fia, az Isten-Fia ― Jézus Krisztus ― a mi igazi barátunk, életünk minden rezdülésében, pillanatában.</text:span></text:p>
      <text:p text:style-name="P69"><text:span text:style-name="T9">Végre felvethetem a kérdést: </text:span><text:span text:style-name="T52">hiszünk‑e mi valóban Annak, Aki a példaképünk, az Ember Fiának? Hiszünk‑e valóban Annak, Aki annyi év óta szüntelen könyörült rajtunk: az Isten Fiának, á Krisztusnak? S hiszünk‑e valóban igaz Barátunknak? ― Aki azt mondta egyszer, egy igen izgalmas és feszült pillanatában az Őt támadó zsidóknak: </text:span><text:span text:style-name="T32">„Ha hinnétek Mózesnek ― nekem is hinnétek, mert ő énrólam írt!”</text:span><text:span text:style-name="T52"> (Jól értsük ―, azt „meri” állítani Jézus, hogy Mózes már </text:span><text:span text:style-name="Félig_20_kiemelt"><text:span text:style-name="T52">Őróla </text:span></text:span><text:span text:style-name="T52">írt!) S így folytatja: ― </text:span><text:span text:style-name="T32">Ha pedig az ő írásainak nem hisztek ― hogyan fogtok hinni az én beszédeimnek?”</text:span></text:p>
      <text:p text:style-name="P67"><text:span text:style-name="T51">Ez meg is fordítható: </text:span><text:span text:style-name="T30">ha valaki Jézusnak nem hisz ― miért hinne Mózesnek és az ő írásainak? De ha valaki Jézusnak hisz és Jézusban hisz, az Ember Fiában, az Isten Fiában, az hinni fog abban is, amiben Ő hitt, amit Ő olvasott, amit Ő tartott „Bibliájának.”</text:span></text:p>
      <text:p text:style-name="P69"><text:span text:style-name="T32">Mózes könyvei tehát ― így az őstörténet is ― hitem és meggyőződésem szerint csak Jézus felől érthető meg igazán. Ő ennek a „hieroglifnek” a </text:span><text:span text:style-name="Félig_20_kiemelt"><text:span text:style-name="T32">kulcsa.</text:span></text:span><text:span text:style-name="Félig_20_kiemelt"><text:span text:style-name="T52"> </text:span></text:span><text:span text:style-name="T52">(Hiszen az őstörténet írója szinte gyermekded képekben, hieroglifekben rajzolja meg a választ ― életünk alapvető kérdéseire.)</text:span></text:p>
      <text:p text:style-name="P69"><text:span text:style-name="T32">Aki tehát most a teremtő Istenről valamiféle Isten-bizonyíték felsorolást vár ― az csalatkozni fog. Mert csak egyetlen „bizonyítékra” hivatkozom, a </text:span><text:span text:style-name="Félig_20_kiemelt"><text:span text:style-name="T32">Barátunkéra: </text:span></text:span><text:span text:style-name="T32">Jézus Krisztusra!</text:span><text:span text:style-name="T9"> Csak annyit tudok mondani: egész lényemmel hiszek a </text:span><text:span text:style-name="Félig_20_kiemelt"><text:span text:style-name="T9">Barátunknak, </text:span></text:span><text:span text:style-name="T9">Aki példaképem és Megváltóm!</text:span></text:p>
      <text:p text:style-name="P69"><text:span text:style-name="T32">Aki csillogó logikai eszmefuttatást vár tőlem, s azt, hogy az értelmének bizonyítsam be az </text:span><text:soft-page-break/><text:span text:style-name="T32">Isten létét, annak csak azt tudom mondani az Istenről, amennyit a </text:span><text:span text:style-name="Félig_20_kiemelt"><text:span text:style-name="T32">Barátom </text:span></text:span><text:span text:style-name="T32">elárult Róla</text:span><text:span text:style-name="T9"> ― az a Barátom, akiről már Mózes is beszélt, már akkor, amikor még sem született erre a bolygóra.</text:span></text:p>
      <text:p text:style-name="P65">S hogy nem tudok többet az Istenről, mint egy katicabogár tudna mondani az emberről, akinek az ujja hegyére szállt s egy pillanatig ott megült. A katicabogarak csak akkor tudnának valamit és igazit az emberről, ha egy ember katicabogárrá változnék és úgy, a katicabogarak életformájában és „nyelvén” zümmögné el: ki az ember?</text:p>
      <text:p text:style-name="P69"><text:span text:style-name="T52">Nos, pontosan ezt cselekedte velünk egyszer az Isten: </text:span><text:span text:style-name="Félig_20_kiemelt"><text:span text:style-name="T52">Ember Fiává </text:span></text:span><text:span text:style-name="T52">lett, hogy a mi életformánk szerint és a mi nyelvünkön mondja el: van Isten és Ki is az Isten!</text:span><text:span text:style-name="T9"> S mi </text:span><text:span text:style-name="Félig_20_kiemelt"><text:span text:style-name="T9">ennyit </text:span></text:span><text:span text:style-name="T9">tudunk az Istenről! A többi mind ― csak sejtelem és tapogatózás.</text:span></text:p>
      <text:p text:style-name="P64">Nos, az őstörténetről s a „kezdetről” is csak Jézus felől vallhatok! Igen: vallhatok! Ezért ez a vallomás-sorozatom nem lehet „helyszíni tudósítás”, riport a kezdet kezdetéről. Se tudományos kozmogónia. Hiszen a mózesi író se annak szánta a nagy nyitányt!</text:p>
      <text:p text:style-name="P69"><text:span text:style-name="T32">Amit a Biblia első soraiban olvasunk: az ihletett prófétai vízió! Ahogyan volt ihletetten prófétai szó ― előre; ugyanígy van prófétai szó, ihletetten próféta szó ― </text:span><text:span text:style-name="Félig_20_kiemelt"><text:span text:style-name="T32">visszafelé!</text:span></text:span><text:span text:style-name="Félig_20_kiemelt"><text:span text:style-name="T9"> </text:span></text:span><text:span text:style-name="T9">A kezdetek ősi kezdete felé s ezt azért fogadom el igaznak, mert az </text:span><text:span text:style-name="Félig_20_kiemelt"><text:span text:style-name="T9">én Nagy Barátom, </text:span></text:span><text:span text:style-name="T9">Jézus Krisztus igaznak fogadta el. Mert </text:span><text:span text:style-name="Félig_20_kiemelt"><text:span text:style-name="T9">igen</text:span></text:span><text:span text:style-name="T9">‑t mondott rá!</text:span></text:p>
      <text:p text:style-name="P67"><text:span text:style-name="T51">De belátom azt is, hogy így ― </text:span><text:span text:style-name="T30">ez a vallomásom csak annak jelent valamit, akinek Jézus Krisztus Lénye valamit jelent</text:span><text:span text:style-name="T51">, akinek a számára Ő, az Embernek Fia: példakép. </text:span><text:span text:style-name="T30">Akinek Ő, az Istennek Fia: Megváltó.</text:span><text:span text:style-name="T51"> Akinek Ö: a jó Barát.</text:span></text:p>
      <text:p text:style-name="P69"><text:span text:style-name="T32">Sőt ― csak annak jelent valóságot, aki már a maga életében átélte a </text:span><text:span text:style-name="Félig_20_kiemelt"><text:span text:style-name="T32">Káoszt; </text:span></text:span><text:span text:style-name="T32">s ugyanakkor átélte a »Teremtést</text:span><text:span text:style-name="T33">«</text:span><text:span text:style-name="T32">.</text:span><text:span text:style-name="T52"> Aki nem hideg, logikai úton jutott el a teremtés és a Teremtő szükségszerűségéhez és létéhez, hanem lénye gyökeréig megrendülten </text:span><text:span text:style-name="Félig_20_kiemelt"><text:span text:style-name="T52">átélte </text:span></text:span><text:span text:style-name="T52">úgy, hogy önmagában, </text:span><text:span text:style-name="Félig_20_kiemelt"><text:span text:style-name="T52">Benne </text:span></text:span><text:span text:style-name="T52">is végbement a teremtés. Következésképpen tudja és éli, hogy valami egészen új kezdődött el benne.</text:span></text:p>
      <text:p text:style-name="P69"><text:span text:style-name="T9">Aki maga is átélte ― önmagában ― a teremtés tényét, annak már ez a prófétai vízió: </text:span><text:span text:style-name="Félig_20_kiemelt"><text:span text:style-name="T9">Kezdetben teremtette Isten a Mennyet és a Földet: </text:span></text:span><text:span text:style-name="T9">valóság! ― Hogyan is lehetne másképp?</text:span></text:p>
      <text:p text:style-name="P73">De mégis: mit jelent ez a „nyitány” ― az Ő barátai számára?</text:p>
      <text:p text:style-name="P67"><text:span text:style-name="T77">1. </text:span><text:span text:style-name="T30">Hogy Istennel kezdődik a „kezdet”. Ezért „jól kezdődik!” (W. </text:span><text:span text:style-name="T36">Lüthi</text:span><text:span text:style-name="T30">).</text:span></text:p>
      <text:p text:style-name="P67"><text:span text:style-name="T77">2. </text:span><text:span text:style-name="T44">Hogy Isten nem a „semmiből” ― hanem Önmagából teremtette a kozmoszt!</text:span> Csak emberi nyelven és fogalmakkal szólhatok: Isten „gondolta”, „akarta” és „lett”! Éppen a XX. század emberének kell, hogy már érthetőbb legyen ez a sorrend. Ez a „képlet”. Hiszen ugyanezt a sorrendet és képletet fordítva már ismerjük: 1. Anyag. 2. Kötött energia. 3. Gondolat. (Mert az anyag kötött energia, és ez a tiszta és elméleti matematika végső megfogalmazásában: gondolat.)</text:p>
      <text:p text:style-name="P67"><text:span text:style-name="T77">3. </text:span><text:span text:style-name="T30">Teremtette. Itt egy olyan szót használ a héber szöveg, amelyet csak az isteni teremtéssel kapcsolatban használ. Szent és misztikus szó ez.</text:span> Emberi ténykedéssel kapcsolatban soha nem használja az ősi szöveg.</text:p>
      <text:p text:style-name="P67"><text:span text:style-name="T77">4. </text:span><text:span text:style-name="T30">A menny és a Föld itt: az egész lüktető és előrehaladó, fejlődő univerzumot, az egész világmindenséget jelenti, a maga polaritásában: a láthatót és a láthatatlant</text:span>, a lentit és a fentit, az időit és az időtlent, az anyagit és a szellemit. A mindenséget.</text:p>
      <text:p text:style-name="P69"><text:span text:style-name="T9">5. </text:span><text:span text:style-name="T32">Az Isten és az univerzum ― itt és így, együtt a kettő szétválaszthatatlan viszonyát fejezi ki.</text:span><text:span text:style-name="T9"> Azt jelenti: ― Nem vagyunk egyedül, magunkra hagyva a sötét mindenségben. Teremtőnk és egyben Gazdánk </text:span><text:span text:style-name="Félig_20_kiemelt"><text:span text:style-name="T9">van!</text:span></text:span></text:p>
      <text:p text:style-name="P64">Két választásunk lehet csupán: vagy hazugnak tartom Jézust ― szelídebben azt mondanám: Ő is csak egy ember volt, nem több, és tévedhetett ― következésképpen nincsen Isten. Árvák és elhagyottak vagyunk a fekete és kegyetlen és kérlelhetetlen világmindenség egy kisméretű bolygóján, születünk és meghalunk és valóban kérdéses: van‑e ennek az egésznek valami értelme?</text:p>
      <text:p text:style-name="P69"><text:span text:style-name="T32">Vagy: miért ne hinnék az én </text:span><text:span text:style-name="Félig_20_kiemelt"><text:span text:style-name="T32">Nagy Barátomnak, </text:span></text:span><text:span text:style-name="T32">Jézus Krisztusnak ― s abban, amiben Ő hitt, hiszen Ő „csak tudta”! S lényem gyökeréig átélem, hogy egy gigantikus Univerzum parányi, de szerves részei vagyunk, napunkkal, földünkkel, életünkkel egyetemben ― s hogy ezt az Univerzumot velünk együtt egy </text:span><text:span text:style-name="Félig_20_kiemelt"><text:span text:style-name="T32">Belső Erő </text:span></text:span><text:span text:style-name="T32">hozta létre, tartja meg és fejleszti előre tervszerűen.</text:span><text:span text:style-name="T9"> S ha nem is értjük a „tervet”, de hiszünk és megbízunk Benne, sőt </text:span><text:span text:style-name="Félig_20_kiemelt"><text:span text:style-name="T9">Barátunkkal </text:span></text:span><text:span text:style-name="T9">együtt ezt a </text:span><text:span text:style-name="Félig_20_kiemelt"><text:span text:style-name="T9">Belső Erőt </text:span></text:span><text:span text:style-name="T9">Istennek, Atyánknak nevezzük.</text:span></text:p>
      <text:p text:style-name="P69"><text:soft-page-break/><text:span text:style-name="T9">Hisszük és valljuk azt, amit atyáink egyszer így fogalmaztak meg: </text:span><text:span text:style-name="Félig_20_kiemelt"><text:span text:style-name="T9">„Hiszek egy Istenben, mindenható Atyában, mennynek és földnek Teremtőjében... és hiszek a Jézus Krisztusban... „</text:span></text:span></text:p>
      <text:p text:style-name="P67">Tudom, nagyon szubjektív ―, de az én számomra ez a hitvallás így hangzik s tulajdonképpen ma erről is szóltam:</text:p>
      <text:p text:style-name="P104"><text:span text:style-name="Félig_20_kiemelt"><text:span text:style-name="T9">Mert hiszek a Jézus Krisztusban,<text:line-break/>az Ember Fiában, aki példaképem,<text:line-break/>az Isten Fiában, aki Megváltóm,<text:line-break/>Barátomban, Akiben sose csalódtam ― </text:span></text:span></text:p>
      <text:p text:style-name="P78"><text:span text:style-name="T9">Következésképpen hiszek egy Istenben, mindenható Atyában, mennynek és Földnek Teremtőjében... Mert Ő beszél róla így és én hiszek </text:span><text:span text:style-name="Félig_20_kiemelt"><text:span text:style-name="T9">Neki!</text:span></text:span></text:p>
      <text:p text:style-name="P70"><text:span text:style-name="Kiemelt"><text:span text:style-name="T9">II.</text:span></text:span></text:p>
      <text:p text:style-name="P70"><text:span text:style-name="Kiemelt"><text:span text:style-name="T9">...és Isten Lelke lebegett...</text:span></text:span></text:p>
      <text:p text:style-name="P72">Teremtés könyve 1,1-2.</text:p>
      <text:p text:style-name="P73">Az emberiség bölcsőjéről olvasunk itt feliratokat, hieroglifekben, képekben elbeszélve.</text:p>
      <text:p text:style-name="P67">Képek jelentését és mai üzenetét keressük fejezetről-fejezetre. Urunk Jézus Krisztus felől és mellől olvassuk ezeket a „feliratokat”. Hiszen ez volt az Ö „Bibliájának” is a nyitánya.</text:p>
      <text:p text:style-name="P67">Az őstörténet eleje, az úgynevezett teremtéstörténet nem tudományos kozmogónia, hanem ihletett prófétai vízió, látomás — visszafelé, a kezdetek kezdete felé.</text:p>
      <text:p text:style-name="P78"><text:span text:style-name="T9">Hadd folytassam azzal, amit még nem mondtam el a Biblia első verséről, erről a sorról: </text:span><text:span text:style-name="Félig_20_kiemelt"><text:span text:style-name="T9">„Kezdetben teremtette Isten a mennyet és a Földet.» </text:span></text:span><text:span text:style-name="T9">Ez a sor a bibliai teremtéstörténet felirata, mintegy összefoglaló címe, amelyben az író a részletek előtt már elmondja:</text:span></text:p>
      <text:p text:style-name="P67">Istennel kezdődik a kezdet!</text:p>
      <text:p text:style-name="P67"><text:span text:style-name="T78">1. </text:span>Ő gondolta, akarta és ezért lett a világmindenség.</text:p>
      <text:p text:style-name="P67"><text:span text:style-name="T78">2</text:span>. A világmindenséggel Isten szüntelenül szétválaszthatatlan viszonyban van. Nem vagyunk egyedül az Univerzumban. Teremtőnk és Gazdánk van.</text:p>
      <text:p text:style-name="P69"><text:span text:style-name="T9">Ez </text:span><text:span text:style-name="Félig_20_kiemelt"><text:span text:style-name="T9">után </text:span></text:span><text:span text:style-name="T9">kezdődik a bibliai teremtéstörténet: </text:span><text:span text:style-name="Félig_20_kiemelt"><text:span text:style-name="T52">A Föld pedig kietlen és puszta volt és sötétség volt a mélység színén és Isten Lelke lebegett a vizek felett ... </text:span></text:span><text:span text:style-name="T52">(Új fordítás szövege.)</text:span></text:p>
      <text:p text:style-name="P65">A legnagyobb biblia-tudósok és őstörténeti kutatók szerint itt a szent író tulajdonképpen a „semmit” kísérli le‑ és körülírni, a maga emberi módján és az akkori nyelven: képekben.</text:p>
      <text:p text:style-name="P65">Kísérelje meg valaki a „semmit” ma, a XX. században jobban leírni, ha tudja.</text:p>
      <text:p text:style-name="P67">Ezek a szavak, kifejezések: <text:span text:style-name="T51">kietlen, puszta, sötétség, mélység — a különböző teremtési mítoszokban is megtalálhatóak ―, de ezeket a kifejezéseket úgy építette be a szent író a bibliai szövegbe, ahogy régi, pogány templomok köveit építették be valamikor keresztyén bazilikák alapjaiba. Itt egészen más célt szolgálnak.</text:span></text:p>
      <text:p text:style-name="P65">Itt arról beszél az ősi szöveg, hogy a Teremtő Isten a semmi után megteremtette az univerzumot, és ezen belül a mi kis világunkat, a Földet. Gondolta, akarta és lett...</text:p>
      <text:p text:style-name="P67">Igen sokat jelent számomra néhány év óta a „semminek” ilyen módon való körülírása. Néhány évvel ezelőtt ugyanis egy fiatal ember keresett fel, kiégetten, öngyilkosságra megéretten ― önmagában, az életben, az emberekben, mindenben csalódva.</text:p>
      <text:p text:style-name="P67">― Tudja, olyan vagyok, mint a Föld a Biblia második versében: kietlen, puszta, bennem a sötétség és a mélység.</text:p>
      <text:p text:style-name="P67">Magam is megdöbbentem a semminek, a nihilnek ilyen biblikus módon való körülírásán. Azóta sokszor és sokféle módon találkoztam ezzel a semmivel, a nihillel!</text:p>
      <text:p text:style-name="P69"><text:span text:style-name="T9">Egyszer </text:span><text:span text:style-name="Félig_20_kiemelt"><text:span text:style-name="T9">„szaharitisznek” </text:span></text:span><text:span text:style-name="T9">neveztem. A szahara-életérzésnek. Máskor elmondtam, hogy sok emberben nemcsak nem találtam semmit, hanem a semmit találtam bennük ― szinte a teremtés előtti semmit!</text:span></text:p>
      <text:p text:style-name="P67">Milyen reménytelen lett volna a helyzetem, ha nem hittem és nem tudtam volna, hogy a teremtés a semmi után és a semmiben kezdődött el.</text:p>
      <text:p text:style-name="P67"><text:soft-page-break/>Ez a sorozat ― vallomás-sorozat is lesz. Nos, vallok: évek óta újra és újra átélem, hogy a Teremtő Isten ― ma is tud világot teremteni a semmiből és a semmiben: a semmi után.</text:p>
      <text:p text:style-name="P67">Ha van örömöm ― és van ―, akkor ez az, hogy szabad újra és újra átélnem, hogy ezek fölött a magukban semmit hordozó életek fölött is ott van az Isten Lelke. Nemrégen éltem át, hogy egy ilyen fiatal életben, akiben valóban csak a kietlenség, a pusztaság, a sötétség és a mélység ― a semmi ― volt, hogyan kezdte el az Isten a maga teremtő munkáját, hogyan mozdult meg ebben a fiatal emberben az élet ― szinte Isten „legyen!” szavára.</text:p>
      <text:p text:style-name="P67">Azt mondtam, hogy nem tudok helyszíni riportot adni a teremtésről ― nem voltam ott!... De más teremtési elméletek készítői sem voltak ott, bármilyen tudományosan is hangzik az elméletük (hangsúlyozom: ma!) ― de arról vallhatok, hogy évek óta újra és újra szabad átélnem: hogyan teremt ma is ugyanaz a Teremtő kis világokat a semmiből ― a kietlenség, a pusztaság, a sötétség és a mélység után. Vannak kozmogónusok, akik tudományos módon megkísérlik kicsiben előállítani a kezdet kezdetét, laboratóriumokban, hogy elméleteiket bebizonyítsák. Hadd valljak: számomra az elém kerülő életek az a „laboratórium”, ahol újra és újra ámulva élhetem át: hogyan teremt a Teremtő a „semmiből”, a semmi után ― életet, új világot.</text:p>
      <text:p text:style-name="P67">Tudom, amikor erre hivatkozom, hogy vannak sokan, akik önmagukban élték át ezt a „teremtést”. Amíg egyre több és több nagy gondolkodó és államférfi riadtan panaszolja, hogy nő, növekszik a XX. század ifjúsága életében ez a semmi: a kietlenség, a pusztaság, a sötétség és a mélység ― mi hihetünk a teremtő Istenben: hogy ebből a „semmiből” is tud valamit teremteni! Lehet: szebb világot, mint a miénk volt.</text:p>
      <text:p text:style-name="P78"><text:span text:style-name="Félig_20_kiemelt"><text:span text:style-name="T9">...És Isten lelke lebegett a vizek felett!</text:span></text:span></text:p>
      <text:p text:style-name="P67">Aki ismeri a víz mitikus jelentését, az tudja, hogy azt az ősi elemet jelenti, ami mindennek az alapja, „anyja”. Az Életvize! Hiszen születésünk előtt is, anyánk szíve alatt víz vett körül. A sokféle tudományos elmélet szerint is a víz minden élet ringatója, bölcsője.</text:p>
      <text:p text:style-name="P67">E fölött <text:span text:style-name="T51">a „víz” fölött „lebegett” az Isten Lelke.</text:span></text:p>
      <text:p text:style-name="P65">Az ősi szöveg itt olyan szót használ, amely a madár lebegését is jelenti a fészek felett. Tehát nem statikus mozdulatlanságot fejez ki a hieroglif, az ősi kép, hanem aktív és dinamikus remegést, a teremtés melengető vibrációját.</text:p>
      <text:p text:style-name="P65">Azt mondtam, hogy a bibliai teremtéstörténetnek is Jézus Krisztus a kulcsa.</text:p>
      <text:p text:style-name="P65">Ezt a melengető vibrációt, ezt az aktív isteni dinamizmust is akkor értjük meg, ha magában Jézus Krisztusban fedezzük fel, látjuk meg, hiszen Benne öltött testet, lett számunkra is láthatóvá és érthetővé a Teremtő Isten melengető vibrációja, aktív dinamizmusa.</text:p>
      <text:p text:style-name="P67"><text:span text:style-name="T30">Csak Felőle érthetjük meg ― Jézus Krisztus felől ―, hogy az a Biblia első soraiban leírt „lebegés”, remegés, aktív dinamizmus lényege az agapé!</text:span> Az isteni szeretet! Hiszen Isten agapé: Szeretet, írja János.</text:p>
      <text:p text:style-name="P67">Ez az agapé, amely ott vibrált, lebegett a „vizek” felett, dinamikusan aktivizálódott ezen a Földön 33 éven át — Jézus Krisztusban... Nem véletlen, hogy keresztelője alkalmával — <text:s/>a Jordán felett — úgy látta Jézus, hogy a megnyílt egekből a Lélek „mintegy galamb alakjában” szállt alá, szent vibrációval, ahogy egykor lebegett a Lélek az ősi „vizek” felett. Nem véletlen, hogy első pünkösdkor ugyanezt a teremtő vibrációt, ezt az aktivizáló dinamizmust érzik és kapják a Lélektől a tanítványok.</text:p>
      <text:p text:style-name="P67">Ugyanezt érezték mindazok, akik életükben Jézussal kapcsolatba kerültek és így kiáltottak fel: — Úgy szól, mint akinek hatalma van!</text:p>
      <text:p text:style-name="P67">Ugyanezt a teremtő remegést érezték, amely egykor a „vizek” felett lebegett, azok is, akiknek azt mondta: — Kelj fel és járj! Vagy azt: — Láss! — Vagy: — Jöjj ki!</text:p>
      <text:p text:style-name="P69"><text:span text:style-name="T9">S ha valaha valakin átfutott ez a titokzatos érzés, amíg az Igét hallgatta — mert az Igében megérintette a Lélek —, az jól tudja, miről beszélek, amikor körüldadogom a Biblia második versének e sorát: — </text:span><text:span text:style-name="Félig_20_kiemelt"><text:span text:style-name="T9">...és Isten Lelke lebegett a vizek felett.</text:span></text:span></text:p>
      <text:p text:style-name="P67">S ha hálaadással azt mondhatjuk: az Egyház él —, akkor ezt azért mondhatjuk, mert nem egyszer az álló és mozdulatlan „vizei” felett remegni, vibrálni kezdett az Isten Lelke. Ugyanaz a Lélek, amely egyszer az ősi vizek felett remegett és vibrált, a teremtés hajnalán.</text:p>
      <text:p text:style-name="P67">S ha van valami nagyon jó, valami soha nem tapasztalt és átélt öröm — akkor ez az!</text:p>
      <text:p text:style-name="P67">Ismerős és érthető lesz a teremtéstörténet nyitánya: és Isten Lelke lebegett a vizek felett!</text:p>
      <text:p text:style-name="P67"><text:soft-page-break/>Mert ezt megmagyarázni aligha lehet —, de átélni igen!</text:p>
      <text:p text:style-name="P67"><text:span text:style-name="T82">I</text:span>mádkozzunk ezért a teremtő vibrációért a magunk, egyházunk és a világ számára. Azok számára is, akik magukban hordozzák a kietlent, a pusztát, a sötétséget, a mélységet — a semmit!</text:p>
      <text:p text:style-name="P67">Jövel Szentlélek Úristen!...</text:p>
      <text:p text:style-name="P70"><text:span text:style-name="T9">III.<text:line-break/></text:span><text:span text:style-name="Kiemelt"><text:span text:style-name="T9">„Legyen világosság!”</text:span></text:span></text:p>
      <text:p text:style-name="P71">Teremtés Könyve 1,3-5</text:p>
      <text:p text:style-name="P73">Az egyik ifjúsági órán, amikor a Teremtő Istenről beszéltem, láttam, hogy két fiatal szeme összevillant, kedvesen elnéző, szinte megbocsátó mosollyal. Ez az összevillanó mosoly ezt mondta:</text:p>
      <text:p text:style-name="P67">— A papunk még itt tart.</text:p>
      <text:p text:style-name="P67">Ha az a két fiatal ma itt ülne, ennek az Igének hallatára háromszor is összevillanhatna a szemük: először a „beszélő” Isten hallatára; másodszor, hogy előbb volt a világosság mint a nap; harmadszor, hogy egyáltalában első napról van benne szó. Még mindig itt tart! — mondaná a mosolyuk.</text:p>
      <text:p text:style-name="P67">De mi „már” ott tartunk, hogy tudjuk, ezek az igék: feliratok a bölcsőnkön. Hieroglifek és örök érvényű üzeneteket tartalmaznak az örök ember számára — és nem tudományos kozmogónia.</text:p>
      <text:p text:style-name="P78"><text:span text:style-name="T9">De nézzünk szembe az első mosollyal: </text:span><text:span text:style-name="Félig_20_kiemelt"><text:span text:style-name="T32">„Akkor azt mondta az Isten.”</text:span></text:span><text:span text:style-name="T32"> Íme a beszélő Isten.</text:span></text:p>
      <text:p text:style-name="P67"><text:span text:style-name="T30">Nos, pontosan ez a hieroglif, a prófécia üzenete, hogy az Isten: beszélő Isten. Az évezredek óta egyre magabiztosabban mosolygó ember mindent elkövetett, hogy a beszélő Istenből — hallgató Istent formáljon magának.</text:span><text:span text:style-name="T51"> Fenséges és szentséges Isten-fogalmat, absztrakt, elvont Istenséget, valami, valaki legfőbb Valót — aki: ha már van, legyen, de ne szóljon bele az egyre többet szenvedő ember dolgába. Trónoljon valahol a felhők fölött, vagy a Mindenség kellős közepén, hallgatagon, fenségesen — de némán. Ne legyen olyan hétköznapi, hogy beleszóljon a dolgainkba: — Ne lopj, ne ölj, ne paráználkodj, és így tovább —, bízza csak ránk, mit tegyünk és mit ne. Ha éppen valamivel foglalkozni akar, akkor legyen az a foglalkozása, hogy segítsen bennünket, ha kérjük, és úgy, ahogy kérjük. És ha éppen nem kérjük, foglalkozzék azzal, hogy: bocsásson meg.</text:span></text:p>
      <text:p text:style-name="P67">Ám a Biblia nyitánya már a harmadik versben arról beszél, hogy az Isten beszélő Isten, elnémíthatatlanul az. Természetesen emberi kifejezés ez, Istennel kapcsolatban. De a mi fogalmaink szerint csak így fejezhető ki, csak így érthető meg.</text:p>
      <text:p text:style-name="P67"><text:span text:style-name="T30">Ha Isten szól, az egyben tettet is jelent. A XX. század nyelvén így mondanám: gondolata, „szava” egyben energia is és ez az energia úgy és olyanná formálódik, ahogy Ő gondolta. Ha éppen világosságnak gondolta, akkor azzá „alakult”: „mondta Isten: legyen világosság ― és lett világosság.” Ha Krisztusnak gondolta ― akkor „az Ige testté lett” és úgy „lakozott miközöttünk”, mint az Ő „szava”, gondolata, energiája.</text:span><text:span text:style-name="T51"> Amikor Jézus a jerikói úton a vak Bartimeus szeme fölé hajlik és azt mondja: ― Láss! ―, lényegében ugyanaz történik, amiről ez a hieroglif beszél: és lett világosság!</text:span> Mert ugyanaz az AGAPÉ alakul energiává és tetté, amely a teremtés hajnalán lobbant fel.</text:p>
      <text:p text:style-name="P67">Aki már átélte, hogy Isten Igéje világossággá, új életté lett benne, az nem mosolyog többé a beszélő Istenen, hanem újra és újra várja a „szavát”.</text:p>
      <text:p text:style-name="P78"><text:span text:style-name="Félig_20_kiemelt"><text:span text:style-name="T9">„És látta Isten, hogy jó a világosság!”</text:span></text:span></text:p>
      <text:p text:style-name="P67">Jó, szép, tökéletes: mindezt jelenti itt az ősi szöveg. Isten teremtő örömét, fejezi ki, embernek, emberi szóval. Íme: a megszülető világ felett Isten öröme is lebeg ― erről beszél az Ige. Ebből élhet át valamit minden teremtett lélek, aki örülni tud a fénynek.</text:p>
      <text:p text:style-name="P67">Azt mondta egyszer valaki: ― Mindig hajnalban ébredek és naponként figyelem, ahogy egyre több és több fény tör át a félig leeresztett redőnyök rései között és meghatva nézem, hogyan lesz úrrá a sötétség fölött a fény... Minden hajnalban átélem a teremtés liturgiáját és <text:soft-page-break/>hálára, imádságra késztet.</text:p>
      <text:p text:style-name="P67">Van‑e még szemünk, szívünk ennek az örömös-szép liturgia átéléséhez? Vagy már észre sem vesszük?</text:p>
      <text:p text:style-name="P67">Csoda‑e, hogy szürkévé, rezignálttá válik az ember élete, ha Istennek ezt a liturgiáját is elfelejti már észrevenni?! Legfeljebb másodszor is elmosolyodik ennek az ige-résznek a hallatán: Nocsak ― előbb lett volna a fény, a világosság, mint a Nap? <text:span text:style-name="T51">Micsoda botorság! Ilyen is csak a Bibliában lehetséges; vegye be, aki beveheti!</text:span></text:p>
      <text:p text:style-name="P69"><text:span text:style-name="T52">Döbbenetes: éppen a kozmosz fizikáját kutató modern természettudomány beszél az </text:span><text:span text:style-name="Félig_20_kiemelt"><text:span text:style-name="T52">„Urstrahlung”-ról, </text:span></text:span><text:span text:style-name="T52">az ős-sugárzásról, amely mindenek előtt volt. Felfigyel a mosolygó ember: nem is botorság az, amiről az őstörténet ír.</text:span><text:span text:style-name="T9"> Íme nem is olyan szürrealista ez a sorrend!</text:span></text:p>
      <text:p text:style-name="P67"><text:span text:style-name="T51">De függetlenül a természettudományok újabb eredményeitől, ha azt látjuk ― mert látjuk, hogy milyen mesterséges fényeket tud előállítani az ember, a teremtmény, mi alapon tagadnánk ezt meg, ha a Teremtőről van szó?</text:span> <text:span text:style-name="T83">Ő</text:span> nem volna képes arra, amire az ember? Milyen ihletett intuícióval ír erről a zsoltáros:</text:p>
      <text:p text:style-name="P69"><text:span text:style-name="Félig_20_kiemelt"><text:span text:style-name="T9">„Nálad van az életnek forrása ― </text:span></text:span><text:span text:style-name="T9">írja Istenről ―, </text:span><text:span text:style-name="Félig_20_kiemelt"><text:span text:style-name="T9">a Te világosságod által látunk világosságot!” </text:span></text:span><text:span text:style-name="T9">(Zsolt 36,10). Vagy: </text:span><text:span text:style-name="Félig_20_kiemelt"><text:span text:style-name="T9">„Körülvette magát világossággal, mint egy öltözettel.” </text:span></text:span><text:span text:style-name="T9">(Zsolt 104,2) Vagy Pál apostol: </text:span><text:span text:style-name="Félig_20_kiemelt"><text:span text:style-name="T9">„Aki hozzáférhetetlen világosságban lakik. ”</text:span></text:span><text:span text:style-name="T9"> (1Tim 6,16) ― A természettudomány és a hit egy irányba mutat!</text:span></text:p>
      <text:p text:style-name="P78"><text:span text:style-name="Félig_20_kiemelt"><text:span text:style-name="T9">„És elválasztotta Isten a világosságot a sötétségtől.”</text:span></text:span></text:p>
      <text:p text:style-name="P67">Mai nyelven: megteremtette Isten a polaritást, a feszültséget és a ritmust! Egy nagy pszichológus, S. Kretschmer azt írja erről az Igéről: ― Kezdetben teremtette Isten a ritmust s ezzel megadta a Mindenség dinamikáját.</text:p>
      <text:p text:style-name="P67">Azzal, hogy világosság lett, annak ellentéte is lett, egy „kézből” való a kettő. Jól érzi ezt az ihletett nagy próféta, Ézsaiás:</text:p>
      <text:p text:style-name="P69"><text:span text:style-name="Félig_20_kiemelt"><text:span text:style-name="T9">„Megtudjátok napkelettől és napnyugattól fogva, hogy nincs több rajtam kívül ― én vagyok az Úr és több nincsen!” „Aki a világosságot alkotom és a sötétséget teremtem ... én vagyok az Úr, aki mindezt cselekszem!” </text:span></text:span><text:span text:style-name="T9">(45. r. 6-7. v.)</text:span></text:p>
      <text:p text:style-name="P67"><text:span text:style-name="T30">Nincs tehát egy úgynevezett jó és gonosz istenség ― ahogy több mítosz írja ― és nem egy jó és egy gonosz istenség birkózik, egyik a fény, a másik a sötétség jelében ― hanem egy, egyetlen egy Teremtő Isten van, Aki a világosság Istene. De Ö az Úr a sötétség felett is</text:span>: a világosság és a sötétség feszültsége, mint ahogy mindig a polaritások feszültsége adja meg a nagy Rend ritmusát és dinamikáját, s biztosítja az Univerzum előrehaladó fejlődését.</text:p>
      <text:p text:style-name="P73">Bár Isten a Világosság Istene. Ő ad nevet a világosságnak ― de a sötétségnek is:</text:p>
      <text:p text:style-name="P91"><text:span text:style-name="Félig_20_kiemelt"><text:span text:style-name="T9">„És elnevezte Isten a világosságot nappalnak, a sötétséget pedig éjszakának nevezte el.”</text:span></text:span></text:p>
      <text:p text:style-name="P89">Milyen gyermekesen hangzik ez a sor annak, aki nem ismeri az őstörténet hieroglifáinak nyelvét, ennek a képes beszédnek mélyebb értelmét. Az őstörténet írásának korában ugyanis a névadás mást jelentett, mint ma. Azt jelentette: Én neveztelek el ― enyém vagy hát, lepecsételtelek magamnak. Tulajdonommá lettél!</text:p>
      <text:p text:style-name="P89">Az ősi nyelven azt jelenti ez a sor: ― Istené a nappal és Istené az éjszaka. Övé mind a kettő. Az Ő szuperszeretete lüktet a nappal és az éjszaka váltakozó ritmusában is, mint a teremtő fejlődés lüktetésében mindenütt és mindenkor.</text:p>
      <text:p text:style-name="P89">Velünk van nappal és velünk éjszaka. Vele lehetünk nappal és Vele lehetünk éjszaka, mert mindkettő az Övé ― mert minden az Övé.</text:p>
      <text:p text:style-name="P91"><text:span text:style-name="Félig_20_kiemelt"><text:span text:style-name="T9">„Így lett este és lett reggel: első nap.”</text:span></text:span></text:p>
      <text:p text:style-name="P89">Itt mosolyodnék el harmadszor a fölényes ember! ― Első nap!... ― Milyen primitív, milyen kisgyermekeknek való ez a hét nap a teremtés-történetben!</text:p>
      <text:p text:style-name="P89">De arcunkra fagy a mosoly, ha azt olvassuk és halljuk ― és egyre többször olvassuk és halljuk ―, hogy ma már az ember nem is egy nap, hanem talán néhány perc alatt el tudja, el tudná pusztítani önmaga kis világát, a Földet. Ha pedig ezt mi meg tudjuk ― és sajnos, meg tudnánk tenni: miért tűnik olyan rövidnek számunkra egy teremtésbeli nap? Amikor az Isten lehetőségeinek határain belül való ― ugyan ki ismeri Isten lehetőségeit?</text:p>
      <text:p text:style-name="P89">Számomra éppen a pusztításra elégséges emberi idő rövidsége tette érthetővé a teremtésre szánt idő rövidségét, amely néhány évtizeddel ezelőtt még gyerekesen hangzott.</text:p>
      <text:p text:style-name="P89"><text:soft-page-break/>17</text:p>
      <text:p text:style-name="P91"><text:span text:style-name="T9">De az én hitemtől függetlenül, itt mennyiségileg és minőségileg más napokról van szó ― mondják a legnagyobb Bibliatudósok, őstörténet-kutatók ―, mint amit mi „egy nap”-nak tudunk és nevezünk. Hiszen </text:span><text:span text:style-name="Félig_20_kiemelt"><text:span text:style-name="T9">„Ezer esztendő annyi előtted ― </text:span></text:span><text:span text:style-name="T9">mondja a 90. zsoltár ―, </text:span><text:span text:style-name="Félig_20_kiemelt"><text:span text:style-name="T9">mint a tegnapi nap, mely elmúlt s mint egy őrjárásnyi idő éjjel.” </text:span></text:span><text:span text:style-name="T9">S az Isten Igéje máshol is, akár az ítélet napjáról beszél, akár az üdvösség napjáról ― mindig egy egész korszakot, új időperiódust ért ezen. (Joel 2,1; 2 Kor 6,2)</text:span></text:p>
      <text:p text:style-name="P91"><text:span text:style-name="T9">Ha a teremtés-történet napjait egybevetjük a természettudományok nagy geológiai korszakaival ― mondja </text:span><text:span text:style-name="Félig_20_kiemelt"><text:span text:style-name="T9">Cuvier </text:span></text:span><text:span text:style-name="T9">természettudós ―, akkor meglepő egybecsendülést kapunk s csak csodálkozva csodálhatjuk a kijelentés nagyságát! ― teszi hozzá </text:span><text:span text:style-name="Félig_20_kiemelt"><text:span text:style-name="T9">Ampére </text:span></text:span><text:span text:style-name="T9">nevű fizikus. </text:span><text:span text:style-name="Félig_20_kiemelt"><text:span text:style-name="T9">(Cuvier: Reden über die Umwelzung der Erde. Paris. Es Ampére: Theorie de la terre.)</text:span></text:span></text:p>
      <text:p text:style-name="P91"><text:span text:style-name="T9">De hadd fejezzem be örömhírrel. Mert örömhír is rejlik ebben a két versben. Mégpedig ebben: </text:span><text:span text:style-name="Félig_20_kiemelt"><text:span text:style-name="T9">„Így lett este és reggel!” ― És </text:span></text:span><text:span text:style-name="T9">ezt a sorrendet halljuk majd hatszor egymás után.</text:span></text:p>
      <text:p text:style-name="P89">Mi rendszerint így soroljuk az időt: reggel és este. Vagy: reggeltől estig. Akár egy napról van szó, akár életünk reggeléről, deléről és alkonyáról ―, esetleg éjszakájáról.</text:p>
      <text:p text:style-name="P91"><text:span text:style-name="T9">Az örömhír éppen abban rejlik, hogy Isten az emberiség bölcsőjére egy más sorrendet íratott rá: </text:span><text:span text:style-name="Félig_20_kiemelt"><text:span text:style-name="T9">És így lett este és reggel!</text:span></text:span></text:p>
      <text:p text:style-name="P91"><text:span text:style-name="T9">Nem kevesebbet jelent ez, mint azt: nem az estéé az utolsó szó, hanem a reggelé! Nem a halálé az utolsó szó, hanem az életé! Jézus más szóval így mondja ezt: </text:span><text:span text:style-name="Félig_20_kiemelt"><text:span text:style-name="T9">„Én világosságul jöttem a világra, hogy senki ne maradjon sötétségben, aki énbennem hisz.” </text:span></text:span><text:span text:style-name="T9">(Jn 12,46)</text:span></text:p>
      <text:p text:style-name="P89">Mikor Jézus haldoklott a kereszten, azt jegyezte fel Márk evangélista, hogy kora délután ― tehát 2 és 3 óra között ―, elsötétült az ég, szinte éjszaka borult Jeruzsálemre. Ebben a sötétben lehelte ki Jézus a lelkét. De nem nagypéntek éjszakájáé az utolsó szó, hanem húsvét hajnaláé. És innen, a húsvéti öröm felől érthetjük meg igazán ennek a sorrendnek mély értelmét és jelentőségét: Így lett este ― és lett reggel: első nap!</text:p>
      <text:p text:style-name="P89">18</text:p>
      <text:p text:style-name="P91"><text:span text:style-name="Kiemelt"><text:span text:style-name="T9">IV.<text:line-break/>A mennyboltozat és a vizek üzenete</text:span></text:span></text:p>
      <text:p text:style-name="P91"><text:span text:style-name="Félig_20_kiemelt"><text:span text:style-name="T9">Teremtés könyve 1,6-8.</text:span></text:span></text:p>
      <text:p text:style-name="P89">- Nos, ez aztán valóban egy túlhaladott, antik világkép ―, mondhatja a bibliaolvasó, akinek nincs kedve, ideje és türelme a sorok mélyére hatolni. Mert csak azt érti ezekből az igékből, hogy itt az őstörténet írója olyan égboltozatról beszél, amely elválasztja a boltozat fölötti és a boltozat alatti vizeket.</text:p>
      <text:p text:style-name="P89">Sőt: ha kerít magának egy héber szótárt és veszi a fáradtságot, hogy kikeresse a mennyboltozat eredeti szavát és megnézze annak pontos jelentését, azt találja, hogy ott egy szó olyan jelentése van, amely „szilárdat, jól megmunkáltat” jelent. Ezek után valóban azt mondja: ― Csak az antik ember képzelhette el így a mennyboltozatot, jól megmunkáltnak, amely szilárd boltozatként borul fölénk, védőburokként.</text:p>
      <text:p text:style-name="P89">Milyen gyermekded elképzelés ― mondhatná ―, ha nem tudja, hogy valóban ilyen védőburok borul fölénk. És éppen erről beszél az Ige. A Teremtő ilyen védőburokkal védi a mi kis világunkat, Földünket, az életet. Ez a védőburok egy grandiózus szűrő, amely ― ha nem szűrné ki a kozmikus sugárzás nagy részét ― lehetetlenné válnék a Földön minden élet. A védőburok, a „boltozat” ennek a kozmikus sugárzásnak csak 0,6 százalékát engedi be a Földre s ezért lehetséges itt az élet. (Ha el nem rontjuk mi ezt a védőpajzsot?)</text:p>
      <text:p text:style-name="P89">Ha arra gondolunk, hogy csak 24 óra alatt kb. 10 millió meteorit-„bomba” érkezik el ehhez a „boltozathoz”, kb. 10 millió kozmikus lövedék ―, meg kell, hogy borzongjunk: ― Mi történnék, ha mindez el is érné a Földet? Hiszen nem kisebb sebességgel érkeznek, mint óránként 150.000 km! A Teremtő csodája, hogy olyan „boltozatot” feszített fölénk, körénk ― merjünk beszélni a bibliai nyelvén ―, hogy ezek közül</text:p>
      <text:p text:style-name="P89">19</text:p>
      <text:p text:style-name="P89">a „kozmikus bombák” közül csak nagyon kevés és ritkán érkezik el a Földig, mert beérkezve a „boltozat” alá, a védőburokban lefékeződnek és elégnek. Őszi csillaghulláskor mindig meghatódva gondolok erre a védő, óvó mennyboltozatra, amely poétikussá teszi az estét, széppé és meghatóvá ― és veszélytelenné. A Teremtő Isten végtelen rendjére kell gondolnunk, amellyel elválasztotta (kétszer is olvashatjuk ebben a pár sorban) a mennyezet <text:soft-page-break/>fölöttit a mennyezet alattitól.</text:p>
      <text:p text:style-name="P89">- Hiszen ez ismert természeti törvény! ― mondhatná valaki. Nos, igen! De pontosan ezzel az általunk természetinek nevezett törvénnyel védi a Teremtő a teremtett világot ― itt, ezen a Földön.</text:p>
      <text:p text:style-name="P91"><text:span text:style-name="T9">Az őstörténetnek ez a pár sora éppen arról beszél, hogyan állt elő ez a természeti törvény ― Emberi módon és emberi értelemben méretezetten beszél az ősi író: Isten </text:span><text:span text:style-name="Félig_20_kiemelt"><text:span text:style-name="T9">„legyen” </text:span></text:span><text:span text:style-name="T9">szavára ― és úgy lett!</text:span></text:p>
      <text:p text:style-name="P89">Amíg mi meg nem törjük ezt a természeti törvényt, nyugodtan, sőt gyönyörködve nézhetünk a mennyboltozatra, amelyet védőburokként „feszített” fölénk és körénk a Teremtő.</text:p>
      <text:p text:style-name="P89">Ugyanakkor lehetetlen nem gondolnunk arra, hogy mi már betörtünk ebbe a természeti törvénybe és átütöttük azt a védőburkot, amit Isten védelemként teremtett fölénk. Könnyen megtörténhet, hogy egyszer „ránk szakad az ég” ― de nem a Teremtő Isten szakítja ránk, hanem mi magunk, mert csak mosolygunk azon, hogy a Biblia első oldalán kétszer is előfordul ez a szó: elválasztotta..., elválasztotta ― Isten a mennyezet alatt valót a mennyezet fölött valótól. Mi átengedtük az eget ― egy német költő szavaival: „a verebeknek és az angyaloknak” ―, de az átengedett égen ma már mesterséges égitestek keringenek ― angyalok és verebek helyett. Ma még ártalmatlanul. De lehet ― mert elméletileg lehetséges ―, hogy egyszer, ember által belerakott töltetükkel ― ránk szakítják az eget.</text:p>
      <text:p text:style-name="P89">Manapság szokás, hogy konferenciák és nagygyűlések elnöki emelvénye mögé jelszavakat írnak. Nos, egy ilyen szót már több ezer évvel ezelőtt megíratott a Lélek az őstörténet</text:p>
      <text:p text:style-name="P89">20</text:p>
      <text:p text:style-name="P91"><text:span text:style-name="T9">írójával. Méltó, hogy a kozmikus térséget kutatók és annak felhasználását vitatók nemzetközi konferenciájának fő falára vagy mennyezetére írják: ― </text:span><text:span text:style-name="Félig_20_kiemelt"><text:span text:style-name="T9">Elválasztotta..., elválasztotta.</text:span></text:span></text:p>
      <text:p text:style-name="P91"><text:span text:style-name="T9">De hogy ez </text:span><text:span text:style-name="Félig_20_kiemelt"><text:span text:style-name="T9">oda </text:span></text:span><text:span text:style-name="T9">íródjék és több legyen jelszónál, előbb belénk kell hogy íródjék, akik hisszük az Istent és a magunk módján imádjuk ― de valami módon arra használjuk az „ég” fogalmát, hogy oda „internáljuk” az Istent. Ő legyen „ott fenn”, minél magasabban felettünk, az égben, a mennyben ― <text:s/>s ha kell és kérjük: segítsen és bocsásson meg, de ne szóljon bele az életünkbe „lent”. ― Nos, az Isten nemcsak az égben van. Nem internálható sehova. Ellenben ott van „az ég” ― a „menny” ―, ahol az Ő Lénye </text:span><text:span text:style-name="Félig_20_kiemelt"><text:span text:style-name="T9">van </text:span></text:span><text:span text:style-name="T9">és uralkodó módon beleszól az életünkbe. Előbb millió és millió szívhez, élethez kell, hogy elérkezzék az „ég”, hogy előbb szóvá, Igévé váljék, majd átélt valósággá: elválasztotta..., elválasztotta a mennyboltozat felett valót a mennyboltozat alatt valótól, hogy ránk ne szakadjon az ég és radioaktív hamuval borított ronccsá ne változzék a Föld.</text:span></text:p>
      <text:p text:style-name="P89">Ilyen „globálisan” életbevágó üzenete van ezeknek a soroknak.</text:p>
      <text:p text:style-name="P89">Most pedig hadd „prédikáljanak” a vizek, a „mennyboltozat alatt való víz.” Mert lehetetlen meg nem látnunk mögötte a Teremtő céltudatos REND-jét. Mikor először megértettem, lényem gyökeréig áhítat hatott át Isten iránt.</text:p>
      <text:p text:style-name="P89">Amit az Isten a vízzel művel a Földön, az a kozmikus szeretet olyan megnyilvánulása, az egész Univerzumot betöltő intelligenciának olyan műve, ami valóban áhítatra kell, hogy késztessen minden gondolkodó embert.</text:p>
      <text:p text:style-name="P89">Mert pontosan a víz viselkedik bizonyos esetekben „természetellenesen”, azaz ― ha szabad így mondanom ―, „átlépi”, mert át kell „lépnie” a minden folyadékra érvényes természeti „törvényt”.</text:p>
      <text:p text:style-name="P89">Mindenki ismeri azt az egyszerű természeti törvényt, hogy a testek (így a folyadék is) melegben kitágulnak és hidegben összehúzódnak. Ennek a törvénynek a víz csak a +4 °C-ig engedelmeskedik, +4 °C-ig összehúzódik s attól kezdve, minden természeti törvénynek „fittyet hányva” ― tágul. S</text:p>
      <text:p text:style-name="P89">21</text:p>
      <text:p text:style-name="P89">különös módon 10 liter vízből 11 liter jég keletkezik. Bárki kikísérletezheti ezt, ha üvegbe önt vizet és jégre teszi —, az üveg hamarosan szétpattan.</text:p>
      <text:p text:style-name="P89">Nos: így lett a víz ezen a Földön a Teremtő Isten csákánya, kapája és ásója. A víznek ez a „természetellenes” tulajdonsága robbantja évmilliók óta a Föld szikláit és porhanyósítja a földet s teszi a mag befogadására képessé. Ez egy különös „véletlen”, különös kivétel — mondhatná <text:soft-page-break/>valaki —, hogy éppen a víz viselkedik másként, mint egyéb folyadék. Megrendülve érzem emögött a különös „kivétel” mögött a Nagy Tervező megrendítő rendjét!</text:p>
      <text:p text:style-name="P89">E nélkül a különös rend nélkül aligha képzelhető el vegetáció — sőt élet a Földön.</text:p>
      <text:p text:style-name="P89">De van a víznek még egy másik „prédikációja” is. Hűtsön le bárki pl. benzolt, vagy alkoholt egy edényben, annak megjegesedő részecskéi az edény aljára szállnak.. Itt is a víz az egyetlen kivétel. A víz jege a víz színén marad és azon úszkál. És éppen ez a különös „kivétel” teszi lehetővé a tengerekben és a nagy folyókban az életet. Ha a víz ebben az esetben az általános jegesedési törvényt követné, a világtengerek eljegesednének és a leszálló jég ebben az óriási mélységben — ahová a Nap melege már nem ér le —, örökké megmaradna és kiölne minden életet. De így, a napmeleghez közel elolvad és a mélytengerek átlaghőmérséklete télen-nyáron +4 °C-on marad, mint egy grandiózus termoszban.</text:p>
      <text:p text:style-name="P89">Ha ez is véletlen, akkor már két különös véletlennel találkozunk a vízzel kapcsolatban, amelyek azonban mind az életet szolgálják, minden úgynevezett kötelező természeti törvénnyel szemben.</text:p>
      <text:p text:style-name="P89">Mikor ezt a két egyszerű tényt megértettem — a víz számomra valóban beszélni, prédikálni kezdett a Teremtő Intelligenciáról. AKI — igen: AKI — nincs még a saját természeti törvényeihez sem hozzákötve, hanem szabadon rendelkezik — az élet érdekében.</text:p>
      <text:p text:style-name="P91"><text:span text:style-name="T9">Ugyanazt az </text:span><text:span text:style-name="Félig_20_kiemelt"><text:span text:style-name="T9">agapét, </text:span></text:span><text:span text:style-name="T9">azt a szuper-szeretetet éltem át, mikor ezt megértettem, mint amit minden húsvétkor érzek, amikor</text:span></text:p>
      <text:p text:style-name="P89">22</text:p>
      <text:p text:style-name="P89">újra és újra átélem, hogy nagyobb az Élet, mint a halál! Nem a halálé az utolsó szó, hanem az életé.</text:p>
      <text:p text:style-name="P89">De hiszen ez „természetellenes” ― mondhatná valaki, bárki. Nos, a víz is arról prédikál, amikor „természetellenesen” viselkedik ― az élet érdekében. Ha Istent ilyennek ismerem, ilyen grandiózus szeretetnek, hogy az élet érdekében mást cselekedhet a vízzel, mint bármely más folyadékkal, az miért lenne másféle szeretet velem szemben?</text:p>
      <text:p text:style-name="P89">Ha a természetben ― éppen az élet érdekében ―, ilyesmit cselekszik az Isten, miért volna más ― pontosan az élettel szemben, a legmagasabbrendű élettel szemben ―, amikor az emberről van szó?!</text:p>
      <text:p text:style-name="P89">S hogy erről van szó, azt éppen a legmagasabbrendű életen, az Ember Fiáén mutatta be mindnyájunk számára.</text:p>
      <text:p text:style-name="P89">Aki, amikor megkezdte földi szolgálatát, előbb vízbe lépett, hogy megkeresztelkedjék ― s mielőtt eltávozott volna erről a Földről: keresztelési parancsot adott a tanítványoknak: a vízzel való megkeresztelés parancsát! A keresztség minden bibliai és dogmatikai értelmén túl: még a víz misztériuma is. Amikor kiszolgáltathatom a keresztség szentségét, mindig mély áhítattal nézek a vízre, mint Isten kivételező szeretetének, élet-lehetőséget adó jelére is.</text:p>
      <text:p text:style-name="P89">Úgy érzem, hogy a megkeresztelt kisgyermek, míg víz csordul a fejecskéjére, valamiképpen kapcsolatba kerül ― az éppen a vízben is megszólalni tudó, mindent éltető univerzális szeretettel, az élő Istennel, Aki nemcsak az „égben” lakik, hanem mindenütt jelenlevő.</text:p>
      <text:p text:style-name="P89">23</text:p>
      <text:p text:style-name="P91"><text:span text:style-name="Kiemelt"><text:span text:style-name="T9">V.</text:span></text:span></text:p>
      <text:p text:style-name="P91"><text:span text:style-name="Kiemelt"><text:span text:style-name="T9">Föld a láthatáron!</text:span></text:span></text:p>
      <text:p text:style-name="P89">Teremtés könyve 1,9-10.</text:p>
      <text:p text:style-name="P89">Lassan haladok, de nem tudok betelni a Teremtő Rendjének csodálatával. Tulajdonképpen himnuszokban kellene fogalmaznom, énekelnem, imádkoznom ― ahogy egykor Assisi Ferenc dicsőítette a Teremtőt és teremtményeit.</text:p>
      <text:p text:style-name="P89">Eddig a víz csodája és misztériuma fölött lelkendeztem, most ujjongó kiáltással kellene kezdenem. Valami hasonló és lelkes kiáltással, mint ami közel 500 évvel ezelőtt Kolumbusz Kristóf árbóckosarából hangzott el:</text:p>
      <text:p text:style-name="P89">- Föld a láthatáron!</text:p>
      <text:p text:style-name="P91"><text:span text:style-name="T9">Mert azt mondta Isten: „</text:span><text:span text:style-name="Félig_20_kiemelt"><text:span text:style-name="T9">Gyűljenek össze az ég alatt levő vizek egy helyre ― hogy lássék meg a száraz!”</text:span></text:span></text:p>
      <text:p text:style-name="P91"><text:span text:style-name="T9">Akit még nem tett fásulttá a rázúduló napok sokféle eseménye ― hiszen egyszerűen tudomásul vennünk is nehéz, ami csak egy nap történik a világban ―, annak el kell </text:span><text:soft-page-break/><text:span text:style-name="T9">csodálkoznia: milyen </text:span><text:span text:style-name="Félig_20_kiemelt"><text:span text:style-name="T9">jól </text:span></text:span><text:span text:style-name="T9">oszlanak el a tengerek a Földön. Nem véletlen, hogy éppen a harmadik teremtési napon hangzik különös módon kétszer: ― </text:span><text:span text:style-name="Félig_20_kiemelt"><text:span text:style-name="T9">És látta Isten, hogy jó. </text:span></text:span><text:span text:style-name="T9">Tüstént a tengerek és a száraz elválasztása után.</text:span></text:p>
      <text:p text:style-name="P89">Éppen annyi víz van a Földön, amennyi elég a nagy mélyedések feltöltésére ― annyi és nem több. Ha több volna, a klíma annyira megváltoznék, hogy veszélyeztetné az életet. De ha több volna a szárazföld, akkor is.</text:p>
      <text:p text:style-name="P89">Kár, hogy számunkra már minden „természetes”, „adott tény”, hiszen lehetne a Föld egy mélyedések nélkül való, sima „golyóbis” is, de akkor a jelenlegi tengervíz-mennyiség 3500 méter magasan borítana mindent. De a 3800 átlagos tengermélység, illetve a medencék mélysége biztosítja az életet a szárazföldön.</text:p>
      <text:p text:style-name="P89">24</text:p>
      <text:p text:style-name="P91"><text:span text:style-name="T9">Évekkel ezelőtt, amikor kint járhattam Svájcban, egy rokonom kertjében éppen egy úszó- és fürdőmedence készült. Elbeszélgettem az építésvezetővel. Megmutatta a tervrajzokat. Magam is csodálkoztam, mennyi mindenre kell egy ilyen tervnél figyelni, s milyen gondos és alapos mérnöki munkát igényel, hogy az </text:span><text:span text:style-name="Félig_20_kiemelt"><text:span text:style-name="T9">jó </text:span></text:span><text:span text:style-name="T9">legyen, és célszerű. S milyen magától értetődőnek vesszük, hogy Földünk vízmedencéi milyen jók és célszerűek. Csak úgy ― „magától”.</text:span></text:p>
      <text:p text:style-name="P89">Milyen rendkívüli gonddal keverték a cementet ahhoz a kis kerti vízmedencéhez, hogy ki ne marja a víz, nehogy valami baj történjék. Milyen alapos szaktudást igényelt az is. Milyen magától értetődő, hogy a tengerek nem mossák el a szárazföldet; nem pusztítják el rajta az életet.</text:p>
      <text:p text:style-name="P91"><text:span text:style-name="T9">Van-e még hitünk és szemünk, hogy észrevegyük azt, amiről így ír Jeremiás próféta: </text:span><text:span text:style-name="Félig_20_kiemelt"><text:span text:style-name="T9">„Nem féltek-e engem? ― Ezt mondja az Úr. ― Az én orcám előtt nem remegtek-é? Hiszen én rendeltem a fövenyt a tenger határának örök korlátul, amelyet át nem hághat, és ha megrázkódtatják is habjai, de nem bírnak vele és ha megháborodnak, sem hághatnak át rajta...” </text:span></text:span><text:span text:style-name="T9">(Jer 5,22). Vagy, amit Jób könyvének írója így fejez ki: </text:span><text:span text:style-name="Félig_20_kiemelt"><text:span text:style-name="T9">„És ezt mondja (az Úr): ― Eddig jöjj és ne tovább, ez itt ellene áll kevély habjainak. „</text:span></text:span></text:p>
      <text:p text:style-name="P89">• Milyen különös törvényt alkotott, teremtett a tenger „fövényébe” ― amelyen aprócska gyerekek játszanak kis vedrecskéikkel és fáradt felnőttek pihennek ―, hogy ez a „fövény” erősebb, mint minden emberi alkotás, amellyel határt tudnak ugyan vetni a tengernek, ha olykor a tenger nekilódul ezeknek a gigantikus alkotásoknak, mintha nem is lettek volna. Ki ne emlékeznék a hollandiai gátszakadásra, amikor bezúdult a tenger?</text:p>
      <text:p text:style-name="P89">Mintha időnként figyelmeztetéseket kapnánk a tenger felől és valóban a tengeren „túl”-tól: ― Bármily büszkék is vagytok alkotásaitokra, az én törvényeim jobbak, biztosabbak, amelyekkel a Földet védem a tengerektől, hogy el ne mossák azt. Ember, nézz csak a gátjaidra zúduló tengerre ― és gondolkozzál!</text:p>
      <text:p text:style-name="P89">Egyszer valaki bevallotta, hogy szorult helyzetben úgy könnyít magán, hogy káromkodik. Egyetlen egy ― nagyon</text:p>
      <text:p text:style-name="P89">25</text:p>
      <text:p text:style-name="P89">szorult ― helyzetben nem tudott káromkodni; egy aránylag kis hajón, amelyen egyszer átkelt a tengeren s amelyet úgy dobáltak a hullámok, mint a gyufaszálat.</text:p>
      <text:p text:style-name="P89">- Akár hiszi, akár nem ― mondta ―, egyre csak azt nyöszörögtem: Istenem, Istenem!</text:p>
      <text:p text:style-name="P89">Még ez a nagyon keménykötésű férfi is megérzett valamit abból, hogy Isten kezében van. Hiszen már tudjuk, hogy az elnevezés ― egyben tulajdonbevétel. Mikor Isten „elnevezte” az összegyűjtött vizeket „tenger”-nek (az eredeti szöveg szerint „tengerek”-nek), akkor ez azt jelentette: az az Övé!</text:p>
      <text:p text:style-name="P89">Ha eddig a víz misztériumáról írtam, hadd „prédikáljon” ma nekünk a tenger.</text:p>
      <text:p text:style-name="P89">Évekkel ezelőtt kaptunk egy akváriumot és elkezdtem akvarizálni. Hamarosan abbahagytam. Beleuntam, hogy szüntelenül tisztogatnom kellett és még így is megposhadt benne a víz. Akkor figyeltem fel először arra a csodálatos RENDRE, amellyel a Teremtő, az élet érdekében frissen tartja a tengerek vizét.</text:p>
      <text:p text:style-name="P89">Először is „megsózta” a tengereket. Pontosan annyival ― nem többel és nem kevesebbel ―, mint amennyire az „ügy” érdekében szükség van. A tengervíz sótartalma 3 és 4 százalék között mozog. Nem esik lejjebb és nem is emelkedik. El kellene azon is gondolkodnunk: ugyan „mi” szabályozza, hogy ez a sótartalom lényegében azonos? Pedig az összes tengerek sótartalma, ha lepárolnánk, nagyobb területet jelentene, mint Afrika, a legmagasabb hegyeivel <text:soft-page-break/>együtt. Vagy ha az egész Földet betakarnánk vele, 31 méter magasan befedné az egész földet. Milyen könnyen felborulhatna a sótartalom ekkora sómennyiségnél ― és mégsem borul fel. „Valami” nem engedi, hogy megrothadjanak a tengerek, vagy elpusztuljon benne az élet. Ugyan micsoda nem engedi? •</text:p>
      <text:p text:style-name="P89">Van-e még szorongató gondjaink mellett időnk, hogy ezen az egy tényen csak egyszer elgondolkozzunk?</text:p>
      <text:p text:style-name="P89">De ezt az irdatlan mennyiségű sót újra és újra össze is kell keverni a tengerekben! El is kell, szét is kell osztani. Ezt az alázatos szolgálatot végzik a szelek és az orkánok. De még a legerősebb orkánok is csak legfeljebb 30 méter mélységig ka‑</text:p>
      <text:p text:style-name="P89">26</text:p>
      <text:p text:style-name="P89">varják meg a tengervizeket ― ezért különös keverő-berendezést szerkesztett a tengerekbe ez a kozmikus intelligencia, a Nagy Tervező: a tengeráramlásokat, amelyek mint óriási nagy folyók szelik át az óceánokat és nagy mélységekben mozgatják és kavarják meg a vizét, valami hallatlan erővel és szélességben. Csak a Golf-áram hússzor annyi vizet mozgat meg, mint a szárazföld összes folyói együttvéve.</text:p>
      <text:p text:style-name="P91"><text:span text:style-name="T9">Tudom, vannak nagyon okos szakemberek, akik meg tudják okolni, miért és hogyan mozognak ezek a nagy áramlások ― de minden miért és hogyan mögött ott tornyosul ismét egy újabb </text:span><text:span text:style-name="Félig_20_kiemelt"><text:span text:style-name="T9">hogyan, </text:span></text:span><text:span text:style-name="T9">amelyre csak ez az újra és újra megismétlődő válasz: a tudomány jelenlegi állása mellett erre még kielégítő választ nem tud adni..., de hisszük, hogy... stb., stb.</text:span></text:p>
      <text:p text:style-name="P91"><text:span text:style-name="T9">Nos, mi hisszük, hogy minden „hogyan” és „miként” </text:span><text:span text:style-name="Félig_20_kiemelt"><text:span text:style-name="T9">mögött </text:span></text:span><text:span text:style-name="T9">ott van, ott lüktet az életet alkotó, védő és előbbre segítő kozmikus intelligencia: a Teremtő Isten.</text:span></text:p>
      <text:p text:style-name="P89">De még ezek a végtelen nagysodrú áramlatok is csak 200 méter mélységig kavarják föl a tengert és védik a rothadástól. Es vannak a tengereknek 11.000 méteres mélységei is. Nos, ehhez használja föl ― az élet érdekében ― a Teremtő a Holdat. Ennek a vonzóereje és pályáján való haladása mozgatja a</text:p>
      <text:p text:style-name="P89">tenger vizeit, egészen a tengerek mélyéig. 12 óránként 5-6 métert emeli és ejti. Pontosan erre az 5-6 méteres emelésre</text:p>
      <text:p text:style-name="P89">és ejtésre van szükség. Ha a Hold nagyobb volna vagy más pályán mozogna ― hirtelen minden megváltoznék a Földön. Megzavarodnék a REND. De ez a gigantikus erőmű hallatlan precizitással működik, az élet érdekében. Micsoda gyermekjáték ehhez az „erőműhöz” képest a legnagyobb erőmű is, amivel mi büszkélkedhetünk.</text:p>
      <text:p text:style-name="P89">Egyszer a tv-ben láttam egy óriás erőművet, amit éppen azokban a hetekben avattak és a képernyőn bemutatták a szinte teljesen automatizált berendezéseket is. Végül egy köralakú helyiséget, centrumát, fővezérlő termét, ahol néhány ember, hófehér köpenyben föl-le sétált és a műszereket figyelte. Nehéz lett volna arra nem gondolnom, hogy éppen csak a mindenség centruma, ennek a kozmikus méretű erőműnek a centruma lenne ― „üres”? S abban a semmi? A vélet‑</text:p>
      <text:p text:style-name="P89">27</text:p>
      <text:p text:style-name="P89">len? Mikor csak a tengerek ilyen tervszerűségről beszélnek ― <text:s/>s az élet érdekében?</text:p>
      <text:p text:style-name="P89">Inkább arra kell gondolnunk, hogy ezen a Földön is ugyanazon REND ritmusára lüktet a fizikai és szellemi világ.</text:p>
      <text:p text:style-name="P91"><text:span text:style-name="T9">Nemcsak a tengerek számára rendelt sót a Rend Ura ― hogy meg ne büdösödjék a világ ―, hanem a szellemi-lelki világ, élet számára is, amikor azt mondatja Jézus Krisztussal a tanítványoknak ama galileai hegyen: </text:span><text:span text:style-name="Félig_20_kiemelt"><text:span text:style-name="T9">Ti vagytok a Föld sója! (Mt </text:span></text:span><text:span text:style-name="T9">5,13)</text:span></text:p>
      <text:p text:style-name="P89">S hogy ez a só „jól oszoljék el” és mindenhova eljusson a Földön, ezért egyszer „nagy hirtelenséggel az égből mintegy sebesen zúgó szélnek zendülése töltötte el az egész házat” (ApCsel 2) ― és „mély vizekre” fújta a „sót, ama galileai hegyről”.</text:p>
      <text:p text:style-name="P89">2000 év óta a Golf-áramlatnál mélyebb és titokzatosabb eredetű áramlat, az Isten irántunk való szeretetének áramlata ― a Jézus-áram ― hömpölyög át az emberiség életén, hogy meg ne romoljék, meg ne fagyjon ez a világ.</text:p>
      <text:p text:style-name="P89">Ha manapság szokás is a hit és szellemi élet apályáról beszélni ― akiben csak egy kis kozmikus érzés van és nem karóráján méri az időt, az tudja, hogy az apály után dagály következik, mert ez is hozzátartozik világunk rendjéhez és ritmusához.</text:p>
      <text:p text:style-name="P89">Mert Aki a Földnek és a tengereknek, az apálynak és a dagálynak Ura, ugyanaz a Szuperszeretet ― az emberi élet Ura is ―, és ha a tengerekre vigyáz, hogy meg ne <text:soft-page-break/>romoljanak, az az életre is vigyáz. Ha apályról beszélünk ― már dagályt is mondtunk, akár a tengerekről, akár az életről beszélünk ― mert ez a REND ritmusa.</text:p>
      <text:p text:style-name="P89">Mi hiszünk a REND-ben.</text:p>
      <text:p text:style-name="P89">Mert hiszünk a REND Urában.</text:p>
      <text:p text:style-name="P89">28</text:p>
      <text:p text:style-name="P91"><text:span text:style-name="Kiemelt"><text:span text:style-name="T9">VI.</text:span></text:span></text:p>
      <text:p text:style-name="P91"><text:span text:style-name="Kiemelt"><text:span text:style-name="T9">A Föld</text:span></text:span></text:p>
      <text:p text:style-name="P89">Teremtés könyve 1,9-13.</text:p>
      <text:p text:style-name="P89">Kétezer év óta szüntelen ki-kiújuló kísértése volt a hívő embernek, hogy komolyabban vegye az egét, mint a Földet. Mindig akadtak csoportosulások, akik megvetéssel beszéltek a Földről és a földi életről, és rajongással a mennyeiről ― akik számára átkozott volt a Föld és áldott az Ég.</text:p>
      <text:p text:style-name="P89">Olvastam egyszer egy protestáns szektáról, akik számára előírás volt, hogy lehetőleg úgy járjanak-keljenek a szabadban, hogy mindig az égre nézzenek és a Földre ne, mert az csak megvetésük tárgya lehet. Különös fejtartásuk miatt el is nevezték őket „gőgösök”-nek.</text:p>
      <text:p text:style-name="P89">Mai Igénkben azt olvassuk, hogy a Teremtő nem ilyen „gőgösen” „néz” a Földre ― ha egyáltalában szabad ezt a nagyon is emberi kifejezést használnunk Vele szemben. Olyan komolyan veszi, hogy elnevezte a szárazat földnek, s már tudjuk, hogy ez az elnevezés azt jelenti: enyém!</text:p>
      <text:p text:style-name="P91"><text:span text:style-name="T9">Gyermekded meghatározás, de olyan komolyan veszi, hogy gyermekei, az ember „lakószobájának” rendezi be és jól, hiszen éppen a harmadik teremtési nap, a harmadik teremtési periódus alatt és után hangzik el csak kétszer: </text:span><text:span text:style-name="Félig_20_kiemelt"><text:span text:style-name="T9">és látta Isten, hogy jó!</text:span></text:span></text:p>
      <text:p text:style-name="P91"><text:span text:style-name="T9">Olyan komolyan veszi, hogy Jézus Krisztusban meg is látogatja ezt a Földet ―, de mi gőgösek voltunk és </text:span><text:span text:style-name="Félig_20_kiemelt"><text:span text:style-name="T9">„nem ismertük fel meglátogattatásunk idejét.” </text:span></text:span><text:span text:style-name="T9">(Lk 19,44) Mi akkor is olyan gőgösek voltunk, hogy ― az égre hivatkozva és az égre nézve ― keresztre feszítettük a földi látogatót.</text:span></text:p>
      <text:p text:style-name="P89">Isten nemcsak „lakószobának” adja ― gyermekei számára ― ezt a Földet, hanem ebben a „lakószobában” asztalt is terít a számunkra. Bőséges, gazdag asztalt. Nagyvonalú, szent pazar-</text:p>
      <text:p text:style-name="P89">29</text:p>
      <text:p text:style-name="P91"><text:span text:style-name="T9">lással megterített asztalt. Jól figyeljük meg bölcsőnk feliratának erre vonatkozó szövegét. Gyermekded kifejezést használ (s ezért merek én is szüntelen gyermekded képeket használni), ― mintegy parancsot ad a Földnek a Teremtő, hogy </text:span><text:span text:style-name="Félig_20_kiemelt"><text:span text:style-name="T9">„hajtson a föld gyenge, maghozó növényt, gyümölcsfát, amely gyümölcsöt hozzon...” </text:span></text:span><text:span text:style-name="T9">Ez nem kevesebbről beszél, mint a Teremtő és a Föld titokzatos kapcsolatáról, arról, hogy a Föld parancsot hajt végre, a földnek hajtania „kell”!</text:span></text:p>
      <text:p text:style-name="P89">Igen sok ember szemléli ― szinte imádattal a természetet, a föld csodáit ― ezt a grandiózus liturgiát ―, de nem éli át benne az „Úrfelmutatást”. Az engedelmes szolga előtt tiszteleg és nem tudja, hogy az parancsot teljesít. Hadd merjem állítani, hogy ez az igazán gyermekes látásmód, amely nem lát tovább, amely nem lát a szolgálattevő mögé.</text:p>
      <text:p text:style-name="P89">Egy gyermekkori emlékem elevenedett meg előttem, míg erről gondolkoztam. Mint kisgyermek, legszebb nyaraimat anyai nagyszüleimnél töltöttem, egy szabolcsi faluban. Már előre örültem a megérkezésnek, mert tudtam, hogy az állomás mögött kocsi vár és én, a városi kisfiú felkapaszkodhatom a bakra, Matuska bácsi mellé, míg mögöttem édesanyám és édesapám helyezkedtek el. Én akkor csak a kocsit, a lovakat láttam és Matuska bácsi izmos kezét, ahogy tartotta a gyeplőt, és számomra ez akkor izgalmas élmény volt. Ettől az izgalmas gyermeki élménytől nem hallottam meg, de ma már tisztán hallom, félévszázad távlatából apám határozott hangját:</text:p>
      <text:p text:style-name="P89">- Hajtson, Matuska bácsi!</text:p>
      <text:p text:style-name="P89">Ekkor és ezért rezdült meg a gyeplő az engedelmeskedő kézben, és ekkor és ezért indultak el, nagy gyönyörűségemre, a lovak. Ma már tudom, hogy Matuska bácsi és a lovak ― csak parancsot teljesítettek és hajtottak végre.</text:p>
      <text:p text:style-name="P89">Felnőtt szívvel, érett hittel túl látunk-e a hieroglifek gyermekded képein és fogalmazásán, s kihalljuk-e ma az Atya, a Teremtő parancsát az Igénkből: ― Hajtson a föld!...</text:p>
      <text:p text:style-name="P89">Át tudjuk-e élni, miként engedelmeskedik a szolga Urának, amikor így beszél erről az Ige: ― És úgy lett! Hajtott tehát a föld...</text:p>
      <text:p text:style-name="P89"><text:soft-page-break/>30</text:p>
      <text:p text:style-name="P91"><text:span text:style-name="T9">Amikor kilépünk a kezdődő tavaszba és az ágak hegyén mindenütt pattanó zöldet látunk s meg-megállunk csodálni — mert soha eléggé nem lehet megcsodálni a természetet —, eszünkbe jut-e? </text:span><text:span text:style-name="Félig_20_kiemelt"><text:span text:style-name="T9">Hajtson a föld... — </text:span></text:span><text:span text:style-name="T9">Es úgy lett... — hajtott tehát a föld... Felnőtt szívvel, érett hittel túl-látunk-e a kis zöld hajtások csodáin? Ahogy mindegyik a „maga neme szerint” hajt, fejlődik, növekszik, mert a Teremtő a differenciálódás rendjét és ritmusát is „parancsba adta” a földnek.</text:span></text:p>
      <text:p text:style-name="P89">És így terített asztalt a földön, gyermekeinek, az embernek.</text:p>
      <text:p text:style-name="P89">Pazarlóan, dúsan terített asztalt terített, amely — ma is az!</text:p>
      <text:p text:style-name="P89">De hiszen — hangzik az első ellenvetés — ezen az „asztalon” sok csúnya sárga folt van. Mennyi terméketlen vidék, sivatag! Valóban. De a legtöbb sivatag valamikor nem volt sivatag. Gondoljunk csak az emberiség bölcsőjére, az egykori „Paradicsomra”, amelyet szaknyelven így neveznek: az egykori termékeny-félhold. Ugyanis ez a valóban paradicsomi vidék a Vörös tengertől indult ki, félhold alakban fölfelé, a mai Izraelen keresztül Tirus, Sidon, Damaszkusz irányába, majd magába foglalta a Tigris és az Eufrates felső folyását, s úgy hajlott a delták vidéke felé, a termékeny félhold másik szára felé, nevezetes városokat foglalva magába, mint: Haran, Ninive, Asszur, Babilon, s már-már a Perzsa öbölnél: Úr városát, Ábrahám szülővárosát. — Igen, ez volt valamikor a „Paradicsom”: mindenütt csodálatosan gondozott kertek, kanalizáció, öntözéses földművelés és magas kultúra. Ma minden sivatag!... — Miért? Azért, amiért ezen a Földön máshol is olyan sok sivatag van: az ember kíméletlen rablógazdálkodása miatt.</text:p>
      <text:p text:style-name="P89">Egyszer egy vendéglőben leültem egy fehér abroszú asztalhoz, hogy valamit egyem. Döbbenten láttam, hogy az abroszon valaki cigarettával egymás mellett kis kerek lyukakat égetett. Mutattam a pincérnek. Az csak keserűen legyintett, míg kicserélte az abroszt:</text:p>
      <text:p text:style-name="P89">— Ilyen emberek vannak, kérem! — mondta.</text:p>
      <text:p text:style-name="P89">Nos, Isten gazdagon terített asztalán mi „égettük ki” a sivatagfoltokat —, mert „ilyen emberek vagyunk mi, kérem!”</text:p>
      <text:p text:style-name="P89">31</text:p>
      <text:p text:style-name="P89">— De hát az egyre fenyegetőbb éhség! — hangzik a második ellenvetés. Hiszen tudvalevő, hogy az emberiség egyik fele sosem lakik jól, és sokan halnak éhen még ma is! ... Hogy engedheti ezt az Isten, aki állítólag olyan gazdag asztalt terített ezen a Földön?</text:p>
      <text:p text:style-name="P89">Édesapámnak gyermekkorára való emlékezése jut az eszembe. Egyszer két fiatalabb öccse egy kis tányérkában kapta a reggeli tejét és fehér, békési kenyerét. Kivitték az udvari eperfa alá, hogy elfogyasszák. De egyszer nagy sírás-rívás hangzik az eperfa felől. Az egyik sír, a másik nevet.</text:p>
      <text:list xml:id="list8437430805274980112" text:style-name="RTF_5f_Num_20_85">
        <text:list-item>
          <text:p text:style-name="P108">Miért sírsz, aranyom? — kérdezi nagyanyám a síró fiút.</text:p>
        </text:list-item>
      </text:list>
      <text:list xml:id="list7380483623218156049" text:style-name="RTF_5f_Num_20_86">
        <text:list-item>
          <text:p text:style-name="P109">Azért, édesanyám — mert azt mondta (mutat nevető bátyjára) —, hogy én aprítsak, ő meg eszik. És én csak aprítottam-aprítottam a tejbe a kenyeret, s mire észrevettem, mind megette...</text:p>
        </text:list-item>
      </text:list>
      <text:p text:style-name="P89">Nos, valahogy így van ez: dúsan, gazdagon terített asztalt létesített ezen a Földön az Isten: bőven elég volna a fejadag — csak mindig vannak, akik csak „aprítanak”, és mindig vannak, akik csak esznek. De illő dolog ezért a Teremtőt hibáztatni?</text:p>
      <text:p text:style-name="P89">Nem is régen egy világhíres közgazdász írta: amíg ideológiák néznek farkasszemet a világban, addig még lehet békés egymás mellett élésről beszélni. Talán még akkor is, ha egyszer így vetődne fel a kérdés: Fehérek és színesek... De akkor már aligha, ha egyszer így éleződik ki a világhelyzet: Jóllakottak és éhesek! — És ehhez egyre közelebb kerül a világ. És akkor az Isten irgalmazzon a jóllakottaknak, akik elették, elgazdálkodták az éhesek elől a mindennapi kenyeret. Isten mindenkinek terített a Föld dúsan terített asztalán — nem becsületes dolog az egyre fokozódó éhséget az Ő számlájára írni.</text:p>
      <text:p text:style-name="P89">De — hangozhat még egy ellenvetés — mi lesz, ha tovább szaporodik az emberiség és ezen a dúsan terített asztalon egyszerűen elfogy a teríték? Ha egyszer csak — Madách szavaival — több lesz az eszkimó, mint a fóka, ha egyszer több lesz az éhes száj, mint minden lehetséges élelem?</text:p>
      <text:p text:style-name="P89">Ma már világszerte ismert a híres Nobel-díjas természettudósnak, a finn Virtanennek a megállapítása, hogy a Föld és a</text:p>
      <text:p text:style-name="P89"><text:soft-page-break/>32</text:p>
      <text:p text:style-name="P89">tengerek zöldje bőségesen és elégségesen — és önmagában — elég volna húszmilliárd ember táplálására. Csak éppen erre kellene az emberiségnek tudását és erőfeszítéseit koncentrálnia, hogy megteremtse azokat a grandiózus zöld-silókat, amelyekben hallatlan tartalékokat lehetne fölhalmozni. De mi nem új élelmiszer-tartalékokat halmozunk fel, hogy új ember és újra és újra új ember születhessék testvérnek a Földre, s hogy annak is legyen majd mit ennie, hanem irtózatos halálsilókra költjük a milliárdokat, hogy az ott felhalmozott pusztító töltetekkel oldjuk meg a világszaporulat kérdését, s egyben azt is, hogy ki legyen az „aprító” — és ki az, aki eszik.</text:p>
      <text:p text:style-name="P91"><text:span text:style-name="T9">De Isten nem radioaktív sivatagnak teremtette ezt a Földet, hanem nagyvonalúan — szinte pazarlóan — megterített asztalnak, s erről beszél ma kétszer is az Igénk: </text:span><text:span text:style-name="Félig_20_kiemelt"><text:span text:style-name="T9">és látta Isten, hogy jó! És ma is jó! </text:span></text:span><text:span text:style-name="T9">kérjük Istent, hogy amit Ő jónak mond, azt mi ne mondjuk rossznak, s amit O jónak alkotott — paradicsomnak —, abból mi ne alakítsunk poklot egymás számára: se nagyban, se kicsinyben.</text:span></text:p>
      <text:p text:style-name="P89">Ezért ma különös módon éljünk át az Úr imádságából egy sort — abból az imádságból, amelyet akkor tanított, amikor meglátogatta ezt a Földet:</text:p>
      <text:p text:style-name="P91"><text:span text:style-name="Félig_20_kiemelt"><text:span text:style-name="T9">„Legyen meg a Te akaratod, mint a mennyben — úgy a Földön</text:span></text:span></text:p>
      <text:p text:style-name="P91"><text:span text:style-name="Félig_20_kiemelt"><text:span text:style-name="T9">is..</text:span></text:span></text:p>
      <text:p text:style-name="P89">És egy különös, paradox tanítását:</text:p>
      <text:p text:style-name="P91"><text:span text:style-name="Félig_20_kiemelt"><text:span text:style-name="T9">„Boldogok a szelídek, mert ők örökségül bírják a Földet.”</text:span></text:span></text:p>
      <text:p text:style-name="P89">Igen, a szelídek, akik — zöld silókat építenek a még meg nem születettek számára: azok öröklik a földet, és nem azok, akik halálsilókat gyártanak az élők számára. Ha nem a szelídek öröklik a földet, nem lesz örökség.</text:p>
      <text:p text:style-name="P89">Add, Uram, hogy mi a Te megszelídült, boldog tanítványaid lehessünk — és örökölhessük ezt a Földet!</text:p>
      <text:p text:style-name="P89">33</text:p>
      <text:p text:style-name="P91"><text:span text:style-name="Kiemelt"><text:span text:style-name="T9">VII.</text:span></text:span></text:p>
      <text:p text:style-name="P91"><text:span text:style-name="Kiemelt"><text:span text:style-name="T9">Az idő</text:span></text:span></text:p>
      <text:p text:style-name="P89">Teremtés könyve 1,14-19.</text:p>
      <text:p text:style-name="P89">Ma a negyedik teremtési nap, a negyedik teremtési korszak szövegéről szólnék, amely lényegében és röviden arról beszél, hogy az Isten megteremtette a TÉR után az időt.</text:p>
      <text:p text:style-name="P91"><text:span text:style-name="T9">Hiszen ilyen szavakat olvashatunk a szövegben: </text:span><text:span text:style-name="Félig_20_kiemelt"><text:span text:style-name="T9">„jelek, ünnepmeghatározók, napok, esztendők”.</text:span></text:span></text:p>
      <text:p text:style-name="P89">Nem kevesebbről tudósít bennünket itt az Ige, mint arról, hogy a tér után az idő is Isten adománya s ahogy tér nélkül nem élhetünk, úgy az időre is szükségünk van, hogy életünk emberi élet lehessen.</text:p>
      <text:p text:style-name="P89">Eddig arról kellett írnom, milyen rosszul bánunk ajándékba kapott életterületünkkel — lehetetlen most rá nem mutatnom, hogy milyen nagy bajba kerültünk az ajándékba kapott IDŐ-vel is.</text:p>
      <text:p text:style-name="P89">Miért?</text:p>
      <text:p text:style-name="P91"><text:span text:style-name="T9">Mert Isten rávésett bölcsőnkre egy szót, az idővel kapcsolatban és azt mi semmibe vesszük, és ez a szó ez: </text:span><text:span text:style-name="Félig_20_kiemelt"><text:span text:style-name="T9">elválasztotta...!</text:span></text:span></text:p>
      <text:p text:style-name="P89">Azaz: elválasztotta a nappalt az éjszakától, jeleket adott, ünnepmeghatározókat, napokat és esztendőket — de amit Isten elválasztott, azt mi egybemostuk.</text:p>
      <text:p text:style-name="P89">Egybemostuk a napot az éjszakával, a napokat a napokkal, az ünnepeket azokkal, amik nem ünnepek; a „jeleket” semmibe vettük, vagy átjelöltük azokat.</text:p>
      <text:p text:style-name="P89">Egy nemrégen lezajlott európai orvos-konferencián, ahol az egyre hódítóbb új népbetegségről, a pszichoneurózisról igen sok szó esett, egy híres professzor azt mondta: — Ennek az új népbetegségnek az az egyik oka, hogy a kultúrember egyre inkább a szünetnélküliség monotóniájában él. Azaz: szüntelen cselekszik, tesz-vesz, s már csak tenni tud, de lenni</text:p>
      <text:p text:style-name="P89">34</text:p>
      <text:p text:style-name="P89">alig. Ahogy a zenét a pauza, az olykori csend teszi igazán széppé és megnyugtatóvá, úgy az életet is. De mi nemcsak a zenéből hagyjuk ki már a pauzát, hanem az életből is, s ezért olyan idegtépő nemcsak a modern zene, hanem a modern életforma is.</text:p>
      <text:p text:style-name="P89"><text:soft-page-break/>Valóban ma már ott tart a modern kultúrember, hogy szinte képtelen kilépni szünetnélküli monotóniájából, egyhangú tempó-tempójából, abból az egyre gyorsuló és szűkülő boszorkánykörből, amibe belekerült ― azért, mert elfelejtette bölcsője feliratát: elválasztotta...</text:p>
      <text:p text:style-name="P89">Ma már ott tartunk, hogy az orvostudomány nemcsak a tériszonyt ismeri, mint sajátos neurózist, hanem az idő-iszonyt is. Sok, egyre több ember úgy érzi, szinte kényszeresen úgy érzi: ki kell töltenie mindig valamivel az idejét, tennie kell valamit, s ha szabad időhöz jut, az szinte iszonnyal tölti el, nyugtalanná válik és idegessé. (Vasárnapi idegességnek nevezi ezt a szaktudomány.) A szabad idejét is „agyon kell ütnie valamivel”. Már a kifejezés is elárulja, hogy az idő ― ellenségévé vált. Ha nem tudja kitölteni, akkor agyon kell ütnie valamivel, bármivel, csak meg ne álljon az ember, mert akkor eldől, mint a forgásában lelassult búgócsiga.</text:p>
      <text:p text:style-name="P89">Közben egyre gyakrabban hallani a szünetnélküliség monotóniájában szenvedő modern kultúrember szünetnélküli panaszát: Semmire sincs időm!</text:p>
      <text:p text:style-name="P91"><text:span text:style-name="T9">Miért nincs? ― Mert elfelejtette a bölcsőjére írt grandiózus figyelmeztetést: ... </text:span><text:span text:style-name="Félig_20_kiemelt"><text:span text:style-name="T9">elválasztotta!... </text:span></text:span><text:span text:style-name="T9">Isten elválasztotta a nappalt az éjszakától, a napokat a napoktól, „jeleket” adott, hogy jól és emberhez illően ― és egészségesen osszuk be az ajándékba kapott időt.</text:span></text:p>
      <text:p text:style-name="P89">Mi egyre inkább hasonlatosakká válunk ahhoz a biciklistához, aki egyre lázasabban és izzadtabban, kimerültebben pumpálja a levegőt a bicikligumijába, de mert az lyukas ― minél többet pumpál belé, az annál jobban ereszt s közben még a lyuk is tágul.</text:p>
      <text:p text:style-name="P91"><text:span text:style-name="T9">Mi is egyre lázasabban pumpálnánk több időt életünk egyre puhulóbb „kerekébe”, de az valahol ereszt! Hol támadt rajta a szakadás? Ahol kiszakítottuk belőle ezt a szót, ezt az isteni szót: </text:span><text:span text:style-name="Félig_20_kiemelt"><text:span text:style-name="T9">elválasztotta!</text:span></text:span></text:p>
      <text:p text:style-name="P89">35</text:p>
      <text:p text:style-name="P91"><text:span text:style-name="T9">Egyik célom és feladatom, hogy én is újra felfedezzem bölcsőnk feliratában az isteni rendet és rendelkezést, ami számunkra íratott meg: </text:span><text:span text:style-name="Félig_20_kiemelt"><text:span text:style-name="T9">,,...azt mondta Isten: legyenek világítótestek az égnek boltozatán, hogy elválasszák a nappalt az éjszakától, és legyenek jelekké és ünnephatározókká a napok és esztendők számára...”</text:span></text:span></text:p>
      <text:p text:style-name="P91"><text:span text:style-name="T9">És így folytatódik az Ige: </text:span><text:span text:style-name="Félig_20_kiemelt"><text:span text:style-name="T9">„És legyenek világítókul az égnek boltozatán, hogy megvilágítsák a földet. És úgy lett. Megalkotta tehát az Isten a két nagy világító-testet: a nagyobb világítótestet, hogy uralkodjék nappal és a kisebb világítótestet, hogy uralkodjék éjjel, meg a csillagokat... „</text:span></text:span></text:p>
      <text:p text:style-name="P89">Lehet, hogy ez az ősi szöveg mosolyra készteti a ma már kozmikus távlatokban gondolkodó embert s azt mondja: ― Milyen geocentrikus, milyen föld-középpontú beszéd ez, mintha minden a földért, az emberért volna, még a nap is, a hold is...</text:p>
      <text:p text:style-name="P89">Lehet, hogy egyeseket ez mosolyra késztet, de azt is tudom, hogy egyeseket imádságra, sőt imádásra ― engem is, ha arra gondolok: mit cselekedett az Isten ―, hogy éppen ez a tér és ez az idő legyen a kozmoszban, az univerzumban az élet, közelebbről az ember bölcsője.</text:p>
      <text:p text:style-name="P89">Mindig ámulva gondolok arra a kozmikus AGAPÉRA, amely a lehető legkedvezőbb távolságra helyezte a földet a naptól, 150 millió kilométerre. A legkedvezőbb távolságra ahhoz, hogy itt minden előfeltétele meglegyen az életnek. Ha közelebb keringenénk a Naphoz, mint például a Merkúr, akkor földünkön +300 °C meleg lenne, ha távolabb, mint például a Jupiter: -130 °C hideg volna. A lehető legkedvezőbb távolságra van a Nap a Földtől, hogy itt élet lehessen.</text:p>
      <text:p text:style-name="P89">De nemcsak a távolság a legkedvezőbb az élet számára, hanem a Föld forgása is, hogy megfelelő módon oszoljék rajta a hideg s a meleg, sőt a lehető legkedvezőbb a Föld tengelyének 23,5 fokos ferdülése, hogy a lehető legkedvezőbben alakuljon az időjárás és váltakozzanak az évszakok: s mindez az élet érdekében.</text:p>
      <text:p text:style-name="P89">Nem túlságosan geocentrikus föld- és emberközpontú gondolkodás ez? Sőt: beképzelten gőgös gondolkodás ez.</text:p>
      <text:p text:style-name="P89">36</text:p>
      <text:p text:style-name="P89">Mintha mindez a földért és rajta az életért, az emberért történnék?</text:p>
      <text:p text:style-name="P89">Hadd kérdezzem vissza az így kérdezőt:</text:p>
      <text:p text:style-name="P89">- Miért ne?</text:p>
      <text:p text:style-name="P89">Miért ne láthassam így a Teremtő-AGAPÉT, ha ugyanezt az AGAPÉ-t láthatta egyszer ez a föld, fogadhatta be egy bölcsőbe, Betlehembe? Miért ne láthassam így, ha éppen itt, ezen a Földön mutatta be a testté vált Agapé: Jézus Krisztus ATYÁNAK, szerető Atyának ― a <text:soft-page-break/>Teremtőt?!</text:p>
      <text:p text:style-name="P89">Miért ne láthassam így, ha éppen ezen a Földön volt egyszer nagypéntek, és húsvét ― az emberért? Ha nemcsak a Nap melegét és fényét adta a lehető legkedvezőbben éppen nekünk a Teremtő, hanem egy pünkösdön a Lelkét is ― és azóta is adja annak, aki kéri és elfogadja: hogy valóban az legyen, akinek a Teremtő gondolta: ember! Teremtőjéhez méltó ember! Ha úgy szerette Isten a mi világunkat, hogy egyszülött Fiát is ideadta, hogy belső világosságunk is legyen, nemcsak külső ― hogy aki hisz benne, el ne vesszen, hanem örök életet vegyen ―, miért ne tekinthetnénk úgy a Napra, hogy nem kozmikus véletlen, hogy van, és úgy van, ahogy van és ott van, ahol van, és azért van, amiért van!?</text:p>
      <text:p text:style-name="P89">Aki ezt végiggondolja, nem gőgösebb, hanem alázatosabb lesz!</text:p>
      <text:p text:style-name="P89">Különösképpen akkor, ha észrevesszük, hogy az ősi szövegben sem a Nap, sem a Hold neve elő sem fordul ―, csak mint világító testeket említi az írás. Miért? Mert abban a korban, amikor leíródott ez az ősi szöveg, a Nap és a Hold neve isten-nevek voltak. Az emberek zöme imádta a Napot és a Holdat, mert úgy érezte: ki van nekik szolgáltatva. Bölcsőnk felirata, azzal, hogy nevüket sem említi ― határozottan túlmutat rajtuk: Teremtőjükre mutat s félreérthetetlen határozottsággal arról beszél, hogy nem az emberen uralkodnak, hanem a nappalon és az éjszakán. Szolgák ― a Teremtő akaratából.</text:p>
      <text:p text:style-name="P89">Egy korban, amikor az asztrológia volt a legmagasabb és az uralkodó tudomány és az akkori ember szinte kiszolgáltatva érezte magát az égitesteknek, bölcsőnkre ezt íratja rá az Isten: ― Ezek csak az én szolgáim ― Én vagyok mögöttük!</text:p>
      <text:p text:style-name="P89">37</text:p>
      <text:p text:style-name="P89">Nem a vak sors eszközei, hanem az életet szolgálják ― az életet, amelynek az időt is ajándékba adtam!</text:p>
      <text:p text:style-name="P89">De ajándékba adta az Isten és nem azért, hogy most már a csillagok helyett magát az időt imádja az ember.</text:p>
      <text:p text:style-name="P89">Egy neves igehirdető könyvében olvastam arról az indiai orvosnőről, aki egy európai útján elmondta neki, hogy ő gyermekkorában, Indiában azt tanulta a gimnáziumban, hogy a keresztyén világnak van egy sajátos és veszedelmes bálványa. Minden munkahelyen fel van függesztve, minden pályaudvaron ― sőt a legtöbb utcasarkon megtalálható. Templomtornyokon és szobákban, éjjeliszekrényen és már az emberek karján is: ― és ez az óra! Amely a rohanó, az egyre rohanóbb és egyre összemosódottabb időt mutatja az embernek ― haláláig.</text:p>
      <text:p text:style-name="P89">A modern ember így csak bálványt cserélt ― a csillagok helyett szüntelen órájára néz, hogy minden percét jól kihasználja. A mutatók könyörtelenül forognak és az ember elhasználódik az egyre gyorsabb tempóban, mert minden percét ki akarja használni ― ki akarja élvezni ―, csak éppen egyről felejtkezik el: hogy kitöltse és azzal töltse meg az idejét, aminek valóban értelme van: Élettel! Igazi, tiszta, emberhez méltó élettel. Olyan élettel, amiért a Nap is ragyog az égen, olyan élettel, amiért Jézus meghalt a kereszten ― olyan élettel, amelynek a lényege egy a Teremtőjével (alig merem kimondani, pedig csak ezt volna érdemes valaha is kimondani): szerető élettel.</text:p>
      <text:p text:style-name="P89">Mert csak ez ad értelmet az életnek és csak. ez ad értelmet az időnek is: az Agapé.</text:p>
      <text:p text:style-name="P91"><text:span text:style-name="T9">Mert legnagyobb az Agapé! A szeretet nagyobb és több, mint a Nap, a Hold és a csillagok ― mert az Isten: </text:span><text:span text:style-name="Félig_20_kiemelt"><text:span text:style-name="T9">Agapé!</text:span></text:span></text:p>
      <text:p text:style-name="P89">38</text:p>
      <text:p text:style-name="P91"><text:span text:style-name="Kiemelt"><text:span text:style-name="T9">VIII.</text:span></text:span></text:p>
      <text:p text:style-name="P91"><text:span text:style-name="Kiemelt"><text:span text:style-name="T9">A megáldott állatvilág</text:span></text:span></text:p>
      <text:p text:style-name="P89">Teremtés könyve 1,20-25.</text:p>
      <text:p text:style-name="P89">Amikor most végigolvastam ezt az igerészt, valami különös képzettársítással egy fiatal lelkésztársam jutott eszembe. Városi fiú volt és egészen fiatalon meghívták egy kis falu lelkipásztorának. De nemcsak városi, hanem szegény is volt, úgy, hogy egyetlen táskával érkezett meg s fogalma sem volt róla, min alszik majd, hova teszi le a kalapját s főként: hogyan is rendezi be majd az életét. De élő hittel indult s azzal a reménységgel: ― Aki elhívta, elindította, Az majd megmutatja a következő lépéseket is.</text:p>
      <text:p text:style-name="P89">Az állomáson a kurátor várta szeretettel és tisztességgel. A parókia ajtajában pedig a kurátor felesége. Bevezették a paplak egyik szobájába, amely gyönyörűen kimeszelve és <text:soft-page-break/>egyszerűen, de takarosan be volt rendezve.</text:p>
      <text:list xml:id="list8148383010686862579" text:style-name="RTF_5f_Num_20_82">
        <text:list-item text:start-value="1">
          <text:p text:style-name="P110">Ez az egyik ajándékunk a tiszteletes úr számára ― mondták. ― Ha már ilyen messze eljött hozzánk a városból, legyen hova fejét lehajtania.</text:p>
        </text:list-item>
      </text:list>
      <text:p text:style-name="P89">Aztán bevezették a konyha melletti nagy, falusi kamrába ―, ahol sonka, kolbász, szalonna, bödön zsír és minden egyéb volt tekintélyes mennyiségben.</text:p>
      <text:list xml:id="list5906558555426636219" text:style-name="RTF_5f_Num_20_87">
        <text:list-item>
          <text:p text:style-name="P111">Ezt is megtöltöttük ― mondták ―, hogy legyen mivel kezdenie az életét. ― Majd kivitték a kertbe, amely meg volt művelve, s a kerten keresztül a disznóólhoz vezették és megmutatták neki a röfögő malackát. ― Mire tiszteletes asszony kerül a házhoz, ez már megadja a jövő évit! ― mosolyogtak a megindult fiatalemberre.</text:p>
        </text:list-item>
      </text:list>
      <text:p text:style-name="P89">De hogy kerül ide ez a jelenet? ― kérdezhetnék joggal. Nos ugyanígy, az egész Földet átölelő kozmikus agapéval, isteni szeretettel rendezte be a Teremtő Isten ezt a Földet, mielőtt „megérkezett” Ádám, az ember. Nemcsak „lakását”, a földet</text:p>
      <text:p text:style-name="P89">39</text:p>
      <text:p text:style-name="P89">tette „komfortossá”, hanem még éléstárát is megtöltötte, halakkal, madarakkal, állatokkal.</text:p>
      <text:p text:style-name="P89">És bőséggel megtöltötte Ádám és utódai számára. Manapság sok szó esik az emberiség gyors szaporodásáról és arról, hogy Madách szavaival éljek, több lesz az eszkimó, mint a fóka.</text:p>
      <text:p text:style-name="P89">Nos, nemcsak a finn Nobel-díjas Virtanen beszélt a zöldsilókról, amely még 20 milliárd embert is el tudna látni élelemmel, hanem világszerte ismert Erich Hoffmann professzor elmélete is, amely szerint a mélytengerek halállománya még teljességgel kihasználatlan és szinte kimeríthetetlen tartalékát képezik a világ éléskamrájának. Ott valóban — a Biblia szavaival élve — „nyüzsögnek”. a vízben élő lények. A Teremtő nemcsak Ádámra, hanem egyre gyorsabb ütemben szaporodó utódaira is gondolt, amikor ezt a hallatlan tartalékot is megteremtette, amelyet csak az utóbbi évtizedekben fedeztünk fel. Tehát akkor, amikor szükségessé kezd válni. Milyen különös gondviselése ez is a Teremtőnek!</text:p>
      <text:p text:style-name="P89">Ha már a mélytengeri halakról beszélünk: mielőtt Piccard professzor és fia ki nem kutatták a mélytengerek titkait és életét, még a természettudósok is azt gondolták, hogy ha egyáltalában van élet a mélytengerekben — a hallatlan nagy nyomás miatt —, akkor az ott élő állatok biztosan látószerv nélküliek, hiszen a nap sugara legfeljebb csak '5-600 m mélyre hatol le s ad némi derengő világosságot. Az örök sötétségben — gondolták — nincs szükség látószervre. Nos, azóta kiderült, hogy nemcsak látószervük van az ott élő halaknak és különös állatoknak, hanem finom és komplikált világítószerveik is, amelyekkel bevilágítják maguk körül a sötétséget. Mégpedig olyan világítószervek ezek, amelyek sohasem szorulnak „javításra” és 92-93 százalékos a fény-kihasználási lehetőségük.</text:p>
      <text:p text:style-name="P89">Tehát olyan tökéletes és teljesen „automatikusan” működő világító „berendezésre” talált az ember ott, ahol nem is gondolta, amelyhez hasonlót még maga sem tud előállítani. Ugyanakkor a gondolkodó és intelligens ember az egyetlen, aki mesterséges fényforrásokkal tudta pótolni a napsugarat.</text:p>
      <text:p text:style-name="P89">40</text:p>
      <text:p text:style-name="P91"><text:span text:style-name="T9">Azt hiszem, nincs olyan természettudós, aki az embernél magasabbrendű gondolkodó-intelligenciát tulajdonítana a mélytengeri állatoknak. Akkor pedig szinte kikerülhetetlen az a gondolat, hogy ezt az embernél is magasabbrendű intelligenciát ― a mélytengeri állatokon kívül keresse: AKI igen, csak így lehet beszélni Róla: AKI ― olyan matematikus és olyan tökéletes világító szervekkel látta el ezeket az állatokat, amelyhez hasonlót még az ember sem tud készíteni. (Ha a Teremtő helyett a természetről beszélünk, tulajdonképpen a Teremtő intelligencia helyett az </text:span><text:span text:style-name="Félig_20_kiemelt"><text:span text:style-name="T9">eszközére </text:span></text:span><text:span text:style-name="T9">tettük a hangsúlyt s megkerültük a kérdés lényegét.)</text:span></text:p>
      <text:p text:style-name="P91"><text:span text:style-name="T9">Mai igénk éppen a lényegre mutat, amikor az állatok teremtésével kapcsolatban ezt olvassuk bölcsőnk feliratán: </text:span><text:span text:style-name="Félig_20_kiemelt"><text:span text:style-name="T9">És látta </text:span></text:span><text:span text:style-name="T9">Isten, </text:span><text:span text:style-name="Félig_20_kiemelt"><text:span text:style-name="T9">hogy jó! </text:span></text:span><text:span text:style-name="T9">És milyen jó!</text:span></text:p>
      <text:p text:style-name="P91"><text:span text:style-name="T9">Mai Igénkből tudatosan emeltem ki egy sort. Egy mondatot, amely először hangzik fel, hangzik el a Bibliában: az áldás szavai! </text:span><text:span text:style-name="Félig_20_kiemelt"><text:span text:style-name="T9">„És megáldotta azokat az Isten...”</text:span></text:span></text:p>
      <text:p text:style-name="P91"><text:span text:style-name="T9">Isten áldása pedig nem szó csupán, megszokott, liturgikus forma, hanem </text:span><text:span text:style-name="Félig_20_kiemelt"><text:span text:style-name="T9">Erő. Valósági </text:span></text:span><text:span text:style-name="T9">Amely Tőle és Belőle származik. Amit Isten megáld, az az Ő áldásának, erejének hordozójává, sőt továbbadójává válik.</text:span></text:p>
      <text:p text:style-name="P89">Isten megáldotta a teremtett állatvilágot. Tehát a mi áldásunkra is való, még akkor is, ha sokszor úgy tűnik, rövidlátó és pillanatnyi érdekeinkre tekintő szemünk előtt: nem mindig és nem mindegyik áldás. Talán éppen egyik-másik faj szaporodása tűnik legkevésbé annak! <text:soft-page-break/>Mégis: jobb, ha így fogalmazzuk: sokszor már nem ― vagy még nem ― tudjuk, mi mire és mikor áldás. A mi tv-hez, fényreklámokhoz és reflektorokhoz szokott szemünk vaksin pislog már Isten áldásai felé: alig-alig ismerjük fel jelentőségüket.</text:p>
      <text:p text:style-name="P89">A magam tapasztalatából, abból, amit az én vaksi szemem felismert, hadd mondjak el néhányat.</text:p>
      <text:p text:style-name="P89">Emlékszem egy nagyon nyugtalan és idegbeteggé lett barátomra, akit senki nem tudott megnyugtatni és minden orvosságra lassan allergiássá vált. Egy bölcs orvos arra kérte: vegyen egy akváriumot és sokat üljön előtte. A kis és zárt világ</text:p>
      <text:p text:style-name="P89">41</text:p>
      <text:p text:style-name="P89">gyakori és hosszas szemlélése csodákat művelt, lecsillapította, megnyugtatta. Valóban áldássá lett számára az akvárium.</text:p>
      <text:p text:style-name="P89">Beszéljek tépett idegzetű emberekről? Akiket már csak egy tud megnyugtatni: ha órákig ülnek egy tó-, vagy folyóparton és horgászbottal a kezükben lesik a fel-felugráló halak játékát? Vagy fényképezőgépes „vadászok”-ról, akik lesnek egy ágra lelibbenő vízimadárra? Kérdezd meg tőlük, mit jelent számukra az a néhány nap vagy óra, amit így töltenek el. Ha más szavakkal is, de ezt mondják: ― Áldás a számunkra! És valóban az. És nemcsak a gyomrunk, az éléstárunk számára teremtette Isten az állatvilágot áldásul ― hanem egész lényünk számára.</text:p>
      <text:p text:style-name="P89">Beszéljek a kutyáról, mint a magános ember különös áldásáról? Égy-egy doromboló cirmosról ― egy szomorú asszony ölében? Égy anyóka vállára rebbenő kanáriról, amint gazdája öregedő, ráncos arcához dörzsölgeti a csőröcskéjét? S melyikünk ne szeretné a természeti filmeket, amelyen a maga eredeti szépségében él, s a mindenség rendjével együtt mozog, vágtat, lüktet a megáldott állatvilág?!</text:p>
      <text:p text:style-name="P89">Hadd valljak arról is, hogyan lett áldásomra két madár. Életem egy nehéz, sok próbával és testi kínnal is terhes korszakában ― amikor úgy szerettem volna valamiképpen elmenekülni előlük ―, olvastam a sasról. Mégpedig azt, hogy ha nagy erejű vihar éri utol a levegőben, nem menekül előle, mert biztos ösztönnel tudja, hogy a vihar így széttépné. Mit tesz ilyenkor? Szembefordul a viharral és olyan szögbe állítja be szárnyait, hogy éppen a rázúduló vihar emeli önmaga fölé ― nyugodt légrétegekbe. Emlékszem, milyen nagy hatással volt ez a leírás rám és akkor kíséreltem meg életemben először a sas módszerét ― azaz nem menekülni a rám zúduló próbák elől, hanem szembefordulni velük. És sikerült. Fölibük kerekedtem. Áldásomra lett a sas tanítása. Tessék megpróbálni! Érdemes.</text:p>
      <text:p text:style-name="P89">Égy másik, egy kis énekesmadár még többre tanított. Égyszer a mátraházai lelkészüdülő ablaka mellett álltam, meglehetősen komor gondokkal terhesen. Bámultam kifelé s egyszer figyelmes lettem egy közeli faágon vidáman pityegő,</text:p>
      <text:p text:style-name="P89">42</text:p>
      <text:p text:style-name="P89">éneklő madárkára. Égre nyújtott nyakkal zengte dalát ― s egy pillanat: elhallgatott, tollait felborzolta s hangtalanul, mint a kő, leesett a földre. Leszaladtam a lépcsőn. Ott feküdt, élettelenül, de még melegen az avarban. Míg tenyeremen tartottam, arra gondoltam: éneklés közben érte a halál. Énekelt, az utolsó percig. Valahogy így kell elmenni ― mondta a szívem ―, tenni azt, amit rám bízott a Gazdám, amíg csak tehetem. Áldásomra lett az az óra!</text:p>
      <text:p text:style-name="P91"><text:span text:style-name="T9">Hogy is mondja Jól)? </text:span><text:span text:style-name="Félig_20_kiemelt"><text:span text:style-name="T9">„Kérdezd meg csak a barmokat, majd megtanítanak, és az égnek madarait, azok megmondják néked. Avagy beszélj a földdel és az megtanít téged ― a tengernek halait és elbeszélik neked.” </text:span></text:span><text:span text:style-name="T9">(Jól:. 2,7-8)</text:span></text:p>
      <text:p text:style-name="P91"><text:span text:style-name="T9">Vajon Jézus nem erről beszél-e, amikor azt mondja tanítványainak: </text:span><text:span text:style-name="Félig_20_kiemelt"><text:span text:style-name="T9">„Nemde két verebecskét lehet venni egy fillérért? És egy sem esik az közül a földre a ti atyátok akarata nélkül. Nektek pedig még fejetek hajszála is mind számon vannak. Ne féljetek azért: ti sok verebecskénél drágábbak vagytok!” </text:span></text:span><text:span text:style-name="T9">(Mt 10,29-30)</text:span></text:p>
      <text:p text:style-name="P89">Az ég madarait hívja tanúságul ―, aggodalmaskodásainkkal</text:p>
      <text:p text:style-name="P91"><text:span text:style-name="T9">szemben: </text:span><text:span text:style-name="Félig_20_kiemelt"><text:span text:style-name="T9">„Tekintsetek az égi madarakra, nem vetnek, nem aratnak, csűrbe se takarnak és a ti mennyei Atyátok eltartja azokat. Nem sokkal különbek vagytok azoknál?”</text:span></text:span></text:p>
      <text:p text:style-name="P91"><text:span text:style-name="T9">Bizony csak akkor lennénk különbek, ha tavasszal már nem a nyári gondok miatt törnénk magunkat ―, sőt egészségesebbek és vidámabbak is lennénk ―, ha csak ennek az Igének a zárószavait komolyan vennénk: ― </text:span><text:span text:style-name="Félig_20_kiemelt"><text:span text:style-name="T9">„Ne aggodalmaskodjatok a holnap felől, mert a holnap majd aggodalmaskodik a maga dolgai felől. Elég minden napnak a maga baja.” </text:span></text:span><text:span text:style-name="T9">No, nekünk nem </text:span><text:soft-page-break/><text:span text:style-name="T9">elég! Ezért „ég el” olyan gyorsan az idegzetünk és az életünk.</text:span></text:p>
      <text:p text:style-name="P89">Az aggodalmaskodás, a „gonditisz”, a gond-betegség nyomorúságából csak egy valami, egy Valaki tud kiragadni bennünket, s különösképpen annak is madár a jelképe a Bibliában: a Szentlélek.</text:p>
      <text:p text:style-name="P89">Ezt olvassuk Jézus megkeresztelkedése történetében:</text:p>
      <text:p text:style-name="P91"><text:span text:style-name="Félig_20_kiemelt"><text:span text:style-name="T9">„Mikor aztán Jézus megkeresztelkedett, azonnal kilépett a vízből és íme megnyíltak Neki az egek és látta, amint az Isten Lelke lejön, mint egy galamb és rászáll.” (Mt 3,16)</text:span></text:span></text:p>
      <text:p text:style-name="P89">43</text:p>
      <text:p text:style-name="P89">Kérhetünk-e többet, vagy szabad-e ma kevesebbet kérnünk — nekünk, sokféle gonddal, s valljuk meg: a holnap és a holnaputánok gondjától gyötört embernek, mint ezt:</text:p>
      <text:p text:style-name="P89">Jövel Szent Lélek Úr Isten, Töltsd be szíveinket épen, mennyei szent ajándékkal, szívbéli szent buzgósággal!</text:p>
      <text:p text:style-name="P89">44</text:p>
      <text:p text:style-name="P70"><text:span text:style-name="Kiemelt"><text:span text:style-name="T9">IX.</text:span></text:span></text:p>
      <text:p text:style-name="P70"><text:span text:style-name="Kiemelt"><text:span text:style-name="T9">,,... Alkossunk embert...”</text:span></text:span></text:p>
      <text:p text:style-name="P72">Teremtés könyve 1,26-31.</text:p>
      <text:p text:style-name="P74">Egy egykori neves berni igehirdető (W. Lüthi) egyik könyvében olvastam a következő kis történetet:</text:p>
      <text:p text:style-name="P65">Vidám fiatalok ültek le mellé egy kis teázóban és akaratlanul végighallgatta, ahogy az egyik fiatal, a többi harsogó kacagása közben elmondta, hogy egy öreg szomszédjuk elindult hazulról. De beérve a város centrumába, elfelejtette, hova is indult. Egy ideig tétován álldogált az utcán, aztán bement egy telefonfülkébe, feltárcsázta saját lakását és megkérdezte a feleségétől: hova is akart ő menni?</text:p>
      <text:p text:style-name="P65">Az igehirdető hozzáfűzi a történethez, hogy kedve lett volna megkérdezni a nevető fiatalokat: vajon ők tudják‑e, hova tart az életük? S az a bizonyos öreg ember legalább azt tudta, hogy honnan jött; ők tudják‑e: honnan jöttek? Miért vannak egyáltalán a világon?</text:p>
      <text:p text:style-name="P69"><text:span text:style-name="T52">És mi? Mi tudjuk‑e? Honnan jöttünk, miért vagyunk ezen a nem „műanyag bolygón”? Tudjuk-e, hova tartunk? Ki az </text:span><text:span text:style-name="Félig_20_kiemelt"><text:span text:style-name="T52">Ember?</text:span></text:span></text:p>
      <text:p text:style-name="P69"><text:span text:style-name="T52">Nos, erre a kérdésre érkezik ma válasz az </text:span><text:span text:style-name="Félig_20_kiemelt"><text:span text:style-name="T52">IGE </text:span></text:span><text:span text:style-name="T52">időtálló és titokzatos vezetékén át: </text:span><text:span text:style-name="Félig_20_kiemelt"><text:span text:style-name="T52">KI </text:span></text:span><text:span text:style-name="T52">az ember?</text:span><text:span text:style-name="T9"> (Hogy </text:span><text:span text:style-name="Félig_20_kiemelt"><text:span text:style-name="T9">MI </text:span></text:span><text:span text:style-name="T9">az ember és hogyan lett azzá, </text:span><text:span text:style-name="Félig_20_kiemelt"><text:span text:style-name="T9">AMI, </text:span></text:span><text:span text:style-name="T9">arra a természettudományok keresnek választ. A kettő között való feszültségre, a II. rész szövege magyarázatakor még visszatérünk.)</text:span></text:p>
      <text:p text:style-name="P67">Hogy a kétféle válasz között levő különbséget megvilágítsam, egy példát mondok:</text:p>
      <text:p text:style-name="P67">Ha egy vadidegen megállítana kis templomunk előtt és azt kérdezné tőlem: ― Mi ez, kérem? ― és templomunkra mutatna ―, kétféle választ adhatnék: Elmondhatnám neki, hogy ez egy épület és azt, mikor kezdtük építeni, hogyan épült fel olyanná, amilyen ― és így tovább... Ez volna a „szakszerű” válasz ― ha tetszik, a „tudományos” válasz.</text:p>
      <text:p text:style-name="P67">De adhatnék ilyen feleletet is: ― Ez, kérem egy kis templom! És elmondanám: mire való, mi a célja. S ez volna a „célszerű” ― egy másik síkon adott válasz.</text:p>
      <text:p text:style-name="P69"><text:span text:style-name="T9">Nos: most ez utóbbi válasz hangzik el: mivégre, mi célból teremtett Isten embert? Mit akar vele? Azaz: </text:span><text:span text:style-name="Félig_20_kiemelt"><text:span text:style-name="T9">KI </text:span></text:span><text:span text:style-name="T9">az ember?</text:span></text:p>
      <text:p text:style-name="P78"><text:span text:style-name="T9">Talán már az ősi szöveg olvasásakor feltűnt azoknak, akik </text:span><text:span text:style-name="T32">az eddigi teremtő és parancsoló isteni „legyen” szó helyett ― most valami egészen mást hallottunk: </text:span><text:span text:style-name="Félig_20_kiemelt"><text:span text:style-name="T32">„alkossunk embert...!”</text:span></text:span></text:p>
      <text:p text:style-name="P69"><text:span text:style-name="T32">Egy néhai neves igemagyarázó, exegeta merész kifejezést használ ezzel a szöveggel kapcsolatban: </text:span><text:span text:style-name="Félig_20_kiemelt"><text:span text:style-name="T32">„Mintha Isten itt visszatartaná a lélegzetét!” </text:span></text:span><text:span text:style-name="T32">(W. Pfendsack) Sőt: szinte egyedülálló többes szám hangzik el itt: „</text:span><text:span text:style-name="Félig_20_kiemelt"><text:span text:style-name="T32">Teremtsünk!” ― </text:span></text:span><text:span text:style-name="T32">Mintha Isten önmagával folytatna dialógot, megbeszélést.</text:span></text:p>
      <text:p text:style-name="P69"><text:span text:style-name="T9">Kétségtelen, </text:span><text:span text:style-name="T32">most vállalja Isten a nagy kockázatot, amikor </text:span><text:span text:style-name="Félig_20_kiemelt"><text:span text:style-name="T32">Ember</text:span></text:span><text:span text:style-name="T32">‑t teremt, aki léte, sorsa felől dönteni tudó lény. Aki önmaga színvonala alá is süllyedhet, de önmaga fölé is emelkedhet.</text:span><text:span text:style-name="T9"> Egy állat nem lehet kevésbé állati, vagy állatibb, de az ember lehet embertelen, és lehet emberibb, sőt lehet igazán ― </text:span><text:span text:style-name="Félig_20_kiemelt"><text:span text:style-name="T9">Ember!</text:span></text:span></text:p>
      <text:p text:style-name="P69"><text:soft-page-break/><text:span text:style-name="T52">Az isteni </text:span><text:span text:style-name="Félig_20_kiemelt"><text:span text:style-name="T52">Agapé </text:span></text:span><text:span text:style-name="T52">kockázata ez, amikor olyan lényt teremt, akit „letegez” s aki majd vissza is „tegezheti”, aki föl is lázadhat ellene ― de aki önként viszonozhatja szeretetét.</text:span><text:span text:style-name="T9"> Ez az isteni </text:span><text:span text:style-name="Félig_20_kiemelt"><text:span text:style-name="T9">agape </text:span></text:span><text:span text:style-name="T9">nagy rizikója, kockázata, hogy nemcsak viszontszeretni tudó „automatát” teremtett, hanem embert. Mert a Szeretet önkéntes, valódi szeretetre vágyik. (Ha szabad ezt a kifejezést Istennel kapcsolatban használnom.)</text:span></text:p>
      <text:p text:style-name="P69"><text:span text:style-name="T32">Hogy mit „kockáztatott” az Isten az ember teremtésével, azt igazán csak a kereszt tövében tudjuk meg. Ahol az emberalatti ember kockát vet </text:span><text:span text:style-name="Félig_20_kiemelt"><text:span text:style-name="T32">az ember </text:span></text:span><text:span text:style-name="T32">vérző és szenvedő teste alatt ― annak köntösére.</text:span></text:p>
      <text:p text:style-name="P67">De térjünk most vissza az ősi szöveghez.</text:p>
      <text:p text:style-name="P67">Az első, <text:span text:style-name="T30">a nagy kockázaton túl az, amit világosan meg kell értenünk: hogy az Isten akarta az embert.</text:span></text:p>
      <text:p text:style-name="P67"><text:span text:style-name="T51">Milyen keserű kegyetlenséggel tudja egy-egy fiatal a szülei szemébe vágni (ha emberi kötelességére figyelmeztetik): ― Ti akartátok, hogy a világra jöjjek, én nem! Vajon a szülők akarták‑e, hogy a világra jöjjenek? Ők sem. És a nagyszülők sem. És azok elődjei sem!</text:span> Közülük többen ismerhették s talán idézték is az ősi keleti közmondást: „Jó az alvás, a halál még jobb ― de legjobb volna meg sem születni!”</text:p>
      <text:p text:style-name="P67">Lehet, hogy sokan így gondolják egy-egy keserű pillanatukban. De egy biztos: Isten akarta az embert!! <text:span text:style-name="T30">Ezért nem vagyunk „nemkívánatos” jövevények a földön, se véletlen biológiai produktum!</text:span><text:span text:style-name="T51"> Azok sem, akiket mi talán legkevésbé látunk szívesen ezen a zsugorodó kis bolygón. Minden emberi életnek értelme van! (Nincs értelmetlen élet ― csak meg nem értett élet van!)</text:span></text:p>
      <text:p text:style-name="P67">Milyen megrendítően vall erről a zsoltáros:</text:p>
      <text:p text:style-name="P103"><text:span text:style-name="Félig_20_kiemelt"><text:span text:style-name="T9">„Nem volt előtted elrejtve az én csontom,<text:line-break/>mikor titokban formáltattam és idomíttattam...<text:line-break/>Látták szemeid az én alaktalan testemet<text:line-break/>és könyvedbe ezek mind be voltak írva:<text:line-break/>a napok is, amelyeken formáltatni fognak,<text:line-break/>holott egy sem volt még meg közülük.<text:line-break/>És nekem milyen kedvesek a te gondolataid,<text:line-break/>Óh Isten! Milyen nagy azoknak summája!”<text:line-break/><text:tab/><text:tab/><text:tab/><text:tab/><text:tab/></text:span></text:span><text:span text:style-name="T9">(Zsolt 139,15-17)</text:span></text:p>
      <text:p text:style-name="P77">Mert Isten akarta az embert s mert minden életnek értelme van: lehet‑e emberalattibb az ember, mint mikor lemészárolja embertársát? Vagy sorozatosan, tudatosan és kényelme érdekében ― nem engedi megszületni az életet?!</text:p>
      <text:p text:style-name="P73"><text:span text:style-name="T30">De bölcsőnk feliratának szövegéből nemcsak az tűnik ki, hogy az Isten akarta az embert, hanem az is, mi végre akarta?</text:span> Azt is megtudhatjuk az ősi szövegből, hogy kik vagyunk és mi végre vagyunk a földön?</text:p>
      <text:p text:style-name="P65">Sok rezignált ember teszi fel magának, sőt másnak is a kérdést: ― Ha már vagyok, csak azt tudnám, ki vagyok és tulajdonképpen mi végre?</text:p>
      <text:p text:style-name="P69"><text:span text:style-name="T9">Ha megkérdi: ki ő, legyen elkészülve, hogy hátborzongatóan sokféle és különböző választ kap rá. „Magasabbrendű emlősállat!” mondja egy tudós. „Maga az Isten!” — mondja a másik. Shakespeare így vall Lear királyon keresztül: „Csak ennyi az ember, nem több?” Maxim Gorkij: „Ember — mily büszkén zeng e szó!” Hochhut a </text:span><text:span text:style-name="Félig_20_kiemelt"><text:span text:style-name="T9">Helytartó</text:span></text:span><text:span text:style-name="T9">-ban: „A teremtés koronája az ember — a disznó!” És sorolhatnám...</text:span></text:p>
      <text:p text:style-name="P67">Bölcsőnk feliratából megtudjuk: Isten teremtménye. De azt is, hogy „egy napon”, a hatodik teremtési korszakban teremtetett; amikor az állatok. És akkor áldotta meg Isten az embert és az állatot. Milyen szívesen elfelejtkezünk erről — mennyivel szívesebben lennénk a teremtés arisztokratái, akiknek különb bölcső illene. Pedig nem kevesebbről beszél itt az ősi szöveg, mint arról, hogy ugyanazok a hormonok keringenek bennük is, mint bennünk — ugyanúgy nyüszítünk az éhségtől és koslatunk a másik nem után, mint azok. Arra figyelmeztet bennünket itt a közös hatodik „nap”, korszak: nem vagyunk csupán emelkedett szellemi lények, s nem illő és nem jó elfelejtkeznünk a közös „napról”, korszakról, és az akkor kapott áldásról. Mert sok <text:soft-page-break/>„közös” van bennünk.</text:p>
      <text:p text:style-name="P69"><text:span text:style-name="T9">Mint ahogy egyáltalán nem véletlen az sem, hogy Jézus Krisztus, a tökéletes ember, az </text:span><text:span text:style-name="Félig_20_kiemelt"><text:span text:style-name="T9">Ember — </text:span></text:span><text:span text:style-name="T9">az Isten Fia, istállóban született. Nem díszlet csupán a mellette kérődző barom. Hogy is sóhajtja a zsoltáros: </text:span><text:span text:style-name="Félig_20_kiemelt"><text:span text:style-name="T9">„Uram, az embert és barmot Te tartod meg!” </text:span></text:span><text:span text:style-name="T9">(Zsolt 36,7)</text:span></text:p>
      <text:p text:style-name="P67">Ugyanakkor, ezt olvassuk a hatodik teremtési nap, korszak szövegében, <text:span text:style-name="T30">Isten az embert a maga képére és hasonlatosságára alkotta, teremtette.</text:span></text:p>
      <text:p text:style-name="P69"><text:span text:style-name="T32">Tragikusan eltévedtünk ennek a sornak a megértésében, mert mindig az emberből indultunk ki, következésképpen emberformájúnak gondoljuk, sőt képzeljük az Istent.</text:span><text:span text:style-name="T52"> Így lett belőle nagyszakállas öregúr — hogy Adyt idézzem. </text:span><text:span text:style-name="T32">Ennek a sornak az igazi értelmét csak akkor közelíthetjük meg, ha Isten </text:span><text:span text:style-name="Félig_20_kiemelt"><text:span text:style-name="T32">Lénye </text:span></text:span><text:span text:style-name="T32">felől kíséreljük megérteni az embert! Azaz: van valami az emberben, ami tökéletesen más, mint állati.</text:span><text:span text:style-name="T52"> És lényegében, és döntően más! </text:span><text:span text:style-name="T32">Pontosan ez teszi emberré, akkor is, ha sok közössége van az állatival is. Van benne valami — isteni.</text:span><text:span text:style-name="T9"> Van benne valami, ami „belevaló”, valami, ami „hozzátartozó”, és ami mégis „kapott” sajátosság. Minden hasonlat sántít, ez is, de nem tudok jobbat: valahogy úgy van ez, mint egy tv-készülék üvegén a kép. Belevaló, hozzátartozó, ezért a képért van az egész készülék, de azt a képet </text:span><text:span text:style-name="Félig_20_kiemelt"><text:span text:style-name="T9">kapja. </text:span></text:span><text:span text:style-name="T9">Szüntelen kapja. És el is ronthatja a készülék a képet, vibráló, elmosódott lehet, sőt élvezhetetlen, pedig esetleg az adás szüntelen jó. Sőt „igen jó”; ahogy ennek a napnak, teremtési napnak a végén olvashatjuk. (És csak itt olvashatjuk az </text:span><text:span text:style-name="Félig_20_kiemelt"><text:span text:style-name="T9">igen </text:span></text:span><text:span text:style-name="T9">jót.)</text:span></text:p>
      <text:p text:style-name="P69"><text:span text:style-name="T32">Hogy tudunk vigyázni egy drága tv-készülékre; igazgatjuk, csavargatjuk, hogy szép, jó és tiszta legyen a kép. Nos, törődünk‑e azzal, hogy ezen, az állatéval olyannyira rokon test „üvegén”, azaz életén tiszta, világos, élvezhető legyen a kép?! Jó! — sőt: „Igen jó.”</text:span><text:span text:style-name="T9"> Hiszen az „adás” a hatodik teremtési nap, korszak óta, amióta elhangzott: </text:span><text:span text:style-name="Félig_20_kiemelt"><text:span text:style-name="T9">„alkossunk embert képünkre és hasonlatosságunkra” — </text:span></text:span><text:span text:style-name="T9">szüntelen </text:span><text:span text:style-name="Félig_20_kiemelt"><text:span text:style-name="T9">„igen jó”. </text:span></text:span><text:span text:style-name="T9">Ha elmosódott, ha egyre rosszabb „minőségű” a „képünk”: a hiba a mi „készülékünkben” van, nem az adásban. Pedig a Teremtő Isten egyszer, az idők teljességében, Fiát, Jézus Krisztust is elküldte, s Ember Fiának, a tökéletes embernek küldte el, hogy legyen „kire ráállni, ráhangolódni”. Nem, nem az arcára, alakjára, hanem </text:span><text:span text:style-name="Félig_20_kiemelt"><text:span text:style-name="T9">lényére — </text:span></text:span><text:span text:style-name="T9">azaz életére és Igéjére, hogy ismét „igen jó” lehessen az elmosódott „kép” és „hasonlatosság”.</text:span></text:p>
      <text:p text:style-name="P73">De <text:span text:style-name="T30">az ősi szöveg nemcsak arról beszél: kik vagyunk, hanem arról is, mi a dolgunk itt ezen a Földön. A dolgunk pedig — milyen büszkén hangzik: uralkodjunk a földön és a természeten.</text:span></text:p>
      <text:p text:style-name="P67"><text:span text:style-name="T30">Ám a szövegből és a teljes igéből mindenütt világosan kitűnik, hogy azért uralkodhatunk, mert a Teremtő Isten uralma alatt állunk. Így uralmának csak sáfárai vagyunk.</text:span><text:span text:style-name="T51"> S mert felelni tudunk Neki, mint fiak az Atyának, felelősek vagyunk ezért az uralkodásért.</text:span></text:p>
      <text:p text:style-name="P65">Ha az ember elfelejtkezik erről a felelősségről, és elfelejt, vagy nem akar felelni többé Istennek és „magához ragadja”, (vagy úgy véli, hogy magához ragadja) a teljes hatalmat és egyedül akar uralkodni — akkor válik felelőtlenné. Nincs többé, akinek feleljen tetteiért, „uralkodásáért”. És elért eredménye, úgynevezett sikeres „hatalomátvétele” válik büntetésévé. S így az uralkodásra teremtett, de felelőtlen ember egyszer csak arra ébred, hogy szolgává vált, sőt a természet és az erők rabszolgájává.</text:p>
      <text:p text:style-name="P73">Végül nemcsak azt tudjuk meg bölcsőnk feliratából, ki az ember és mi végre él ezen a bolygón, hanem azt is, hogy <text:span text:style-name="T30">„férfiúvá és asszonnyá teremtette őket” az Isten.</text:span></text:p>
      <text:p text:style-name="P64">Azaz társas‑ és házaséletre.</text:p>
      <text:p text:style-name="P67">De erről még részletesen szólok majd.</text:p>
      <text:p text:style-name="P67">Most pedig áldjuk a Teremtő Istent, aki nemcsak megteremtette az embert, hanem azt is megmondta, kik vagyunk, mi végre vagyunk a Földön, hogy tudjuk, honnan és hová is tart az életünk.</text:p>
      <text:p text:style-name="P70"><text:span text:style-name="Kiemelt"><text:span text:style-name="T9">X.</text:span></text:span></text:p>
      <text:p text:style-name="P70"><text:span text:style-name="Kiemelt"><text:span text:style-name="T9">„Amikor elvégezte Isten...”</text:span></text:span></text:p>
      <text:p text:style-name="P72">Teremtés könyve 2,1-4.</text:p>
      <text:p text:style-name="P73"><text:soft-page-break/>Szinte refrénszerűen hallottuk eddig ... mondta Isten ..., mondta Isten... és valami mindig „lett”. <text:span text:style-name="T30">Eddig minden teremtési napnak volt valami tárgya: a hetedik nap ― mintha csak függelék volna.</text:span></text:p>
      <text:p text:style-name="P69"><text:span text:style-name="T9">De ha újra és újra elolvassuk „bölcsőnk feliratáról” ezt a négy verset ―, háromszor halljuk, néhány soron belül ezt a szót: </text:span><text:span text:style-name="Félig_20_kiemelt"><text:span text:style-name="T9">Isten!</text:span></text:span></text:p>
      <text:p text:style-name="P69"><text:span text:style-name="T32">Félreérthetetlenül </text:span><text:span text:style-name="Félig_20_kiemelt"><text:span text:style-name="T32">Isten </text:span></text:span><text:span text:style-name="T32">a középpontja, tartalma ennek a „napnak”. Isten tölti meg a hetedik teremtési napot s ad értelmet neki.</text:span><text:span text:style-name="T52"> Ha tudjuk, hogy a hetes szent szám, a teljesség száma az Igében ― akkor még inkább világossá válik ez.</text:span></text:p>
      <text:p text:style-name="P67">De hogyan értsük szövegünkből ezt az Istenre vonatkozó kifejezést: megszűnt... <text:span text:style-name="T51">megszűnt minden munkájától... Más nyelvű bibliák így fordítják: megnyugodott... Talán elfáradt az Isten, pihenésre van szüksége, ki akarja pihenni magát a teremtés „munkája” után?</text:span></text:p>
      <text:p text:style-name="P69"><text:span text:style-name="T9">Több Ige a Bibliából arra utal, hogy nem erről van szó. Gondoljunk csak az Ézs 40,28-ra: </text:span><text:span text:style-name="Félig_20_kiemelt"><text:span text:style-name="T9">„Hát nem tudod‑e, nem hallottad‑é, hogy örökkévaló Isten az ÚR, ki teremié a föld határait, nem fárad és nem lankad el ― végeérhetetlen bölcsessége.”?</text:span></text:span></text:p>
      <text:p text:style-name="P69"><text:span text:style-name="T9">Vagy gondoljunk magának Jézusnak egy kijelentésére: </text:span><text:span text:style-name="Félig_20_kiemelt"><text:span text:style-name="T9">„Az én Atyám mindezideig munkálkodik, én is munkálkodom.” </text:span></text:span><text:span text:style-name="T9">(Jn 5,17)</text:span></text:p>
      <text:p text:style-name="P64">Martin Buber, a nagy héber tudós és nyelvész ad itt világos magyarázatot, amikor azt írja, hogy itt az ősi szó a szövegben: megszűnt, megnyugodott, vagy megpihent, ilyen értelemben értendő: ünnepel. Azaz: Isten ünnepelt a hetedik napon.</text:p>
      <text:p text:style-name="P64">Teremtési munkája után következő „megszűnt” vagy „megnyugodott” kifejezés tehát nem passzívum, hanem dinamikum és aktívnak kell értenünk.</text:p>
      <text:p text:style-name="P64">Világosan emlékszem édesapámra, ahogy egy-egy vasárnap délután leült kis kertünkben orgonabokrai árnyékába és hosszú, hosszú ideig valahova messze, egy pontra nézett, mozdulatlanul. Aki nem ismerte, a felületes szemlélő azt mondta volna: átengedte magát a teljes semmittevésnek, pedig mi, közvetlen hozzátartozói mindig tudtuk: ilyenkor egy-egy vers születik. A teremtő nyugalom órái voltak azok, amikor megszűnt „minden munkájától”, és mégis valami történt „benne”. Ő így ünnepelt.</text:p>
      <text:p text:style-name="P64">Sokszor láttam Benkő Istvánt, egykori rákospalotai lelkészt ― amikor káplánja voltam ―, ahogy homlokát nekifeszíti irodája ablakának és néz... néz kifelé. Aki nem ismerte őt, azt hihette volna: de sok ideje van! ― Csak úgy ott ácsorog. De én már tudtam, hogy az a mozdulatlan kifelébámulás: befelénézés ― és éppen akkor születik egy nagyszerű szolgálat.</text:p>
      <text:p text:style-name="P65">Minden hasonlat reménytelen dadogás Istennel kapcsolatban ― de valamiképpen mégis érzékeltetni akartam Martin Buber szó-exegézisét, amikor a hetedik nappal kapcsolatban Isten ünnepléséről beszél, s így Isten aktív nyugalmáról.</text:p>
      <text:p text:style-name="P77">Majd azt olvassuk az ősi szövegben, hogy Isten megáldotta a hetedik napot. Így is mondhatnám: megáldotta vele az embert. Úgy, hogy a hetedik napon saját nyugalmát meg akarja osztani az emberrel. Nagyon emberi módon és nyelven szólok Istenről, de hogy tehetném másképp: Isten velünk akar ünnepelni, ünnepelve pihenni. Velünk, gyermekeivel, akiket képére és hasonlatosságára teremtett. Vagy így is mondhatnám: megosztja velünk napját.</text:p>
      <text:p text:style-name="P67">Még egy meglepetés ér itt bennünket.</text:p>
      <text:p text:style-name="P67">Az ember teremtése után tüstént arról olvasunk, hogy Isten „megszűnt minden munkájától” ―, azaz: Isten ünnepli a hetedik napot. S azt mertük állítani, hogy ebbe Isten bele kívánja vonni az embert is.</text:p>
      <text:p text:style-name="P67">De hiszen <text:span text:style-name="T51">az Ige szerint az ember még semmit sem „teljesített” s máris Isten ünnepe vár reá? Vagy ez volna az igazi és isteni sorrend, hogy előbb Istennel együtt ünnepelni, a szent és aktív nyugalomban ― s aztán jöhet minden más? Aztán jöhet a munka?</text:span></text:p>
      <text:p text:style-name="P65">Míg bölcsőnknek ezt a sajátos üzenetét olvasgattam és ezen a különös sorrenden gondolkodtam, ismét egy kedves, segédlelkész-koromból való emlékem merült fel bennem.</text:p>
      <text:p text:style-name="P65">Szabó Miklósnál, a rákospalota-újvárosi lelkipásztornál egy kopott és éhes tekintetű ember jelentkezett valami munkára.</text:p>
      <text:p text:style-name="P65">― Jó! ― mondta Miklós bácsi ―, áshatna a kertben. Aztán alaposan megnézte a mi emberünket, intett neki, bevitte az üveges verandára, leültette, szólt a feleségének és ennivalót tett az ember elé. Az mohón és kiéhezetten esett neki az ennivalónak. Utána behunyt szemmel <text:soft-page-break/>üldögélt, arcát a veranda ablakán betűző nap felé tartotta. Ezt látván a harangozó, imígyen „feddte meg” a lelkipásztort:</text:p>
      <text:p text:style-name="P65">― Nem jól van ez így, nagytiszteletű úr, nem ez a rend, hanem az, hogy előbb dolgozzon az ember, aztán egyék és pihenjen.</text:p>
      <text:p text:style-name="P65">Miklós bácsi a tőle megszokott derűvel válaszolt:</text:p>
      <text:p text:style-name="P65">― Most ez a rend, Matula bácsi!</text:p>
      <text:p text:style-name="P69"><text:span text:style-name="T52">Mosolyogtunk ezen, de szívünk mélyén ― a harangozó és én is ― nemigen adtunk igazat Miklós bácsinak. Ma már tudom, hogy Miklós bácsi az Isten, az igazi </text:span><text:span text:style-name="Félig_20_kiemelt"><text:span text:style-name="T52">Agapé </text:span></text:span><text:span text:style-name="T52">szentséges rendje szerint cselekedett. Előbb a pihenés ― aztán a munka!</text:span></text:p>
      <text:p text:style-name="P67"><text:span text:style-name="T51">Most, ebből az isteni sorrendből, bölcsőnk feliratából is értem: miért a hét első napja a pihenésünk napja, a vasárnap, és mért nem az utolsó. Hogy az érettünk és számunkra megáldott s a vele együtt eltöltött aktív pihenésből, ünneplésből léphessünk be a hétköznapok munkájába és erőfeszítésébe.</text:span> Most értem csak igazán, mit jelent ez a sorrend: mi így kezdhetünk, Tőle indulhatunk ki ― a Vele töltött ünneplő pihenésből.</text:p>
      <text:p text:style-name="P67">Igen: áldásunkra adta ezt a napot, ezért is áldotta meg, önmaga Lényével áldotta meg, s azért áldotta meg, hogy áldásunkra is legyen.</text:p>
      <text:p text:style-name="P67">Elkopott számunkra ez a szó. Egy idegennyelvű kis naptárban olvastam: Egyszer egy lelkipásztor felkereste egyik hívét, meg akarta hívni egy vasárnapi úgynevezett „csöndes napra”, hogy részt vegyenek együtt „Isten ünneplésében”. A hívőnél barátokat talált, éppen vidáman iszogattak. De a lelkipásztor mégis csak előhozakodott a meghívással:</text:p>
      <text:p text:style-name="P67">― Jöjjön el — mondta —, meglátja, áldására lesz!</text:p>
      <text:p text:style-name="P67">Mikor elment, a barátok gúnyolódtak felette és kórusban mondogatták:</text:p>
      <text:p text:style-name="P67">— No, nem velünk jössz a víkendre, egy vidám autózásra? Menj csak a papoddal, áldásodra lesz!</text:p>
      <text:p text:style-name="P67">Addig gúnyolódtak, míg az ember dühösen kijelentette:</text:p>
      <text:p text:style-name="P67">― Igenis elmegyek a papom meghívására! — De ezt csak dacból mondta és nem szívből. Szíve mélyén ő is szívesen ment volna velük autóval a férfi-víkendre.</text:p>
      <text:p text:style-name="P67">Mikor este hazajött a „csendes napról”, ahol nem is érezte magát rosszul —, felesége halálsápadtan várta az ajtóban azzal a hírrel, hogy barátai ittasan vezették hazafelé az autót. Egy meghalt közülük, és mindegyikük súlyos sérüléssel kórházban fekszik.</text:p>
      <text:p text:style-name="P67">A férfi dermedten állt az ajtóban és újra, meg újra hallotta a szót:</text:p>
      <text:p text:style-name="P67">— Jöjjön el, áldására lesz!</text:p>
      <text:p text:style-name="P67">Valóban áldására lett, mert ettől a naptól kezdve nem víkendje volt többé, hanem vasárnapja, ÚR napja, az aktív pihenés, a lélekerők csöndes összegyűjtésének napja — és nem <text:span text:style-name="T84">a</text:span>z esztelen szétszóródásé.</text:p>
      <text:p text:style-name="P73">Isten nemcsak megáldotta, Lényével áldotta meg ezt a napot, hanem azt olvassuk bölcsőnk feliratában, hogy meg is szentelte.</text:p>
      <text:p text:style-name="P69"><text:span text:style-name="T52">Eddig is szüntelenül látnunk kellett, amíg a teremtési napok szövegét tanulmányoztuk, milyen hallatlan </text:span><text:span text:style-name="Félig_20_kiemelt"><text:span text:style-name="T52">Agapéval </text:span></text:span><text:span text:style-name="T52">védi az életet, az embert a Teremtő Isten. Védi a földet az éggel, védi a szárazföldet a tengerektől, s ezzel a megszenteléssel is az embert védi a Teremtője. Az embert önmaga ellen védi, itt, hogy legyen egy napja, ami szent, megszentelt: erőgyűjtésre, új lendületre, feltöltekezésre, csöndre, a Vele való együttlétre.</text:span></text:p>
      <text:p text:style-name="P67"><text:span text:style-name="T30">Nem tragikus, hogy </text:span><text:span text:style-name="T51">minden remek szociális intézkedés ellenére ― ami már az ötnapos munkahét felé mutat ― s minden gépi segítség ellenére ― ami mind az embert szolgálja ―, a modern ember egyre fáradtabb és egyre hajszoltabb s munkaszociológusok szerint </text:span><text:span text:style-name="T30">éppen a víkend után, hétfőn a legkevésbé termelékeny az ember? Ekkor legtömöttebbek az orvosi rendelőintézetek. Miért?</text:span></text:p>
      <text:p text:style-name="P69"><text:span text:style-name="T32">Mert tragikusan elfelejtkezünk erről a sorról bölcsőnk feliratán: </text:span><text:span text:style-name="Félig_20_kiemelt"><text:span text:style-name="T32">„Azután megáldotta Isten a hetedik napot és megszentelte azt.” </text:span></text:span><text:span text:style-name="T32">Igen, megáldotta a hetedik nappal az embert, de azért, hogy azt meg is szentelje az ember is.</text:span><text:span text:style-name="T9"> A megszentelt nappal szentül éljen. Hiszen érte van. Az emberért.</text:span></text:p>
      <text:p text:style-name="P67">Egyszer akaratlanul tanúja voltam a villamoson egy házaspár beszélgetésének. Azt kérdezte a fiatalasszony a férjétől: ― Mit csinálunk vasárnap? Hova megyünk? A fáradt és elgyötört arcú férfi azt mondta:</text:p>
      <text:p text:style-name="P67"><text:soft-page-break/>― Semmit sem csinálunk, otthon maradunk és pihenünk. Egy kicsit kiülünk a kertbe.</text:p>
      <text:p text:style-name="P67">― Meg vagy őrülve! ― csattant rá az asszony. Aztán elsodródtam tőlük, többet nem hallottam. De ez a felkiáltás bennem maradt: ― Meg vagy őrülve?</text:p>
      <text:p text:style-name="P67">Magamban arra gondoltam: ― Még nincs, még éppen nincs megőrülve, de az lesz: ideggyógyintézeti töltelék hamarosan. Pontosan ez ellen véd bennünket Isten azáltal, hogy megszentelte a hetedik napot, hogy mi is megszenteljük azt. Nemcsak úgy, hogy halálos fáradtan végigalszunk egy vasárnapot, vagy elpilledve pizsamában üldögélünk a kert sarkában, hanem ünnepes, szent aktivitással: együtt ünnepelve az ünneplő Istennel, Isten ünnepén.</text:p>
      <text:p text:style-name="P67">Észrevettem egy vasárnap, hogy valaki magába roskadva ül az egyik templomi széken, maga elé néz, nem énekel. Hazafelé menet utolértem az autóbusz megállónál. Megkérdeztem, hogy valami nagy bánata van‑e?</text:p>
      <text:p text:style-name="P67">― Nem, nincs ― mondta ― csak halálosan fáradt vagyok. De mégis ― és minden vasárnap, ha vonszolom is magam, de kijövök ebbe a kis templomba, mert ez az egy órám a héten, amikor mozdulatlanul és csöndesen ülhetek. Amikor nem hajszol semmi, senki, s ha olykor nem is tudom végigfigyelni az egész igehirdetést — mondta, kissé mentegetőzve — azért egy-két mondatot mindig elkapok, s az is elég egy hétre, az tartja bennem a lelket.</text:p>
      <text:p text:style-name="P67">Nos, ezért adta Isten nekünk ezt a napot: megáldotta és önmagával szentelte meg, hogy „tartsa bennünk a lelket” — életre és örök életre!</text:p>
      <text:p text:style-name="P12"><text:span text:style-name="Hivatkozás"><text:span text:style-name="T9">(</text:span></text:span><text:span text:style-name="Név_20_hivatkozásban"><text:span text:style-name="T9">Henri Blocher</text:span></text:span><text:span text:style-name="Hivatkozás"><text:span text:style-name="T9">: </text:span></text:span><text:span text:style-name="Mű_20_címe"><text:span text:style-name="T9">Kezdetben</text:span></text:span><text:span text:style-name="Hivatkozás"><text:span text:style-name="T9">. </text:span></text:span><text:span text:style-name="Cégnév"><text:span text:style-name="T9">Harmat</text:span></text:span><text:span text:style-name="Hivatkozás"><text:span text:style-name="T9">)</text:span></text:span><text:span text:style-name="T9">:</text:span></text:p>
      <text:p text:style-name="P91"><text:span text:style-name="Félig_20_kiemelt"><text:span text:style-name="T61">2. fejezet</text:span></text:span></text:p>
      <text:p text:style-name="P90">A TEREMTÉS HETE</text:p>
      <text:p text:style-name="P90">A Genezis bevezető képsorának olvasásakor nem kerülheti el figyel­münket a szöveg legszembetűnőbb rendezőelve: a hétnapos keret. A bekezdések megfelelnek a hét gondosan megszámozott napjainak. A magunk részéről nem tartjuk valószínűnek, hogy a szerző egy korábbi, Isten nyolc művét elbeszélő szöveget tagolta volna bele egy hatnapos keretbe1. Miként korábban már bebizonyítottuk, az ihletett író gondosan megtervezte művét: ugyanígy a heptameron is arról árulkodik, hogy nem anekdotáról van szó.</text:p>
      <text:p text:style-name="P91"><text:span text:style-name="T61">Minthogy Isten a hetedik napra „elkészült" a maga munkájával és megpihent </text:span><text:span text:style-name="Félig_20_kiemelt"><text:span text:style-name="T61">(sábat) — </text:span></text:span><text:span text:style-name="T61">és ezzel megáldotta és megszentelte a nyu­galom idejét —, nem hagyhatjuk figyelmen kívül azt a kapcsolatot, amely a Genezis hetét és a Mózes korában bevezetett szabbat </text:span><text:span text:style-name="Félig_20_kiemelt"><text:span text:style-name="T61">(sabbát) </text:span></text:span><text:span text:style-name="T61">intézményét összefűzi. Már csak azért sem, mert Mózes második könyvében (20,11) a tízparancsolat a teremtés történetére utal vissza. Igaz ugyan, hogy a Genezis sehol sem tünteti fel a szabbatot ősi törvénynek. Mint Renckens megjegyzi, „egyetlen szöveg sem utal arra, hogy az embernek már a kezdettől fogva tartania kellett volna valamilyen pihenőnapot"</text:span><text:span text:style-name="T80">2</text:span><text:span text:style-name="T61">. Csak Mózes második könyvétől kezdve találkozunk a szabbat intézményével (2Móz 16, különösen a 29. vers: „az Úr adta nektek"). Lehetséges, hogy ez az Izráel számára előírt</text:span></text:p>
      <text:list xml:id="list6706721774678605184" text:style-name="WWNum2">
        <text:list-item>
          <text:p text:style-name="P148">Széles körben elterjedt az a vélemény, hogy egy első változat csak Isten nyolc művét tartalmazta, amely azután hat napba sűrűsödött; például von Rad, 61. sk.; D. F. Payne 18. P. Beauchamp (aki a tíz isteni Igére alapuló szerkezetet részesíti előnyben) bebizonyítja, hogy ez a magyarázat felszínes. Később kitérünk arra, hogy egy további alkotás hozzátétele a 3. és 6. naphoz semmiképpen sem a bizonytalanság jele, hanem értelmet hordozó ügyes szerkesztés.</text:p>
        </text:list-item>
        <text:list-item>
          <text:p text:style-name="P148">Renckens, 70.</text:p>
        </text:list-item>
      </text:list>
      <text:p text:style-name="P91"><text:span text:style-name="Félig_20_kiemelt"><text:span text:style-name="T61">33</text:span></text:span></text:p>
      <text:p text:style-name="P91"><text:span text:style-name="T61">rendelkezés utalás — mégpedig kritikus utalás — a mezopotámiai </text:span><text:span text:style-name="Félig_20_kiemelt"><text:span text:style-name="T61">sábattura</text:span></text:span><text:span text:style-name="T80">3</text:span><text:span text:style-name="Félig_20_kiemelt"><text:span text:style-name="T61">. </text:span></text:span><text:span text:style-name="T61">Ám amikor az isteni teremtésről úgy emlékeznek meg mint hatnapos munkáról, melyet szent pihenőnap követ, az min­denképpen célzás a szabbatra.</text:span></text:p>
      <text:p text:style-name="P90">Mi ennek a célzásnak az értelme? És főleg hogyan vethető össze a hétnapos teremtésről szóló kijelentés az évezredek millióival — s ezzel még nem is mondtunk sokat —, melyek során, a tudomány mai állása szerint, a világegyetem kialakult? Mindezek után lehetetlen kikerülnünk a központi kérdést: hogyan értsük a Genezist, amikor az isteni alkotás napjait sorolja fel?</text:p>
      <text:p text:style-name="P89"><text:soft-page-break/><text:span text:style-name="T60">Még azok a szerzők sem adnak egybehangzó választ, akik hoz­zánk hasonlóan bíznak a szövegben, és Jézus Krisztus példáját követve kinyilatkoztatásnak fogadják el. Az értelmezések elütnek egymástól. Az elhanyagolhatónak vagy a (mi mércénkkel mérve) túl komolytalannak talált véleményeket nem számítva — mint pél­dául a látomások napjainak elmélete</text:span><text:span text:style-name="T79">4</text:span><text:span text:style-name="T60"> —, négy különböző felfogás marad versenyben. Mindegyikük nagyszámú támogatóval rendel­kezik a keresztények (legalábbis a szakértők) körében, és elég vilá­gosan eltérnek egymástól ahhoz, hogy választásra kényszerítsenek.</text:span></text:p>
      <text:p text:style-name="P90">Ha a négy tézist a köztük és a geológiai—paleontológiai nézetek között feszülő ellentét egyre csökkenő mértéke szerint állítanánk sorba, akkor a huszonnégy órás napokat valló, szó szerinti értel­mezés volna az első helyen, mivel ez maradéktalanul elveti a koz­mosz szokásos datálását és a hozzá kapcsolódó következtetéseket.</text:p>
      <text:list xml:id="list2507641288475838726" text:style-name="WWNum3">
        <text:list-item>
          <text:p text:style-name="P160"><text:span text:style-name="T61">A szavak hasonlósága ellenére sokan elvetik ezt az egybevetést, minthogy a babilóniai és asszír </text:span><text:span text:style-name="Félig_20_kiemelt"><text:span text:style-name="T61">sábattu </text:span></text:span><text:span text:style-name="T61">vagy </text:span><text:span text:style-name="Félig_20_kiemelt"><text:span text:style-name="T61">sapattu </text:span></text:span><text:span text:style-name="T61">(a hónap tizennegyedik illetve huszonnyol­cadik napja) balszerencsés, a vállalkozásokra nézve kedvezőtlen napok voltak (mint a mi országainkban a péntek, vagy Spanyolországban a kedd). Cassuto, 65. skk. ugyanakkor idéz egy olyan szöveget, amelyben a </text:span><text:span text:style-name="Félig_20_kiemelt"><text:span text:style-name="T61">sábattu a </text:span></text:span><text:span text:style-name="T61">„szív megpihenésének a napja" is. A sabbát és a </text:span><text:span text:style-name="Félig_20_kiemelt"><text:span text:style-name="T61">sábattu </text:span></text:span><text:span text:style-name="T61">egyaránt a holdhónapot tagolja; ez pedig újabb közös pont. Ezek a hasonlóságok elegendőek ahhoz, hogy feltételezzük, Mózes tudatosan utalt a </text:span><text:span text:style-name="Félig_20_kiemelt"><text:span text:style-name="T61">sábatura, </text:span></text:span><text:span text:style-name="T61">mintegy viszontválaszt fogalmazva meg, s ezáltal a munka nélkül töltött idő értelmét is megfordítja.</text:span></text:p>
        </text:list-item>
        <text:list-item>
          <text:p text:style-name="P160"><text:span text:style-name="T61">Ez Hummelauer jezsuita páter elmélete volt (Ádámra bocsátott látomások), melyet kritikával illetett M. J. Lagrange, „Hexaméron (Genése 1-2,4)" </text:span><text:span text:style-name="Félig_20_kiemelt"><text:span text:style-name="T61">Revue Biblique </text:span></text:span><text:span text:style-name="T61">5 (1896), 391. sk.; P. J. Wiseman, a brit hadsereg főtisztje és archeológus, viszont </text:span><text:span text:style-name="Félig_20_kiemelt"><text:span text:style-name="T61">Creation Revealed in Six Days </text:span></text:span><text:span text:style-name="T61">(London: Morgan and Scott, 1948) c. munkájában megvédte a kérdéses elméletet (a Mózesnek szóló kinyilatkoztatás napjai); mi pedig F. F. Bruce, B. Ramm (222) és Kidner (54) szerzőkkel egyetértve elképzelhetetlennek tartjuk, hogy az 'alkot, tesz' igének 'ismertté tesz' jelentést tulajdonítsunk.</text:span></text:p>
        </text:list-item>
      </text:list>
      <text:p text:style-name="P91"><text:span text:style-name="Félig_20_kiemelt"><text:span text:style-name="T61">34</text:span></text:span></text:p>
      <text:p text:style-name="P90">A helyreállítás-elmélet következnék utána; eszerint az elmélet sze­rint a napok azt az időszakot jelentenék, amelyek alatt Isten helyre­állítja az ördög bukása által megrontott földet; e nézet tehát annyi időt hagy az eredeti teremtésnek (amelyről eszerint csupán az 1Mó­zes 1,1 beszél), amennyi jólesik; ám mindez nehezen illik bele a régmúlt tudományos rekonstrukciójába. A harmadik helyet a kon­kordizmuselmélet foglalná el, amely a napokat geológiai szakaszok­nak vagy korszakoknak tekinti; ez már sokkal jobban egybevág a tudósok véleményével, s pontosan erre is törekszik. Ami a negyedik elképzelést illeti, az magától értetődően kerül ide, hiszen a hétnapos keretet logikai-irodalmi formulának tekinti, alkalmat sem adva így az összeütközésre. Mi azonban nem a fenti rendet követjük: a tudományoknak az értelmezésben játszott szerepéről kialakított ál­láspontunk fenntartása érdekében kerüljük az olyan osztályozást, amely a velük való kapcsolatot teszi meg fő szempontnak. Szerin­tünk a bibliamagyarázatnak inkább meg kellene szabadulnia e túl súlyos tehertől. Mi a valószínűség növekvő mértéke szerint tárgyal­juk e négy koncepciót: a legkevésbé megalapozottól haladunk az adatok összességét leginkább figyelembe vevő felé.</text:p>
      <text:p text:style-name="P91"><text:span text:style-name="Félig_20_kiemelt"><text:span text:style-name="T61">A helyreállítás-elmélet</text:span></text:span></text:p>
      <text:p text:style-name="P89"><text:span text:style-name="T60">Az elsőként megvizsgálandó elmélet Thomas Chalmers (1780-1847) skót prédikátortól származik. Ő láthatóan arra törekedett, hogy a Ge­nezist összeegyeztesse a Föld koráról szerzett új ismeretekkel .</text:span><text:span text:style-name="T79">5</text:span><text:span text:style-name="T60"> Gon­dolatai a XIX. században végig éreztették hatásukat: a neuchâteli Au­gustine Gretillat is helyeselte őket.</text:span><text:span text:style-name="T79">6</text:span><text:span text:style-name="T60"> Nem utolsósorban pedig a jogász Cyrus Scofield járult hozzá az elmélet meglepően széles körű elterje­déséhez, amikor belefoglalta híres bibliajegyzeteibe? A. C. Custance még 1970-ben is igyekezett megvédelmezni Chalmers nézeteit.</text:span><text:span text:style-name="T79">8</text:span></text:p>
      <text:list xml:id="list64349550587577" text:continue-numbering="true" text:style-name="WWNum3">
        <text:list-item>
          <text:p text:style-name="P160"><text:span text:style-name="T61">John C. Witcomb, „The Ruin Reconstruction Theory of Genesis 12" </text:span><text:span text:style-name="Félig_20_kiemelt"><text:span text:style-name="T61">Scientiflc Studies in Special Creation </text:span></text:span><text:span text:style-name="T61">32; Vö. Ramm, 196, ahol megemlít néhány előfutárt és követőt.</text:span></text:p>
        </text:list-item>
        <text:list-item>
          <text:p text:style-name="P160"><text:span text:style-name="T61">A. Gretillat, </text:span><text:span text:style-name="Félig_20_kiemelt"><text:span text:style-name="T61">Dogmatique¤ </text:span></text:span><text:span text:style-name="T61">I (Paris: Fischbacher et Neuchátel, Attinger, 1888), 415. skk.</text:span></text:p>
        </text:list-item>
        <text:list-item>
          <text:p text:style-name="P149">Az 1967-es átdolgozás (francia fordításban) visszafogottabb a tétel dogmatikus bizonyságát illetően.</text:p>
        </text:list-item>
        <text:list-item>
          <text:p text:style-name="P149"><text:soft-page-break/>Idézi Waltke (1975), 136. skk.</text:p>
        </text:list-item>
      </text:list>
      <text:p text:style-name="P90">35</text:p>
      <text:p text:style-name="P91"><text:span text:style-name="T61">E teória szerint a hat nap nem a teremtés időszaka, mint korábban hitték, hanem a helyreállításé. Az eredeti teremtést követő pusztulás után Isten újra létrehozta művét. Hogy milyen csapás okozta e pusztulást? A dráma a Genezis első és második verse között zajlott le, abban a titokzatos szakadékban, amely a két vers között húzódik meg. Innen ered a gyakran használt hézagelmélet </text:span><text:span text:style-name="Félig_20_kiemelt"><text:span text:style-name="T61">(gap theory) </text:span></text:span><text:span text:style-name="T61">elne­vezés. Ugyanis (e vélemény védelmezőinek többsége szerint) a he­lyes fordítás a következő: „a föld azonban kietlen és puszta </text:span><text:span text:style-name="Félig_20_kiemelt"><text:span text:style-name="T61">lett". Mivel a tohú vá-bohú </text:span></text:span><text:span text:style-name="T61">kifejezés másutt a pusztítás hatásának leírására szolgál (Ézs 34,11; vö. a 45,18 tohújával; Jer 4,23), feltételezik, hogy itt is katasztrófa következett be. Az elképzelés szerint a gonosz szimbólumának, a sötétségnek a jelenléte nyilvánvalóan jelzi, hogy ez utóbbi már behatolt a világba; egyesek utalnak ennek kapcsán az állatok halandóságára is, amely a Föld történetében megelőzte az ember megjelenését. A gonosz pedig hogyan bukkanhatott volna föl másképp, mint a Sátán lázadása révén? Erre Ézsaiásnál (14,3-23) és Ezékielnél (28,11-19) a sorok között találnak utalást.</text:span></text:p>
      <text:p text:style-name="P91"><text:span text:style-name="T61">Ennek az elgondolásnak az előnyei alighanem csak megtévesztő ábrándok. Hízelegni próbál ugyan a tudósoknak, de távol áll attól, hogy valójában kielégítse őket. Találtak-e bármilyen bizonyítékot a Chalmers által föltételezett három szakasz létezésére, amelyek kö­zött semmiféle folyamatosság nem fedezhető fel? A gonosz megje­lenése a természetben már elfogadhatóbb magyarázat volna, csak­hogy a Biblia </text:span><text:span text:style-name="Félig_20_kiemelt"><text:span text:style-name="T61">sehol </text:span></text:span><text:span text:style-name="T61">nem hozza kapcsolatba a Sátán bukását és az állítólagos kozmológiai hatásokat.</text:span><text:span text:style-name="T80">9</text:span><text:span text:style-name="T61"> Azt is meg kellene állapítanunk, vajon az állatok halandóságát a gonosz megnyilvánulásának tulaj­donítja-e a Szentírás; mi nem így véljük, ugyanis Isten beszédei Jób könyvében a ragadozó állatok ijesztő szépségét isteni műként dicső­ítik (Jób 38,39; 39,29 és a krokodil leírása, 41).</text:span></text:p>
      <text:p text:style-name="P90">Teológiai szempontból egyet kell értenünk a Sátán bukásának tanításával, de a Szentírás olyan visszafogottan beszél erről az eseményről, hogy nem volna célszerű azt koncepciónk részévé tenni. Ennek időpontja nincs ki­nyilatkoztatva. Továbbá a két prófétai szöveg (Ézs 14, Ez 28) önkényes ér­telmezését jelenti, ha valaki rájuk alapozza elméletét. Az első kifejezetten</text:p>
      <text:p text:style-name="P90">9. A Jel 12,12 az egyetlen szöveg, amely a földet és a tengert sújtó „szerencsétlen­ségről" beszél, de a Sátán bukása és Krisztus mennybemenetele után; a 17. vers egyébként a keresztények üldözéséről szól (a föld: lzráel, a tenger: a népek?).</text:p>
      <text:p text:style-name="P91"><text:span text:style-name="Félig_20_kiemelt"><text:span text:style-name="T61">36</text:span></text:span></text:p>
      <text:p text:style-name="P90">a babilóniai királyról szól, és semmi sem indokolja, hogy túllássunk az ő személyén10; a második Tírusz uralkodójára vonatkozik, de ha bukása mögött valaki másé is fölsejlik az Édenben, az inkább az emberén.</text:p>
      <text:p text:style-name="P90">Még ha a káosz máshol valamely katasztrófa következménye is, az sem bizonyítja, hogy az 1Mózes 1,2-ben ugyanígy kell értelmeznünk. Ami egyszer már kialakult, csak szerencsétlenség miatt változik vissza for­mátlanná, de nyilvánvalóan ez nem áll a formátlanra, amely még soha­sem nyerte el alakját. A helyreállítás elméletének hívei megfeledkeznek erről a kézenfekvő igazságról. Ami pedig az 1Mózes 1,2-ben a sötétség képét illeti, az nem szükségszerűen a gonosz szimbóluma; lehet egysze­rűen a fény várásának kifejezése is. így tehát porrá omlanak a helyreál­lítás-teória tartóoszlopai.</text:p>
      <text:p text:style-name="P91"><text:span text:style-name="T61">A tárgyalt elmélet ezen túlmenően két megoldhatatlan nehézséget vet föl. Egyrészt az a fordítás, miszerint „és a föld kietlen és puszta lett", szánalmas játszadozás a héber nyelvtannal; Jónás 3,3 („Ninive pedig nagy városa volt Istennek") és egy még közelebbi igehely, az 1Mózes 3,1 („A kígyó pedig ravaszabb volt") teljesen hasonló fordulatainak analógi­ájára az egyetlen elfogadható fordítás így hangzik: „és a föld [vagy in­kább: a föld pedig] kietlen és puszta volt".1</text:span><text:span text:style-name="T80">2</text:span><text:span text:style-name="T61"> Csak a filológia teljes megvetésével lehetséges, hogy a „föld kietlen és puszta lett" ferdítés támaszul szolgáljon az elmélet számára.</text:span><text:span text:style-name="T80">13</text:span><text:span text:style-name="T61"> Másrészt az </text:span><text:span text:style-name="Félig_20_kiemelt"><text:span text:style-name="T61">alkot </text:span></text:span><text:span text:style-name="T61">igére folyton az 'újraalkot' jelentést tukmálja, még az 1Mózes 2,2-3 és a 2Móz 20,11 verseiben is. Semmivel sem igazolható ez a nyelven elkövetett erőszak: a hébernek megvannak a maga eszközei az ismétlés vagy a helyreállítás gondolatának kifejezésére, de a szövegben ennek nyoma sincsen.</text:span></text:p>
      <text:list xml:id="list1246663264641889684" text:style-name="WWNum4">
        <text:list-item>
          <text:p text:style-name="P150">Ezt Waltke (1975) 143. p. is elismeri.</text:p>
        </text:list-item>
        <text:list-item>
          <text:p text:style-name="P161"><text:span text:style-name="T61">A Jeruzsálemi Bibliával és a régi változatokkal egybehangzóan Ez 28,14 helyes olvasata „a kerub mellé", és a 16. versé (ha semmiféle változtatást nem teszünk a szövegen): „a </text:span><text:soft-page-break/><text:span text:style-name="T61">kerub téged kitaszított". Isten egy emberhez szól; a sirámmal párhu­zamos részlet, az Ez 28,1-10 Ádám bűnét idézi föl. Tírusz királya mint ember fuval­kodott fel (9. vers), büntetése is az ember büntetése: a visszatérés a porba; John L. Mackenzie, "Mythological Allusions in Ez 28.12-18", </text:span><text:span text:style-name="Félig_20_kiemelt"><text:span text:style-name="T61">Journal of Biblical Literature </text:span></text:span><text:span text:style-name="T61">75 (1956), 322-327, számos állítással ellentétben kimutatta, hogy egyetlen ismert pogány mítosz sem áll olyan közel Ez 28-hoz, hogy az igazolná egy égi alak jelenlétének gondolatát ebben a részben, a hozzá legközelebb álló szöveg a 1Móz 2-3 marad (Ram, 205. sk. véleménye egyezik a miénkkel).</text:span></text:p>
        </text:list-item>
        <text:list-item>
          <text:p text:style-name="P161"><text:span text:style-name="T61">Ahhoz, hogy a szöveg megfeleljen a helyreállítás-elméletnek, a </text:span><text:span text:style-name="Félig_20_kiemelt"><text:span text:style-name="T61">vatt</text:span></text:span><text:span text:style-name="T80">e</text:span><text:span text:style-name="Félig_20_kiemelt"><text:span text:style-name="T61">hí há-árec </text:span></text:span><text:span text:style-name="T61">kifejezésnek kellene az adott helyen állnia; ebben a hebraisták nagyon is egyetértenek, vö. Ramm, 202 (jegyzetek); Witcomb, 33. sk.; Waltke (1975), 138-140.</text:span></text:p>
        </text:list-item>
        <text:list-item>
          <text:p text:style-name="P150">Custance „A föld lett vala" („était devenue") fordítással próbálta ezt kikerülni, de a régmúlt akkor egy, az 1. vers előtt bekövetkezett katasztrófát érzékeltetne (Waltke, 138, 7. jegyzet)! Gretillat azt állítja, hogy elfogadja az imperfectum haszná­latát (417) és csak a kötőszóra alapozza véleményét, de az 1. vers után mi sem természetesebb ennél a kötőszónál.</text:p>
        </text:list-item>
      </text:list>
      <text:p text:style-name="P91"><text:span text:style-name="Félig_20_kiemelt"><text:span text:style-name="T61">37</text:span></text:span></text:p>
      <text:p text:style-name="P89"><text:span text:style-name="T60">Az egész elméletről ki kell jelentenünk: „teljességgel képtelenség".</text:span><text:span text:style-name="T79">14</text:span><text:span text:style-name="T60"> Ugyanis nem a szövegből von le következtetéseket, hanem a maga okoskodását húzza rá, mégpedig az elsó két igevers közé egy kép­zeletbeli szünetet illesztve. Egyébiránt eleve elhatárolhattuk volna magunkat tőle - mint a látomások teóriájától -, de a példa minden­képp figyelmeztető értékű. Segít védekeznünk az olyan értelmezé­sekkel szemben, amelyek leleményesen hozzátoldanak a Szentírás­hoz, kihasználják azokat a tényeket, amelyekről az Írás hallgat, és saját céljaiknak megfelelően rendezik el a dolgokat; persze mindig jó szándékúan, ámde a filológiai fegyelem betartása nélkül. Pedig, Bacon kifejezésével élve: a (mégoly jámbor) képzeletnek nem szár­nyakat kell adni, hanem ólmot rakni rá.</text:span></text:p>
      <text:p text:style-name="P91"><text:span text:style-name="Félig_20_kiemelt"><text:span text:style-name="T61">A konkordista értelmezés</text:span></text:span></text:p>
      <text:p text:style-name="P89"><text:span text:style-name="T60">Szintén a XIX. században született a következő elképzelés: a Genezis napjai a tudósok által tárgyalt se vége, se hossza korszakokat és időszakokat jelentik; Ramm első képviselőiként Hugh Millert (1869), James Danát és John William Dawsont említi</text:span><text:span text:style-name="T79">15</text:span><text:span text:style-name="T60">. Ez az elmélet sok kitűnő szellem számára megalapozottnak tűnt. Franciaországban a tudós Henri Devaux is elfogadta, jelenleg pedig Daniel Vernet áll ki mellette, aki oly sokat írta Biblia és a tudományok kapcsolatáról.</text:span><text:span text:style-name="T79">16</text:span><text:span text:style-name="T60"> Némi habozás után még a jó beleérzésű és józan egzegéta, Derek F. Kidner is védelmébe veszi.</text:span><text:span text:style-name="T79">17</text:span></text:p>
      <text:p text:style-name="P91"><text:span text:style-name="T61">Az elmélet hívei a </text:span><text:span text:style-name="Félig_20_kiemelt"><text:span text:style-name="T61">nap (jom) </text:span></text:span><text:span text:style-name="T61">szó jelentésére alapozzák érveiket. Ennek a kifejezésnek az értelme nem mindig korlátozódik a Föld körforgásának huszonnégy órájára: végtelen, illetve nagyon hosszú időtartamot is jelölhet. Kidner idézi ennek kapcsán: „Mert ezer esztendő előtted annyi, mint a tegnapi nap, amely elmúlt" (Zsolt 90,4) és az „azon a napon" formulát, amely az eljövendő messiási korszakot jelenti (Ézs 4,2; még sok egyéb példát említhetnénk).</text:span></text:p>
      <text:list xml:id="list8027606614362082129" text:style-name="WWNum5">
        <text:list-item>
          <text:p text:style-name="P151">Von Rad, 47.</text:p>
        </text:list-item>
        <text:list-item>
          <text:p text:style-name="P151">Ramm, 211.</text:p>
        </text:list-item>
        <text:list-item>
          <text:p text:style-name="P162"><text:span text:style-name="T61">Vö. </text:span><text:span text:style-name="Félig_20_kiemelt"><text:span text:style-name="T61">Création </text:span></text:span><text:span text:style-name="T61">című szócikkével: </text:span><text:span text:style-name="Félig_20_kiemelt"><text:span text:style-name="T61">Nouveau Dictionnaire Biblique </text:span></text:span><text:span text:style-name="T61">(St-Légier-sur-Ve­vey: Emmaüs, 1961) és a La </text:span><text:span text:style-name="Félig_20_kiemelt"><text:span text:style-name="T61">Bible et la Science </text:span></text:span><text:span text:style-name="T61">idevágó fejezeteivel (Guebwiller: Ligue pour la lecture de la Bible, 1978, 2. kiad.).</text:span></text:p>
        </text:list-item>
        <text:list-item>
          <text:p text:style-name="P151">Kidner, 55. skk.</text:p>
        </text:list-item>
      </text:list>
      <text:p text:style-name="P91"><text:span text:style-name="Félig_20_kiemelt"><text:span text:style-name="T61">38</text:span></text:span></text:p>
      <text:p text:style-name="P89"><text:span text:style-name="T60">A Genezis szövege mindig pontos megjelöléssel szolgál, ami nyil­vánvalóan a hét nap esetében is így van: mivel a hetedik nem az „Így lett este, és lett reggel" formulával végződik, ebből - Szent Ágostonnal egyetemben</text:span><text:span text:style-name="T79">18</text:span><text:span text:style-name="T60">- annak folytonosságára kell következtet­nünk. Ugyanilyen értelemben beszélt Delitzsch „végtelen perspek­tíváról"</text:span><text:span text:style-name="T79">19</text:span><text:span text:style-name="T60">. Amennyiben a hetedik nap a történelem évezredeire terjed ki, akkor a többi hat magában foglalhatja a kozmogenezis évmillióit. Ha ilyenformán annyi időt engedünk a teremtésnek, amennyit csak kívánunk, elámulunk a geológiai időoszloppal való egybeesésen. A Biblia előrevetítette a tudósok eredményeit: talán már a fénynek juttatott elsőbbséggel is, de a szervetlen és az élő egymás utáni sorrendjével, az első állat tengerben történő keletkez­tetésével, továbbá az embernek a </text:span><text:soft-page-break/><text:span text:style-name="T60">folyamat központja helyett a vé­gére helyezésével egészen biztosan.</text:span></text:p>
      <text:p text:style-name="P90">A konkordista elmélet nagyrészt joggal részesült kedvező meg­ítélésben. Felelősségteljes magatartást tanúsít mind a kapott kijelen­tés, mind a megszerzett ismeretek iránt. Tiszteletben tarja a szinté­zisre törekvést, ami együtt jár az igazság kutatásával. Ugyanakkor vannak bizonyos apró hiányosságai, és szembe kell néznie egy óriási értelmezési nehézséggel.</text:p>
      <text:p text:style-name="P91"><text:span text:style-name="T61">Először is, már a kiindulópontnál pontosabb különbségtételre van szük­ség: a </text:span><text:span text:style-name="Félig_20_kiemelt"><text:span text:style-name="T61">nap </text:span></text:span><text:span text:style-name="T61">kifejezés metaforikus használata stilisztikai eszköz; ez nem keverendő össze azzal, ha a szó szokásos jelentései között akad egy tágabb körű. S még ha létezik is ilyen, akkor sem biztos, hogy az felel meg a szövegösszefüggésnek. A </text:span><text:span text:style-name="Félig_20_kiemelt"><text:span text:style-name="T61">jom </text:span></text:span><text:span text:style-name="T61">csakugyan nem mindig pontosan meghatározható értelemben fordul elő az Ószövetségben, de hamis be­nyomást keltenek az olvasóban, amikor azt sejtetik, hogy a héber </text:span><text:span text:style-name="Félig_20_kiemelt"><text:span text:style-name="T61">jom </text:span></text:span><text:span text:style-name="T61">és a mi </text:span><text:span text:style-name="Félig_20_kiemelt"><text:span text:style-name="T61">nap </text:span></text:span><text:span text:style-name="T61">szavunk jelentése erősen különbözik egymástól. A tágabb szóhasználatot mi is ismerjük, amikor arról a „napról" beszélünk, ame­lyen Julius Caesar meghódította Galliát, vagy arról a „napról", amikor majd az ember gyarmatosítani fogja a bolygókat. Ilyenkor a kontextus segít a megértésben. Márpedig a Biblia olvasója számára világos, hogy a napok számozása és különösen az esték meg reggelek említése" ki­zárja az efféle interpretálás valószínűségét. Mindenképpen pontosan</text:span></text:p>
      <text:list xml:id="list64349164115004" text:continue-numbering="true" text:style-name="WWNum5">
        <text:list-item>
          <text:p text:style-name="P162"><text:span text:style-name="T61">A. Augustinus: </text:span><text:span text:style-name="Félig_20_kiemelt"><text:span text:style-name="T61">Vallomások. </text:span></text:span><text:span text:style-name="T61">Ford. Városi István. Budapest, 1982, Gondolat. XIII. könyv, XXXVI. 51. 474.</text:span></text:p>
        </text:list-item>
        <text:list-item>
          <text:p text:style-name="P151">Kidner, 53.</text:p>
        </text:list-item>
        <text:list-item>
          <text:p text:style-name="P151">Payne, 8.</text:p>
        </text:list-item>
      </text:list>
      <text:p text:style-name="P90">39</text:p>
      <text:p text:style-name="P91"><text:span text:style-name="T61">meghatározott, köznapi értelemben vett huszonnégy órás időszakokra kell gondolnunk. A konkordisták erre azt válaszolják, hogy az esték és reggelek jelenthetnek a kozmogenezis folyamatában lelassuló, illetve intenzívebb, cselekménydúsabb történeti szakaszokat is. Vajon észreve­szik-e, hogy hirtelen egészen más területre tévedtek át? Fölhagynak a </text:span><text:span text:style-name="Félig_20_kiemelt"><text:span text:style-name="T61">jom </text:span></text:span><text:span text:style-name="T61">jelentésének kutatásával, és stílusalakzatként értelmezik, de ez így már teljesen más dolog! A teremtés hetének nyelvezete szimbolikusnak is te­kinthető, ám ez esetben a </text:span><text:span text:style-name="Félig_20_kiemelt"><text:span text:style-name="T61">nap </text:span></text:span><text:span text:style-name="T61">a maga köznapi jelentésével szerepel az alakzatban (ahogy a „Heródes, a róka" szóképben a róka nem vala­milyen állatot jelöl homályos módon, hanem metafora). Mintha ebben a kérdésben a konkordisták magyarázatában nem volna teljes a világos­ság. Így az idézett Zsoltárok 90,4-ben a </text:span><text:span text:style-name="Félig_20_kiemelt"><text:span text:style-name="T61">nap </text:span></text:span><text:span text:style-name="T61">legköznapibb értelme érvé­nyesül, de hasonlatban szerepel: azt fejezi ki, hogy a mi időnk Isten számára mennyire viszonylagos (ugyanígy a 2Pt 3,8-ban is). Ez egyáltalán nem az „azon a napon" formula tág jelentése. Ha nyíltan a képletes nyelvezet mellett döntenének, akkor átfogóan meg kellene tárgyalniuk a hét modelljét, el kellene gondolkodniuk azon, hogy az egymásra kö­vetkezés szó szerint értendő-e, és kideríteniük, hogy a szókép a geológiai időszakok sorozatára vonatkozik-e. Ez utóbbi lehetőség kevésbé valószí­nű: Kidner, aki érzékeny egzegéta, nem meri a bibliai szerző tudatos gondolatának tulajdonítani azt, amit bibliamagyarázatában állít.</text:span><text:span text:style-name="T80">21</text:span></text:p>
      <text:p text:style-name="P89"><text:span text:style-name="T60">További nehézség, hogy a tudományos szemlélettel való összhang korántsem olyan egyszerű és tökéletes, mint azt első pillantásra hinnénk. Még ha el is tekintünk attól a problémától, amely a napokra eső korszakok különböző időtartamának kapcsán vetődik föl, a rész­letek sorrendjében még mindig maradnak lényeges különbségek: a Bibliában a fák (3. nap) megelőzik a tengeri élőlényeket (5. nap), a madarak (5. nap) pedig a rovarokat (6. nap) — a tudósok ennek épp az ellenkezőjét állítják.</text:span><text:span text:style-name="T79">22</text:span></text:p>
      <text:p text:style-name="P90">A legfőbb eltérés pedig nagyon is szembeötlő. A nap és a csillagok teremtését a negyedik napon, a föld és a növényzet, sőt a fák után olvassuk: ezen a zátonyon már megfeneklik a konkordisták hajója. Szokásos magyarázatuk — tudniillik hogy a kérdéses korszakban Is­ten állítólag egy vastag felhőtakarót oszlatott szét, s ekkor tette elő­ször láthatóvá a világító testeket — inkább a bukás beismerése. Me­gint egy egyszerű, közismert szó jelentését akarják megváltoztatni,</text:p>
      <text:list xml:id="list6711368279382117905" text:style-name="WWNum6">
        <text:list-item>
          <text:p text:style-name="P152">Kidner, 57.</text:p>
        </text:list-item>
        <text:list-item>
          <text:p text:style-name="P163"><text:span text:style-name="T61">Morris mélyebben kifejti ezt a kérdést, </text:span><text:span text:style-name="Félig_20_kiemelt"><text:span text:style-name="T61">SC, </text:span></text:span><text:span text:style-name="T61">227. sk.</text:span></text:p>
        </text:list-item>
      </text:list>
      <text:p text:style-name="P91"><text:span text:style-name="Félig_20_kiemelt"><text:span text:style-name="T61">40</text:span></text:span></text:p>
      <text:p text:style-name="P91"><text:span text:style-name="T61">hogy kiküszöböljék az értelmezés nehézségeit. Az elbeszélés geo­centrikus nézőpontja nem jogosít fel arra, hogy a </text:span><text:span text:style-name="Félig_20_kiemelt"><text:span text:style-name="T61">tesz </text:span></text:span><text:span text:style-name="T61">szónak a 'lát­hatóvá tesz' jelentést tulajdonítsák.</text:span><text:span text:style-name="T80">23</text:span><text:span text:style-name="T61"> A Genezis </text:span><text:soft-page-break/><text:span text:style-name="T61">nagyon jól ki tudja fejezni a 'láthatóvá válik' értelmet, amikor azt akarja mondani, hogy valami láthatóvá válik (1,9): ezért számos szerzővel együtt elutasít­juk ezt a megoldási javaslatot.' Ha a felhőhipotézis megalapozat­lanságától eltekintünk is, a napok—korszakok megfelelésére épülő elmélet a negyedik nap esetében súlyosan megsérti a szöveget.</text:span></text:p>
      <text:p text:style-name="P91"><text:span text:style-name="Félig_20_kiemelt"><text:span text:style-name="T61">A szó szerinti értelmezés</text:span></text:span></text:p>
      <text:p text:style-name="P90">Az elóbb vizsgált két magyarázat mindenekelőtt a Genezis proló­gusának szó szerinti — néha naivnak nevezett — olvasatát igyekezett kiszorítani, amely az egyház története során a hívők többségé­nek, különösen a reformátoroknak a támogatásával jutott érvényre. Olyan hatalmas tudású, hivatott szövegmagyarázók követték, mint</text:p>
      <text:p text:style-name="P91"><text:span text:style-name="T61">C. F. Keil a XIX. században és Edward J. Young napjainkban. Megemlíthetjük még a fiatal ausztrál Noel Weekst és a </text:span><text:span text:style-name="Félig_20_kiemelt"><text:span text:style-name="T61">Creation Research Societybe </text:span></text:span><text:span text:style-name="T61">(Teremtéskutató Társaság) tömörült tudósokat (teológusukkal, Whitcomb-mal).</text:span></text:p>
      <text:p text:style-name="P89"><text:span text:style-name="T60">E nézet hívei szerint a napokat a szokásos értelmükben kell felfogni. Az elbeszélés a teremtő alkotás időrendjét hivatott bemu­tatni: egész egyszerűen magát a történést meséli el. Amit egyetlen emberi tanúságtétel sem tudott közölni, azt Isten a kijelentéssel pótolta. A napfény hiányának problémája az első napokon? Nem létezik annak, aki ismeri az Úr mindenhatóságát: Ő más forrásból is tudott fényt biztosítani</text:span><text:span text:style-name="T79">25</text:span><text:span text:style-name="T60">. Eltérő a teremtmények megjelenésének sorrendje a második táblán (1Móz 2)? A második elbeszélés vagy</text:span></text:p>
      <text:list xml:id="list64348031619252" text:continue-numbering="true" text:style-name="WWNum6">
        <text:list-item>
          <text:p text:style-name="P152">Egyes szerzők egzegetikai hanyagságának bemutatására idézzük E. K. Victor Pearce-t (90. old.), aki elfogadja a 14. vers konkordista magyarázatát, majd hozzáteszi: „Azt, hogy a világító testek már léteztek, a héber perfectum jelzi két verssel később, ez az igeidő inkább a befejezettséget fejezi ki, mintsem a cselekvés lefolyásának idejét." Márpedig a 16. versben egyetlen ige sincs perfectumban! (A 17. versben sem, és a 15. is csak egy következményes perfectumot tartalmaz, amelyet felszólító móddal kell fordítani.) Nem derül ki egyébiránt, hogyan bizonyítaná Pearce tézisét egy perfectum...</text:p>
        </text:list-item>
        <text:list-item>
          <text:p text:style-name="P163"><text:span text:style-name="T61">J. C. Witcomb: „The Creation of the Heavens and the Earth", </text:span><text:span text:style-name="Félig_20_kiemelt"><text:span text:style-name="T61">SSt, </text:span></text:span><text:span text:style-name="T61">24; Ramm, 221, 66. jegyzet (S. R. Driver idézésével); Thompson, 20; Meredith G. Kline, 153.</text:span></text:p>
        </text:list-item>
        <text:list-item>
          <text:p text:style-name="P152">Young, I, 95.</text:p>
        </text:list-item>
      </text:list>
      <text:p text:style-name="P91"><text:span text:style-name="Félig_20_kiemelt"><text:span text:style-name="T61">41</text:span></text:span></text:p>
      <text:p text:style-name="P89"><text:span text:style-name="T60">nem kronologikus</text:span><text:span text:style-name="T79">26</text:span><text:span text:style-name="T60">, vagy csak egy helyhez (az Éden kertjéhez) van kötve</text:span><text:span text:style-name="T79">27</text:span><text:span text:style-name="T60">, vagy pedig a 2,19-ben a 'formált' igét régmúltban kell olvasni.</text:span><text:span text:style-name="T79">28</text:span></text:p>
      <text:p text:style-name="P91"><text:span text:style-name="T61">A szó szerinti értelmezés védelmezői azt bizonygatják, hogy a szöveg szimbolikus nyelvre utaló egyetlen jelzést sem tartalmaz.</text:span><text:span text:style-name="T80">29</text:span><text:span text:style-name="T61"> Folyton-folyvást hangoztatják, hogy az ige elveszíti erejét, ha nem szó szerint veszik,</text:span><text:span text:style-name="T80">30</text:span><text:span text:style-name="T61"> hanem engednek a környező ideológiai nyo­másnak, egy hitehagyott világ szellemiségének 3</text:span><text:span text:style-name="T80">1</text:span><text:span text:style-name="T61"> Elvetik a termé­szettudomány általánosan elfogadott koncepcióit. Weeks határozot­tan tagadja a tudósok tekintélyi elsőbbségét, és kétségbe vonja föltevéseiket. Mások egy kreacionizmusnak nevezett külön rend­szert dolgoztak ki: ez egy fiatal Földet és egy óriási vízözönt felté­telez, amely kulcsszerepet kap a geológiai jelenségek és a leletek magyarázatában. Ennek az volna a feladata, hogy igazolja a </text:span><text:span text:style-name="Félig_20_kiemelt"><text:span text:style-name="T61">neoka­tasztrofizmus </text:span></text:span><text:span text:style-name="T61">elnevezést (lásd az A függeléket). Az Ó- és Újszövetség szövegei azt támasztják alá - hangsúlyozzák végül a szó szerinti ér­telmezés védelmezői -, hogy szó szerint kell olvasni a Biblia első fe­jezetét: Weeks a 2Mózes 20,11-et (a szabbat elrendelése), Máté 19,4-et (Jézus kommentárja a férfiról és a nőről) és 2Péter 3,5-öt (emlékez­tetés arra, hogy a Föld a víz által állt elő) hozza fel bizonyítékul.</text:span><text:span text:style-name="T80">32</text:span></text:p>
      <text:p text:style-name="P90">Elsősorban Weeks ez utóbbi érve érdemel figyelmet: a mi Genezis-meg­közelítésünk alapelvei is arra késztetnek, hogy elsőként ezt vizsgáljuk meg. A két utóbb idézett hely (Mt 19 és 2Pt 3) nem kapcsolódik a vitatott témához: sőt, a szó szerinti olvasatot sem teszi magától értetődővé,</text:p>
      <text:list xml:id="list573318435558343177" text:style-name="WWNum7">
        <text:list-item>
          <text:p text:style-name="P154">Ibid. 73. skk.</text:p>
        </text:list-item>
        <text:list-item>
          <text:p text:style-name="P154">Ibid. 61.</text:p>
        </text:list-item>
        <text:list-item>
          <text:p text:style-name="P164"><text:span text:style-name="T61">MacRae, (i. m. I. fej. 28. jegyzet): </text:span><text:span text:style-name="Félig_20_kiemelt"><text:span text:style-name="T61">v</text:span></text:span><text:span text:style-name="T80">e</text:span><text:span text:style-name="Félig_20_kiemelt"><text:span text:style-name="T61">jácart </text:span></text:span><text:span text:style-name="T61">kell olvasni </text:span><text:span text:style-name="Félig_20_kiemelt"><text:span text:style-name="T61">vajjicer </text:span></text:span><text:span text:style-name="T61">helyett; ez nem lehetetlen a szöveg mássalhangzóival, de kevésbé tűnik valószínűnek a mondat és az elbeszélés ritmusában.</text:span></text:p>
        </text:list-item>
        <text:list-item>
          <text:p text:style-name="P154">Young, I, 47; Weeks, 18.</text:p>
        </text:list-item>
        <text:list-item>
          <text:p text:style-name="P154">Young, I, 56 egy pejoratív határozószóval is megtoldja: „merely figurative" („csupán <text:soft-page-break/>képletes"); a 65. oldalon pedig ezt mondja ugyanarról a szövegről: „dismiss­ed as figurative" („elvetendő mint képletes"). Az előző fejezetben (105.) idézett kijelentése, úgy tűnik, szembeállítja a szimbolikust és a hitelest.</text:p>
        </text:list-item>
        <text:list-item>
          <text:p text:style-name="P164"><text:span text:style-name="T61">Ibid. 53, 100. skk. Youngot hívjuk tanúnak, mert ő örvend a legnagyobb tekintélynek a szó szerinti értelmezés hívei között. A Creation Research Society könyveiben megfogalmazott támadások sokkal erőszakosabbak, például Morris, </text:span><text:span text:style-name="Félig_20_kiemelt"><text:span text:style-name="T61">SC, </text:span></text:span><text:span text:style-name="T61">243. skk.</text:span></text:p>
        </text:list-item>
        <text:list-item>
          <text:p text:style-name="P154">Weeks, 17.</text:p>
        </text:list-item>
      </text:list>
      <text:p text:style-name="P91"><text:span text:style-name="Félig_20_kiemelt"><text:span text:style-name="T61">42</text:span></text:span></text:p>
      <text:p text:style-name="P89"><text:span text:style-name="T60">különösen Jézus szavait illetően nem. Az azonban bizonyos, hogy egyál­talán nem kapcsolódnak a napok illetve a hét egyetlen mozzanatához sem, márpedig most ennek az értelmét fürkésszük. Marad tehát a 2Mózes idézett verse, amely viszont meggyőző bizonyítéknak tűnik. A tízparan­csolat nyelve nemigen tekinthető szimbolikusnak, és az isteni parancso­latot alátámasztó érv a szabbat intézményét nyilvánvalóan a teremtés hetével magyarázza. A sorrend megfordítását jelentené, ha a Genezis napjait a zsidó hét irodalmi visszatükröződésének tekintenénk 3</text:span><text:span text:style-name="T79">3</text:span><text:span text:style-name="T60"> Kérdés azonban, hogy a 2Mózes valóban megköveteli-e a szó szerinti olvasatot? Ez legalábbis vitatható. A szóban forgó vers nem kommentálja, sem nem elemzi a Genezist: tömören visszautal az első táblára (vagy arra a szóbeli tanításra, amelyet ebből az egyetlen írott forrásból ismerünk). Meghagyja nekünk az értelmezés feladatát: nincs előre válasz a kérdésre. A szabbati törvény megismétlése során, ugyanazon érv felidézése mellett, a 2Mózes 31,17 egy merész stílusfordulatot használ: azt mondja, a Teremtő a hete­dik napon „megpihent" (szó szerint: lélegzethez jutott). Ez a tagadhatat­lan antropomorfizmus azt sugallja, hogy az isteni alkotás egyheti mun­kaként való ábrázolását is annak tekintették.</text:span><text:span text:style-name="T79">34</text:span><text:span text:style-name="T60"> A 2Mózes 23,12 anélkül jelenti be a parancsolatot, hogy bármit is hozzáfűzne; a tízparancsolat második változata viszont (5Móz 5,12-15) a teremtésre való hivatkozás helyett lzráel egyiptomi szolgaságának emlékét idézi föl, amely nyilván együttérzést kelt a zsidókban a szolgák iránt. A szabbat utóbbi indoklása nem mond ellent a 2Mózes 20-nak, de az a tény, hogy helyébe léphetett a másik megokolás, megóv bennünket attól a kísértéstől, hogy túl szoro­san kapcsoljuk össze az Atya művét és az emberi élet heti ritmusát. A szó szerinti értelmezés melyik híve merte volna megkockáztatni ezt a behe­lyettesítést? Mindent összevetve tehát úgy gondoljuk, hogy a 2Mózes 20,11 logikájából csupán a következőt vonhatjuk le: az isteni teremtés valószínűleg a pihenéssel megszakított emberi munka archetípusa. Nincs kizárva, hogy a napok ehhez antropomorf alakzatul szolgálnak. A vita továbbra is folyik.</text:span></text:p>
      <text:p text:style-name="P90">A tudósok által elfogadott következtetések elvetése meglehetősen nagy vakmerőséget igényel. Számos neokatasztrofista szerző mun­kája alapján azonban elmondható, hogy esetükben nem elvakult­ságról, hanem bátorságról van szó. Ugyanakkor az egymás ered­ményeit éberen számon tartó kutatók ezreinek munkáján alapu­ló, közismert tudományos nézeteket mégiscsak valószínűnek kell</text:p>
      <text:list xml:id="list64348574974634" text:continue-numbering="true" text:style-name="WWNum7">
        <text:list-item>
          <text:p text:style-name="P154">Ibid. 20.</text:p>
        </text:list-item>
        <text:list-item>
          <text:p text:style-name="P154">Renckens, 67, 69. skk.</text:p>
        </text:list-item>
      </text:list>
      <text:p text:style-name="P91"><text:span text:style-name="Félig_20_kiemelt"><text:span text:style-name="T61">43</text:span></text:span></text:p>
      <text:p text:style-name="P90">tekintenünk. Aki elutasítja őket; nagyon elveti a sulykot; e dön­téshez tökéletesen biztosnak kell lennie érveiben, annál is inkább, mert a fiatal Föld neokatasztrofista elmélete félelmetes ellenvetése­ket vált ki. Meg kellene bizonyosodnia afelől, hogy maga a szöveg követeli meg a szó szerinti értelmezést, és hogy az nem csupán a múlt iránti hűségből, megrögzött szokásból vagy a hitehagyás puszta lehetősége elleni görcsös tiltakozásból fakad. Vajon biztosak ebben az elmélet hívei?</text:p>
      <text:p text:style-name="P91"><text:span text:style-name="T61">A szó szerinti értelmezés fel tudja használni a csodát: ha szükséges, segítségül hívja Isten mindenhatóságát, mint például az első napok fénye esetében. Ezek után feltűnő, hogy Edward J. Young két ízben is némi bizonytalanságot árul el. Anélkül, hogy erre a legcsekélyebb utalás is len­ne a Biblia szövegében, az égitestek egyfajta folyamatos kialakulását tételezi föl az első három nap alatt.</text:span><text:span text:style-name="T80">35</text:span><text:span text:style-name="T61"> Másrészt ugyane napokról azt is elismeri, hogy időtartamuk meghatározatlan, és megkockáztatja velük kapcsolatban a </text:span><text:span text:style-name="Félig_20_kiemelt"><text:span text:style-name="T61">jelképes </text:span></text:span><text:span text:style-name="T61">minősítést.</text:span><text:span text:style-name="T80">36</text:span><text:span text:style-name="T61"> A szó szerinti magyarázat tehát nem bizonyul kivétel nélküli szabálynak.</text:span></text:p>
      <text:p text:style-name="P90">Rendkívül sajnálatos, amikor az értelmezés kapcsán azt a vádat és gyanúsítást hozzák fel mások ellen, hogy lepaktáltak napjaink hitetlenségével. Hiszen ki ismeri akár csak saját <text:soft-page-break/>cselekedeteinek minden indítékát is? Ki merné azt állítani magáról, hogy mentes korának minden hatásától, még az öntudatlanul elszenvedett befo­lyásoktól is? Ha egy testvérünk azt vallja, hogy alávetve magát Isten Igéjének, abban egy szimbolikus nyelv nyomait látja, érveit ugyan elutasíthatjuk, de nem kételkedhetünk a hitében: a testvéri szeretet­nek erősebbnek kellene lennie az akadémikus udvariasságnál! Attól a mélyen belénk vésődött gondolattól is illendő végre megszaba­dulnunk, hogy a képletes nyelv alsóbb rendű, és kevésbé méltó Istenhez, mint a közvetlen jelentésű: ilyen gondolatnak ugyanis nyoma sincs a Bibliában! Ugyanolyan súlyosan megsértjük a kije­lentést, amikor nem ismerjük fel jelképeit, mint amikor ott is azokat látjuk, ahol nincsenek.</text:p>
      <text:p text:style-name="P90">Döntésünknek - akár a szószerintiség mellett, akár ellene - végül is attól kell függenie, hogy vannak-e nem szó szerinti jelentésre utaló jelek. Claus Westermann - akit nem befolyásolnak e kérdésben</text:p>
      <text:list xml:id="list5336279671888295715" text:style-name="WWNum8">
        <text:list-item>
          <text:p text:style-name="P155">Young, I.95. sk.</text:p>
        </text:list-item>
        <text:list-item>
          <text:p text:style-name="P155">Ibid. 104.</text:p>
        </text:list-item>
      </text:list>
      <text:p text:style-name="P91"><text:span text:style-name="Félig_20_kiemelt"><text:span text:style-name="T61">44</text:span></text:span></text:p>
      <text:p text:style-name="P89"><text:span text:style-name="T60">apologetikus érdekek - látni vél ilyen célzásokat: a szöveg vizsgá­latából azt a következtetést vonja le, hogy a napok „bizonyos tekin­tetben a példabeszéd jellegzetességeit hordozzák"</text:span><text:span text:style-name="T79">37</text:span><text:span text:style-name="T60">. Ha ezek a jelek szétporladnak a kutató tekintet alatt, akkor .a szó szerinti olvasat érvényes. De ha elég világosan kivehetők, akkor a negyedik, az iro­dalmi értelmezést igazolják.</text:span></text:p>
      <text:p text:style-name="P91"><text:span text:style-name="Félig_20_kiemelt"><text:span text:style-name="T61">Az irodalmi értelmezés</text:span></text:span></text:p>
      <text:p text:style-name="P91"><text:span text:style-name="T61">A negyedik megközelítési mód, amelyet történelmi-művészi interpretá­ciónak</text:span><text:span text:style-name="T80">38</text:span><text:span text:style-name="T61"> vagy keretelméletnek </text:span><text:span text:style-name="Félig_20_kiemelt"><text:span text:style-name="T61">(framework) </text:span></text:span><text:span text:style-name="T61">is neveznek, nem a modern idők találmánya, mint sokan hiszik. Szent Ágoston, aki úgy gondolta, hogy minden egyidejűleg </text:span><text:span text:style-name="Félig_20_kiemelt"><text:span text:style-name="T61">(simul) </text:span></text:span><text:span text:style-name="T61">teremtetett (vö. Sir 18,1), a napok ragyogó értelmezésével állt elő a </text:span><text:span text:style-name="Félig_20_kiemelt"><text:span text:style-name="T61">De Genesi ad litteram </text:span></text:span><text:span text:style-name="T61">című munkájában. Számára nem fizikai, hanem szellemi időbeliség jellemző rájuk, „az an­gyali természet hatszori összehasonlítása a teremtési renddel".</text:span><text:span text:style-name="T80">39</text:span><text:span text:style-name="T61"> A kö­zépkorban Gerszonidesz (1288-1344) úgy gondolja, hogy a napok „az élő­lények közötti logikai és természeti sorrendet jelölik, nem pedig az időbelit" 4</text:span><text:span text:style-name="T80">0</text:span><text:span text:style-name="T61"> Joggal vagy sem, Ceuppens Szent Tamásnak tulajdonítja ezt a gondolatot.</text:span><text:span text:style-name="T80">41</text:span><text:span text:style-name="T61"> M. J. Lagrange, ez az időben hozzánk sokkal közelebb eső, nagy dominikánus bibliamagyarázó habozás nélkül kijelenti: „a szer­ző szándéka világos [...], módszere logikus: az irodalmi formából adó­dó".</text:span><text:span text:style-name="T80">42</text:span><text:span text:style-name="T61"> A protestáns egyházakban évtizedek óta elég nagyszámú teológus csatlakozott ehhez az állásponthoz: az úttörő (1930 táján). talán A. Noordt­zij az utrechti egyetemen,</text:span><text:span text:style-name="T80">43</text:span><text:span text:style-name="T61"> fő képviselői pedig a H. világháborút köve­tően a következők: N. H. Ridderbors Amszterdamban, B. Ramm Kali­forniában, M. G. Kline Új-Angliában, D. F. Payne Angliában és J. A. Thompson Ausztráliában. Hozzáértésüket semmiképpen sem lehet elvi­tatni, sőt többségüknél az írás iránti tiszteletet sem.</text:span></text:p>
      <text:list xml:id="list64348556074342" text:continue-numbering="true" text:style-name="WWNum8">
        <text:list-item>
          <text:p text:style-name="P165"><text:span text:style-name="T61">Westermann, </text:span><text:span text:style-name="Félig_20_kiemelt"><text:span text:style-name="T61">K, </text:span></text:span><text:span text:style-name="T61">126 „haben etwas wie Gleichnischarakter". Azért idézzük Westermannt, mert - mint liberálisnak - álláspontja nem a bibliai szerzőével azonos, és azzal sem gyanúsítható, hogy a Szentírás és a modern tudomány összeegyezteté­sére törekednék, mint a dogmatikusok.</text:span></text:p>
        </text:list-item>
        <text:list-item>
          <text:p text:style-name="P155">Ceuppens nevezte el így (i. m. I. fej., 41. jegyzet), 72. skk.</text:p>
        </text:list-item>
        <text:list-item>
          <text:p text:style-name="P165"><text:span text:style-name="T61">Aimé Solignac, </text:span><text:span text:style-name="Félig_20_kiemelt"><text:span text:style-name="T61">In Principio, </text:span></text:span><text:span text:style-name="T61">168.</text:span></text:p>
        </text:list-item>
        <text:list-item>
          <text:p text:style-name="P165"><text:span text:style-name="T61">Chaeles Touati, „La lumiére de l'intellect, création du Premier Jour. L'Exégése de Genése 1.1-3 chez Gersonide", </text:span><text:span text:style-name="Félig_20_kiemelt"><text:span text:style-name="T61">In Principio, </text:span></text:span><text:span text:style-name="T61">38.</text:span></text:p>
        </text:list-item>
        <text:list-item>
          <text:p text:style-name="P155">Ceuppens, 74.</text:p>
        </text:list-item>
        <text:list-item>
          <text:p text:style-name="P155">Lagrange (1896), 395 és 396.</text:p>
        </text:list-item>
        <text:list-item>
          <text:p text:style-name="P155">Young nyomán, I, 44. sk.</text:p>
        </text:list-item>
      </text:list>
      <text:p text:style-name="P90">45</text:p>
      <text:p text:style-name="P90">Az irodalmi értelmezés a teremtés művének hétnapos formáját művészi megoldásnak tekinti: nem szó szerint értendő, egyszerű antropomorfizmusnak. A szerző szándéka nem az ősidők kronoló­giai leírása; bár lehetséges, hogy az általa választott logikai egymás­utániság főbb vonásaiban itt-ott egybeesik a kozmogenezis tényle­ges lefolyásával, de őt nem ez érdekli. Ő néhány alapvető témát kíván kiemelni, és a szabbat teológiáját kifejteni. A szöveg a befeje­zett mű szemlélése során íródik, s a szerző célja az, hogy bemutassa a mű isteni eredetét, valamint jelentőségét az emberre nézve.</text:p>
      <text:p text:style-name="P90"><text:soft-page-break/>Ez a hipotézis számos olyan problémát küszöböl ki, amely sok gondot okozott a kommentátoroknak: elismeri a napok szokásos jelentését, de egy átfogó stílusalakzat keretében. Így nem okoznak értelmezésbeli nehézséget sem a két tábla közötti sorrendbeli elté­rések, sem az égitestek teremtésének késése, sem a régmúlt tudo­mányos felfogásával való szembesülés. Előnye (s ez egyesek számá­ra megkönnyebbülés) oly nagymértékű, hogy akár kísértéssé is válhat. Ettől őrizkednünk kell: nehogy azért fogadjuk el, mert ké­nyelmes, hanem mert maga a szöveg kínálja!</text:p>
      <text:p text:style-name="P90">Mondjuk ki nyíltan: a Genezis prológusának műfaji és stiláris közegét figyelembe véve (lásd a bevezető tanulmányt) nagynak tartjuk az irodalmi értelmezés valószínűségét. Egy összetett, bölcsen kiszámított irodalmi műfajt mutattunk ki. Szerzőjében olyan tudóst csodálhattunk meg, aki rendkívüli módon jártas a kompozíció el­rendezésében, és nagy kedvelője a számokkal, különösen a hetessel való játéknak. Ilyen írótól a napok hetes csoportosításakor a túlsá­gosan egyszerű ábrázolásmód - valamilyen lapos próza - volna meglepő. Tőle éppen olyan eljárást várunk, mint amilyet a művészi értelmezés látni vél.</text:p>
      <text:p text:style-name="P90">A szövegmagyarázók magának a hét napnak a tanulmányozására rátérve fölfedezik, hogy a szerző itt is hű maradt átgondolt mód­szeréhez. Ebben a tekintetben is remek geometriai érzékről tanús­kodik, sejtetve, hogy az időrendnél fontosabb gondolatok foglalkoz­tatták. Micsoda geometria! Már Herder észrevette azt a nagyvonalú szimmetriát, amely a napok két triászát felelteti meg egymásnak: az első napot a negyedik napnak, a másodikat az ötödiknek, a har­madikat a hatodiknak. A fénynek (1. nap) megfelelnek az égites­tek (4. nap); az égbolt kialakításának és a vizek elválasztásának (2. nap) a madarak és a halak (5. nap); a szárazföld teremtésének</text:p>
      <text:p text:style-name="P91"><text:span text:style-name="Félig_20_kiemelt"><text:span text:style-name="T61">46</text:span></text:span></text:p>
      <text:p text:style-name="P91"><text:span text:style-name="T61">és a növényeknek (3. nap) a földi állatok és az ember, valamint a táplálék elrendelése (6. nap) 4</text:span><text:span text:style-name="T80">4</text:span><text:span text:style-name="T61"> Egyébként már a középkori hagyo­mány fölismerte ezt a csodás szimmetrikus rendszert, elvégre meg­különböztette az elválasztás (1-3. nap) és a díszítés művét (4-6. nap) .</text:span><text:span text:style-name="T80">45</text:span><text:span text:style-name="T61"> Helyénvalóbb elsőként a létterek megteremtéséről beszélni, amelyeket az isteni elválasztás hozott létre, majd ezek megfelelő benépesítéséről. Azt is kiemelhetnénk, hogy csak a napok második sorozatának teremtményei képesek mozogni (némelyek az 1-3. nap kapcsán </text:span><text:span text:style-name="Félig_20_kiemelt"><text:span text:style-name="T61">ingatlan, </text:span></text:span><text:span text:style-name="T61">míg a továbbiak esetében </text:span><text:span text:style-name="Félig_20_kiemelt"><text:span text:style-name="T61">ingó </text:span></text:span><text:span text:style-name="T61">teremtményekről beszélnek).</text:span><text:span text:style-name="T80">46</text:span><text:span text:style-name="T61"> A lakóhelyek és lakóik kettőssége az Ézsaiás 45,18-ban is feltűnik.4</text:span><text:span text:style-name="T80">7</text:span><text:span text:style-name="T61"> Nagy a kísértés, hogy a </text:span><text:span text:style-name="Félig_20_kiemelt"><text:span text:style-name="T61">tohú </text:span></text:span><text:span text:style-name="T61">és a </text:span><text:span text:style-name="Félig_20_kiemelt"><text:span text:style-name="T61">bohú </text:span></text:span><text:span text:style-name="T61">lehetséges jelentésárnyalataival játszva már a második versben kimutassuk a két téma előrejelzését negatív formában: az első három nap műve - az elválasztás - megszünteti a </text:span><text:span text:style-name="Félig_20_kiemelt"><text:span text:style-name="T61">tohút, </text:span></text:span><text:span text:style-name="T61">az úttalan pusztaságot, a for­mátlant, és a következő háromé pedig betölti a </text:span><text:span text:style-name="Félig_20_kiemelt"><text:span text:style-name="T61">bohút, </text:span></text:span><text:span text:style-name="T61">az ürességet.</text:span><text:span text:style-name="T80">48</text:span><text:span text:style-name="T61"> Mindenesetre a két jól megkülönböztetett rész gondolata megtalál­ható a következtetésben, a 2,1-ben: „Így készült el </text:span><text:span text:style-name="Félig_20_kiemelt"><text:span text:style-name="T61">a menny és a föld" </text:span></text:span><text:span text:style-name="T61">(1-3. nap) </text:span><text:span text:style-name="Félig_20_kiemelt"><text:span text:style-name="T61">"és minden seregük" (a szerző kiemelése), </text:span></text:span><text:span text:style-name="T61">azaz az égi és földi népességek sokasága. De figyeljünk föl még egy kifinomult fogás­ra! Az, hogy párhuzamosan két-két alkotást tesz a harmadik és a hatodik napra, szerintünk - Barthtal egyetértésben</text:span><text:span text:style-name="T80">49</text:span><text:span text:style-name="T61"> - távolról sem a szerző zavaráról árulkodik, épp ellenkezőleg, ügyessége jele: a második mű valamiképpen a folytatást vetíti előre, megakadá­lyozva, hogy a hármas sorozat önmagába záruljon; ezáltal a hét szerkezetét erősíti meg. Így a harmadik napon a növényzet - bár</text:span></text:p>
      <text:list xml:id="list7290193683662841527" text:style-name="WWNum9">
        <text:list-item>
          <text:p text:style-name="P156">Young, I, 70. skk., próbálja megdönteni ezt az érvet, azt állítván, hogy a halak (5. nap) a tengerben (3. nap) úsznak és a madarak a földhöz tartoznak (22. vers). De a madarak az éghez is kapcsolódnak (20. vers), és a 2. nap hozta létre a lenti vizeket (a harmadik nap jelentősége az, hogy a föld kiválik a vízből). Az a benyomásunk, hogy Young akadékoskodása nem valami lehengerlő.</text:p>
        </text:list-item>
        <text:list-item>
          <text:p text:style-name="P166"><text:span text:style-name="T61">Az </text:span><text:span text:style-name="Félig_20_kiemelt"><text:span text:style-name="T61">ornatus </text:span></text:span><text:span text:style-name="T61">('díszített') kifejezés kétségkívül a 2,1 </text:span><text:span text:style-name="Félig_20_kiemelt"><text:span text:style-name="T61">cábá </text:span></text:span><text:span text:style-name="T61">'hadsereg' szavának a szöveg görög (LXX) és latin fordítói által helytelenül c</text:span><text:span text:style-name="T80">e</text:span><text:span text:style-name="T61">bi-nek ('díszítés') értelmezett olvasatából ered. Renckens, 41; Young, I, 72, 66. jegyzet; Beauchamp, 39.</text:span></text:p>
        </text:list-item>
        <text:list-item>
          <text:p text:style-name="P156">Young, I, 72 és különösen Weeks, 19 a birodalom-hűbérúr párost említi e je­lenség kapcsán, de a nagy égitestek és az ember uralkodása egyetlen állatot sem tételez föl.</text:p>
        </text:list-item>
        <text:list-item>
          <text:p text:style-name="P156">Payne, 18.</text:p>
        </text:list-item>
        <text:list-item>
          <text:p text:style-name="P156">Lagrange (1896), 382; Waltke (1976), 29.</text:p>
        </text:list-item>
        <text:list-item>
          <text:p text:style-name="P156">Barth, 154. A 6. nap kapcsán Beauchamp, 385 a keret kitöltési technikáját is <text:soft-page-break/>hangsúlyozza, amely a végkifejlet bekövetkezését jelzi előre.</text:p>
        </text:list-item>
      </text:list>
      <text:p text:style-name="P91"><text:span text:style-name="Félig_20_kiemelt"><text:span text:style-name="T61">47</text:span></text:span></text:p>
      <text:p text:style-name="P90">a mozdulatlan környezet része —, ugyanakkor már az első lakó is; a szöveg szerint a szaporodás képessége az állatokkal rokonítja, mely bevezeti a napok második sorozatát. A hatodik napon az Isten képmására teremtett ember lesz az, aki majd a szabbat pihenését élvezheti. Később látni fogjuk, hogy istenképmási előjogának alap­jában véve ugyanaz az értelme, mint a munka megszüntetésének a hetedik napon; ily módon a két utolsó nap nem válik el egymástól. A himnikus elbeszélés felépítése semmit sem bíz a véletlenre: elmé­lyült alkotómunka gyümölcse.</text:p>
      <text:p text:style-name="P90">Aki meg tud barátkozni ezzel az elgondolással, az nem akad fenn a negyedik nap „problémáján", az égitestek „kései" teremtésén. Nem szükséges nyakatekert teóriát fabrikálnia a Nap mozgásai által beha­tárolt, de még napkorong nélküli időszakok magyarázatául: a szö­veg amúgy sem utal erre. Amennyiben a teremtő cselekedeteket két kategóriába soroljuk (a helyek és az őket benépesítő teremtmények), akkor a világító testek teremtése is a maga logikus helyén van. Az időrend itt nem játszik semmilyen szerepet.</text:p>
      <text:p text:style-name="P89"><text:span text:style-name="T60">Paul Beauchamp még egy szövegszerkezeti érvet is talál arra, hogy a mennyei tér benépesítése a negyedik naphoz kapcsolható: a szerző ezt akarta az építmény központjává tenni.</text:span><text:span text:style-name="T79">50</text:span><text:span text:style-name="T60"> Hét nap esetében a negyedik a központi, s itt ráadásul még az is megfigyelhető, hogy a fény és a menny témája révén egyrészt az első naphoz kapcsolódik, másrészt pedig előre mutat az utolsóra: a világító testek jelei lesznek a vallási ünnepeknek (ez a 14b vers értelme), közöttük a szabbatnak.</text:span><text:span text:style-name="T79">51</text:span><text:span text:style-name="T60"> Ez a nap tehát az elmélet sarkköve. Beauchamp ezenkívül még arra is felfigyel, hogy a tíz isteni ige közül ez az ötödik teremtési parancs, és hogy az 1-4. nap szavainak összege 207, az 5-6. napé pedig 206 szó: a negyedik nap tehát a munka hat napjának is középpontja .</text:span><text:span text:style-name="T79">52</text:span><text:span text:style-name="T60"> Mi az értelme annak, hogy szerkezetileg</text:span></text:p>
      <text:list xml:id="list5617399788892920810" text:style-name="WWNum10">
        <text:list-item>
          <text:p text:style-name="P157">Beauchamp, 67. sk.</text:p>
        </text:list-item>
        <text:list-item>
          <text:p text:style-name="P167"><text:span text:style-name="T61">A Jeruzsálemi Bibliával és Michaëli, 24-gyel egyetemben úgy ítéljük meg, hogy a </text:span><text:span text:style-name="Félig_20_kiemelt"><text:span text:style-name="T61">mo'</text:span></text:span><text:span text:style-name="T80">a</text:span><text:span text:style-name="Félig_20_kiemelt"><text:span text:style-name="T61">dim </text:span></text:span><text:span text:style-name="T61">itt a leggyakoribb jelentésében (ünnepek, szent idők), nem pedig évszakok értelemben szerepel; a Nap és a Hold szolgál meghatározó jelekkel a liturgikus és profán naptár számára (napok és évek).</text:span></text:p>
        </text:list-item>
        <text:list-item>
          <text:p text:style-name="P157">Beauchamp felfigyel arra, hogy a 6. nap a csillagok uralkodásával fejezi be az első részt (a szavak számát tekintve), ahogyan a 6. nap az ember dominanciájával a második részt. Megjegyezzük, hogy a szavak teljes összege 207 + 206 = 413, amely</text:p>
        </text:list-item>
      </text:list>
      <text:p text:style-name="P90">a 7 többszöröse: 7 59; ha az 1,1-2. versek 7 3 szavát és a 2,1-3. versek 7 5 szavát hozzáadjuk, akkor az első tábla esetében 7 67-et kapunk! És mi még nem is vagyunk a gemátria vagy a bibliai numerológia beavatott tudósai.</text:p>
      <text:p text:style-name="P91"><text:span text:style-name="Félig_20_kiemelt"><text:span text:style-name="T61">48</text:span></text:span></text:p>
      <text:p text:style-name="P89"><text:span text:style-name="T60">ilyen fontos helyet foglal el? Az ihletett szerző ezzel arra figyelmezteti az embert, hogy a neki juttatott dicsőség ellenére létezik egy teljesebb birodalom, amely nem az övé. Ő a mennybolt alatt él. A szöveg „az em­ber nagyságát pontos határok között ábrázolja".</text:span><text:span text:style-name="T79">53</text:span></text:p>
      <text:p text:style-name="P91"><text:span text:style-name="T61">Miért ne egyezhetne az elbeszélésnek e kifinomult felépítése az isteni mű valós kronológiájával? — próbál érvelni a szó szerinti értelmezés néhány híve 5</text:span><text:span text:style-name="T80">4</text:span><text:span text:style-name="T61"> Természetesen mindig mindent el lehet képzelni. De számot vetve mindazzal, amit a szerző a maga módján elmond, nincs helye e föltevésnek. Az irodalmi kifejezésmódot föltételező elmélet kielé­gítően megmagyarázza a szöveg formáját: minden hozzátoldás indoko­latlan lenne. Guillaume d'Occam borotvája — a gazdaságossági elv, amely szerint „nem szabad szaporítani a hipotéziseket" — lenyirbálja az efféle fölösleges gondolatszőrszálakat. Ez a vélemény egyébként arról árulko­dik, hogy képviselője </text:span><text:span text:style-name="Félig_20_kiemelt"><text:span text:style-name="T61">eleve </text:span></text:span><text:span text:style-name="T61">közvetlen jelentésű nyelvet szeretne látni a szövegben.</text:span></text:p>
      <text:p text:style-name="P89"><text:span text:style-name="T60">Maga Edward J. Young is kimutatja a Közel-Keletről előkerült bibliai szövegekben a hat plusz egy modell (legtöbbször hat plusz egy nap) gyakoriságát.</text:span><text:span text:style-name="T79">55</text:span><text:span text:style-name="T60"> Úgy tűnik azonban, nincs tudatában e tény jelentőségének,</text:span></text:p>
      <text:list xml:id="list64349448983023" text:continue-numbering="true" text:style-name="WWNum10">
        <text:list-item>
          <text:p text:style-name="P157">Beauchamp, 45; vö. 94, 113. skk.</text:p>
        </text:list-item>
        <text:list-item>
          <text:p text:style-name="P157">Weeks, 18. skk. Egyébként úgy tűnik, hogy Weeks nem ismeri az általunk tanulmányozott műveket, és a szerkezeti kifinomultságról csak felszínes, hiányos az elgondolása.</text:p>
        </text:list-item>
        <text:list-item>
          <text:p text:style-name="P167"><text:soft-page-break/><text:span text:style-name="T61">Young, I, 79. a </text:span><text:span text:style-name="Félig_20_kiemelt"><text:span text:style-name="T61">Gilgames-eposz </text:span></text:span><text:span text:style-name="T61">XI. tábláját idézi (127. sor skk., 142. sor skk., 215. sor skk.), az </text:span><text:span text:style-name="Félig_20_kiemelt"><text:span text:style-name="T61">Enúma elist </text:span></text:span><text:span text:style-name="T61">V (16. sor sk.), az ugariti irodalmat </text:span><text:span text:style-name="Félig_20_kiemelt"><text:span text:style-name="T61">(Keret </text:span></text:span><text:span text:style-name="T61">királyról szóló legenda 1/3, 2. skk., 10. skk.; </text:span><text:span text:style-name="Félig_20_kiemelt"><text:span text:style-name="T61">Akhat-mítosz </text:span></text:span><text:span text:style-name="T61">11/2, 32. sor skk.; </text:span><text:span text:style-name="Félig_20_kiemelt"><text:span text:style-name="T61">Baál-mítosz </text:span></text:span><text:span text:style-name="T61">II/6, 24. sor skk.). Vö. Loretz, 44. Magyar fordításban: „Hat napon s hat éjen át tombolt a déli szél s a dühöngő ár / elmosott mindent, ami élő; elpusztította az országot. / Hetednapon elült az orkán, a tenger vize visszagördült / medrébe s nem hullámzott többé — vége szakadt a vízözönnek!" </text:span><text:span text:style-name="Félig_20_kiemelt"><text:span text:style-name="T61">(Gilgames. Agyagtáblák üzenete. Ékírásos akkád versek. </text:span></text:span><text:span text:style-name="T61">Ford. Rákos Sándor. Budapest, 1966, Európa. 152); „Midőn a nap hetedszer szállott Niszir hegye fölé, fölébünk, / egy galambfiat eleresztek: hadd röpüljön, amerre tetszik!" (i. h.); „Az első cipó kiszáradt. / A második dohos lett. / A harmadik keserű. / A negyedik penészes. / Az ötödik szürkés-fehér taréjú. / A hatodik naptól kőkemény. / A hetedik éppen csak kisült." (i. m. 155); „Hónapról hónapra, jöjj csak elő, lépj ki az ékes tiarából; / hó elején, a föld fölött ragyogva / hat napon át szarv alakban világíts; hetednapon fél-koronát utánozz, / sabbátu-napon állj szembe a Nappal!" (i. m. 38); „Hozom az íjat / Átadom a nyilat / A hetedik napon"; „Baal hallgat hét évig"; „ A királyi ház kihalt, / Melynek hét fia volt [...] / Háromszorosuk meghalt egész­ségben, / Négyszeresük betegségben, / Ötszörösüket Resep lekaszálta, Hatszorosu­kat a tenger árja, / Hétszeresüket dárda pusztította." (Akhát. </text:span><text:span text:style-name="Félig_20_kiemelt"><text:span text:style-name="T61">Gilgames..., </text:span></text:span><text:span text:style-name="T61">55, 62, 69) (Keret. In </text:span><text:span text:style-name="Félig_20_kiemelt"><text:span text:style-name="T61">Baal és Anat. Ugariti eposzok. </text:span></text:span><text:span text:style-name="T61">Ford.: Maróth Miklós. Budapest, 1986, Helikon. /Prométheusz könyvek, 10./); „A tekergő kígyót lesújtottam, / A hét fejével hatal­mast." </text:span><text:span text:style-name="Félig_20_kiemelt"><text:span text:style-name="T61">(Baal és Anat. i. </text:span></text:span><text:span text:style-name="T61">m. 35) </text:span><text:span text:style-name="Félig_20_kiemelt"><text:span text:style-name="T61">(A szerk.)</text:span></text:span></text:p>
        </text:list-item>
      </text:list>
      <text:p text:style-name="P90">49</text:p>
      <text:p text:style-name="P89"><text:span text:style-name="T60">hogy ti. eltávolít a szó szerinti értelmezéstől. Pedig minél nyilvánvalóbb, hogy a teremtést a hét formájában ábrázolva a szerző saját kulturális környezetének sztereotípiáját használta, annál kevésbé valószínű, hogy a szöveg egy időrend leírására korlátozódna. Meredith G. Kline az apo­kalipszis hetes csoportjaival való párhuzamot hangsúlyozza, ahol szintén olyan mesterséges sémák találhatók, amelyek nem jelölnek szó szerint vehető időbeli egymásutániságot.</text:span><text:span text:style-name="T79">56</text:span></text:p>
      <text:p text:style-name="P91"><text:span text:style-name="T61">Ugyancsak ő, ez a kitaposott ösvényekről gyakran letérő tudós szol­gált nagy meglepetést kiváltó új bizonyítékkal ehhez a vitához. Young elismeri, hogy „ez az egyik legerősebb érv".</text:span><text:span text:style-name="T80">57</text:span><text:span text:style-name="T61"> Kline felhívja a figyelmet a második tábla bevezető részére az 1Mózes 2,5-ben, amely a mezei füvek és növények hiányát (a világban vagy egy adott helyen, ez már mindegy) az eső és az ember végezte öntözés (földművelés) hiányával magyarázza: „még semmiféle mezei fű nem volt a földön... mert az Úr­isten még nem bocsátott esőt a földre. Ember sem volt, aki a termőföldet megművelje." Ez a magyarázat eleve föltételezi a természet törvényeinek szabályos működését (egy gondviselésszerű rendszert) a növények fej­lődésében</text:span><text:span text:style-name="T80">58</text:span><text:span text:style-name="T61">, s egyúttal elég hosszú időtartamot ahhoz, hogy a szárazság a növények hiányát okozhassa. Ez viszont összeegyeztethetetlen a szó szerint értelmezett hét elméletével, amely az egész kozmogóniát magába foglalná. Ha a szárazföld csak kedden emelkedett ki a vízből, és a nö­vényzet csak ettől a naptól fogva létezik, a következő pénteken nem lehet az eső hiányával magyarázni, hogy egy adott helyen nincs növényzet! Ez oktalanság. Márpedig a Genezis ihletett szerzője, aki a </text:span><text:span text:style-name="Félig_20_kiemelt"><text:span text:style-name="T61">tóledótokat </text:span></text:span><text:span text:style-name="T61">feldolgozta és az előszót megírta, ez a Bölcs - akit mi Mózesnek merünk nevezni - nem hagyott volna értelmetlenséget a 2,5-ben. Ebből az követ­kezik, hogy nem szó szerint értette az első fejezet napjait. Szükségszerű feltételezés tehát, hogy az 1Mózes 2,5-ben az Írás a prológus hetének nem szó szerinti értelmezéséhez szolgáltat bizonyítékot, melyet még senki sem cáfolt meg.</text:span><text:span text:style-name="T80">59</text:span></text:p>
      <text:p text:style-name="P90">A másik igazoló jelet maga az első tábla nyújtja azáltal, hogy az estét és reggelt említő formulát a hetedik napnál elhagyja. Ennyire</text:p>
      <text:list xml:id="list2418590363719238226" text:style-name="WWNum11">
        <text:list-item>
          <text:p text:style-name="P158">Kline, 157.</text:p>
        </text:list-item>
        <text:list-item>
          <text:p text:style-name="P158">Young, I, 58.</text:p>
        </text:list-item>
        <text:list-item>
          <text:p text:style-name="P158">Kline, 147. skk.</text:p>
        </text:list-item>
        <text:list-item>
          <text:p text:style-name="P158">Young, I, 58-65, megpróbálja támadni ezt a bizonyítékot, de furcsán kisiklik az érvelése: azt állítja, hogy a 3. napon még nem működött gondviselésszerű rendszer, és az 1Móz 2,5. skk. a 6. naphoz tartozik, de sehol sem felel arra a kérdésre, hogy ebben az elképzelésben hogyan van értelme a bibliai szerző magyarázatának. Válasza elkerüli a fő kérdést.</text:p>
        </text:list-item>
      </text:list>
      <text:p text:style-name="P91"><text:soft-page-break/><text:span text:style-name="Félig_20_kiemelt"><text:span text:style-name="T61">50</text:span></text:span></text:p>
      <text:p text:style-name="P89"><text:span text:style-name="T60">kiszámított szövegben nem férhet kétség ahhoz, hogy ez szándékos. De mi végből? A legegyszerűbb és legkézenfekvőbb Szent Ágoston következtetése: ez a nap sohasem fejeződött be. A szerző számára a hetedik nap még mindig tart; Isten megpihenése a teremtés be­végzése s egyszersmind a történelem kezdete, ettől fogva ugyanis az ember szilárdan lefektetett törvényekre támaszkodhat.</text:span><text:span text:style-name="T79">60</text:span></text:p>
      <text:p text:style-name="P89"><text:span text:style-name="T60">Young vitatja, hogy a Zsidók 4,3-5 néha érvül felhozott versei alátámasz­tanák az örök hetedik nap gondolatát 6</text:span><text:span text:style-name="T79">1</text:span><text:span text:style-name="T60"> Ám ez a közismerten nehéz bibliai hely semmi esetre sem indokolja jobban a szó szerinti olvasatot. Young ugyanakkor figyelmen kívül hagyja Jézus egyik bizonyító erejű igéjét: amikor a szabbat törvényének megszegésével vádolják - mivel</text:span></text:p>
      <text:p text:style-name="P91"><text:span text:style-name="T61">azon a napon gyógyította meg a bénát<text:tab/>azzal védekezik, hogy<text:line-break/><text:line-break/>ugyanúgy munkálkodik, mint Atyja (Jn 5,17), „mert amit ő tesz, azt teszi a Fiú is, hozzá hasonló módon" (19. vers). Érvelése csak akkor helytálló, ha az Atya </text:span><text:span text:style-name="Félig_20_kiemelt"><text:span text:style-name="T61">az Ő szabbatjának napján </text:span></text:span><text:span text:style-name="T61">is munkálkodik: csak ezzel a föltétellel van a Fiúnak is joga hasonló módon cselekednie. Krisztus hangsúlyozza: „Azén Atyám </text:span><text:span text:style-name="Félig_20_kiemelt"><text:span text:style-name="T61">mind ez ideig </text:span></text:span><text:span text:style-name="T61">munkálkodik"; tehát a Mindenható szabbatja, amely a teremtés végét jelöli, de nem köti gúzsba az Úr kezét, egyidejű a történelemmel. Maga a mi Urunk sem értette szó szerint a Genezis hetedik napját.</text:span></text:p>
      <text:p text:style-name="P89"><text:span text:style-name="T60">Ez döntően meghatározza a 2Mózes 20,11 értelmezését is. Ha a terem­tés és a mózesi törvény szabbatjának nem közös az időmértéke, akkor a 2Mózes 20,11-ben és a 31,17-ben sugallt analógia szükségszerűen távoli, s nincs közöttük szoros összefüggés. A párhuzam csak annyiban érvé­nyes, amennyiben a hat nap az isteni mű átfogó logikai tagolását jelenti: a hatnapos formában történő ábrázolás révén - ami valóság ugyan, de nem úgy, ahogy a szó szerinti magyarázók értik</text:span><text:span text:style-name="T79">62</text:span><text:span text:style-name="T60"> - a teremtés valóban az emberi munka archetípusa.</text:span></text:p>
      <text:list xml:id="list64348057344396" text:continue-numbering="true" text:style-name="WWNum11">
        <text:list-item>
          <text:p text:style-name="P158">Westermann, K, 57. sk. G. von Rad, 59, is azokhoz a már idézett szerzőkhöz sorolható, akik szerint a 7. nap örökké tart. Kei, 67, Young, I, 77. sk. és Weeks, 24 (aki ebben a kérdésben ellentmond hajdani tanárának, John Murray-nek, 17. jegyzet) tagadják ezt, de anélkül, hogy megmagyaráznák az „este és reggel" elhagyását.</text:p>
        </text:list-item>
        <text:list-item>
          <text:p text:style-name="P158">Young, I, 77. sk., 73. jegyzet.</text:p>
        </text:list-item>
        <text:list-item>
          <text:p text:style-name="P168"><text:span text:style-name="T61">Érdemes lenne tanulmányozni, hogyan szimbolizálja a hármas szám a mun­kálkodást, a kétszer hármas szám pedig egy átfogó terv keretében végrehajtott tevé­kenységek láncolatát. Jacques Bonnet, </text:span><text:span text:style-name="Félig_20_kiemelt"><text:span text:style-name="T61">Les Symboles traditionnels de la Sagesse </text:span></text:span><text:span text:style-name="T61">(Roanne: Horvath, 1971) 82 megemlíti, hogy a Kabbala a tér hat irányába való kiterjedésről beszél az értelmezés során. De az 1Móz szerzőjét elsősorban a teremtett élőlények kategóriái érdeklik.</text:span></text:p>
        </text:list-item>
      </text:list>
      <text:p text:style-name="P90">51</text:p>
      <text:p text:style-name="P89"><text:span text:style-name="T60">A szerző a hétnek és a hét befejeződésének antropomorf képét használta fel a teremtés logikájának kifejezésére, s ezzel egyszer­smind a szabbat teológiáját is felvázolta. Nagyon mélyen foglal­koztatta ez a gondolat. Az elbeszélésnek két csúcspontja van, az ember és a szabbat</text:span><text:span text:style-name="T79">63</text:span><text:span text:style-name="T60">, helyesebben szólva: az ember teremtése meg­koronázza a művet, de a mű célja a szabbat</text:span><text:span text:style-name="T79">64</text:span><text:span text:style-name="T60">. Mi tehát ennek az ünnepnek az értelme? A szabbat intézménye relativizálja az em­ber munkálkodását, a hat munkanap tartalmát. Megóvja attól, hogy elmerüljön feladatában: a föld uralma alá hajtásában, védi attól az eltévelyedéstől, hogy a munkát tekintse egyedüli életcéljának. A szabbat jelzi az embernek, hogy nem az alakítása alatt lévő világ­hoz fűződő kapcsolatában teljesedhet ki valódi emberi mivolta, hanem ha a pihenés és a Teremtővel való közösség megáldott és megszentelt idejében felemeli tekintetét. Ilyen értelemben nem túl­zás azt állítani: a szabbat teológiája összefoglalja a bibliai gondolko­dásmód és a marxizmus közötti különbséget... Nem a munka az ember lényege!</text:span></text:p>
      <text:p text:style-name="P89"><text:span text:style-name="T60">Milyen alapon rendelhető alá a munka annak, ami az ember végső célja: „dicsérni az Urat és örvendeni benne örökkön örökké" (West­minsteri Hitvallás*)? Egyedül azon az alapon, hogy Isten képmására teremtetett. És amennyiben az Ő képmása, elsősorban Hozzá kap­csolódik. Mi mást jelent továbbá az, hogy az isteni mű kezdete egy munkával töltött hétként, az emberi hét archetípusaként jelenik meg, ha nem azt, hogy az embernek annak képmása szerint kell élnie, aki teremtette. Látjuk tehát, hogy a szabbat jelentése és az istenképűség gondolata mélyen összekapcsolódik, s ez a kompozíciós eljárásnak köszönhető. A napok formája — amelyet </text:span><text:soft-page-break/><text:span text:style-name="T60">művészi tökéllyel használ fel a szerző — azt adja az ember tudtára, hogy a földön Istent fogja utánozni, de egyúttal azt is megtiltja neki, hogy evilági munkájával azonosuljon, és figyelmezteti a leglényegesebbre, Istennel való kap­csolatára: a szabbat üzenetére.</text:span></text:p>
      <text:list xml:id="list1063656451606393683" text:style-name="WWNum12">
        <text:list-item>
          <text:p text:style-name="P159">Beauchamp, 59: az írásmód mindkét esetben hármas tagolású és ritmikus.</text:p>
        </text:list-item>
        <text:list-item>
          <text:p text:style-name="P169"><text:span text:style-name="T61">Paul K. Jewett: </text:span><text:span text:style-name="Félig_20_kiemelt"><text:span text:style-name="T61">The Lord's Day </text:span></text:span><text:span text:style-name="T61">(Grand Rapids: Wm. B. Eerdmans, 1971), 157. Loretz, 82, szintén azt mondja, hogy a teremtés célja az Istennel való egyesülésben való megpihenés.</text:span></text:p>
        </text:list-item>
      </text:list>
      <text:p text:style-name="P91"><text:span text:style-name="T61">* „What is the chief end of man? Maris chief end is to glorify God and to enjoy Him for ever." </text:span><text:span text:style-name="Félig_20_kiemelt"><text:span text:style-name="T61">(A szerk.)</text:span></text:span></text:p>
      <text:p text:style-name="P90">52</text:p>
      <text:p text:style-name="P89"><text:span text:style-name="T60">Mivel Isten megpihenése magában foglalja a történelem idejét, minden bizonnyal egy másik kapcsolatot is találhatunk e pihenés és az ember privilégiuma, az istenképűség között. Az ember szabad akaratából elhatározott tevékenysége által gyakorolja ezt az előjogát. Ennek feltétele pedig a kiegyensúlyozott világ, a bevégzett teremtés. Végtére is minden elhatározás hiábavalóvá válna egy olyan világ­ban, ahol kiszámíthatatlanul tovább folytatódik a teremtő cselekvés. Ám abban nem vagyunk biztosak, hogy a szerző gondolt erre a körülményre. Valószínűbb, hogy a hét nagyvonalú alakzatának kihasználásával mást akart kifejezni: Isten teremtő cselekvése során megteremti az időt is. A napok, az esték és az éjszakák létrehozásával megszabja az ember életének alapvető ritmusát: Bonhoeffer találóan figyeli meg, hogy a technika vívmányai — szerencsétlenségünkre ­ellenkeznek ezzel az isteni elrendeléssel</text:span><text:span text:style-name="T79">65</text:span><text:span text:style-name="T60"> (a bűnös életvitel — Isten rendelkezéseivel szembeszegülve — úgyszintén felborítja ezt a rit­must egy megbontott életrendben megszűnik a különbség nappal és éjszaka, sötétség és világosság között). Az életritmus meghatá­rozása voltaképpen az isteni mű felosztásának archetipikus jellegé­ből következik.</text:span></text:p>
      <text:p text:style-name="P91"><text:span text:style-name="T61">Amikor Isten megteremti az időt, az </text:span><text:span text:style-name="Félig_20_kiemelt"><text:span text:style-name="T61">idővel </text:span></text:span><text:span text:style-name="T61">teremt, miként Szent Ágoston hangsúlyozza, sőt az </text:span><text:span text:style-name="Félig_20_kiemelt"><text:span text:style-name="T61">időben, </text:span></text:span><text:span text:style-name="T61">amint Luther</text:span><text:span text:style-name="T80">66</text:span><text:span text:style-name="T61"> és Karl Barth</text:span><text:span text:style-name="T80">67</text:span><text:span text:style-name="T61"> meri állítani. A hét nap ábrázolása legalábbis erre utal. Beauchamp még tovább megy a kérdés elemzésében, kimutatva, hogy az első táblán háttérbe szorul a térbeli elválasztás, és az idő felosztása válik hangsúlyossá</text:span><text:span text:style-name="T80">68</text:span><text:span text:style-name="T61">: az időé, amelyről Isten megtanítja Izráelnek, hogy az maga a történelem szövete. Minthogy az Úr az időben teremt, az időhöz nem tapad olyan negatív értékelés, mint általában a mi­tikus és antik gondolatvilágban. A megváltás szintén időben történ­het, ellentétben azokkal a mítoszokkal, ahol a megváltás által kisza­badulunk az időből. Egyéb következményeket is előre láthatunk. Abból, hogy Isten az időben és nem egyetlen szempillantás alatt teremt, megmutatkozik, hogy elkötelezi magát teremtett világában, </text:span><text:span text:style-name="Félig_20_kiemelt"><text:span text:style-name="T61">belép </text:span></text:span><text:span text:style-name="T61">művébe; viszont annak beteljesüléséből, betöltött idejéből az is</text:span></text:p>
      <text:list xml:id="list64348243182155" text:continue-numbering="true" text:style-name="WWNum12">
        <text:list-item>
          <text:p text:style-name="P159">Bonhoeffer, 29. sk. (ez „a nagy ritmus, a teremtés természetes dialektikája").</text:p>
        </text:list-item>
        <text:list-item>
          <text:p text:style-name="P169"><text:span text:style-name="T61">Luther művei, </text:span><text:span text:style-name="Félig_20_kiemelt"><text:span text:style-name="T61">Weimar Ausgabe </text:span></text:span><text:span text:style-name="T61">24, 25, idézi Stauffer, </text:span><text:span text:style-name="Félig_20_kiemelt"><text:span text:style-name="T61">In Principio, </text:span></text:span><text:span text:style-name="T61">248.</text:span></text:p>
        </text:list-item>
        <text:list-item>
          <text:p text:style-name="P159">K. Barth, 62, 73.</text:p>
        </text:list-item>
        <text:list-item>
          <text:p text:style-name="P159">Beauchamp, 112, 371.</text:p>
        </text:list-item>
      </text:list>
      <text:p text:style-name="P91"><text:span text:style-name="Félig_20_kiemelt"><text:span text:style-name="T61">53</text:span></text:span></text:p>
      <text:p text:style-name="P91"><text:span text:style-name="T61">kiderül, hogy nem </text:span><text:span text:style-name="Félig_20_kiemelt"><text:span text:style-name="T61">oldódik fel </text:span></text:span><text:span text:style-name="T61">teremtményében, hanem korlátlanul szabad marad, maga előtt tartja, és gyönyörködik benne az örömteli hetedik napon.</text:span></text:p>
      <text:p text:style-name="P90">Olyan gondolatok ezek, amelyeken külön-külön el lehetne ugyan még töprengeni, de már így is segítségünkre vannak abban, hogy - fölismerve a bibliai elbeszélés értelmét - lezárhassuk a vitát. Mi­lyen következtetésre juthatunk? Mind a napok modelljének teológiai gazdagsága, mind a Genezis kifinomult felépítése leginkább az iro­dalmi értelmezés révén tárul fel. A józan, visszafogott bibliai szerző mesterien kidolgozott, antropomorf víziójában elmélyült gondolat­rendszert közvetít. Ezt mi bizonyosságnak fogadjuk el, és nem tudjuk, mit csodáljunk benne jobban: a tartalmat-e vagy a formát.</text:p>
      <text:p text:style-name="P91"><text:span text:style-name="Félig_20_kiemelt"><text:span text:style-name="T61">54</text:span></text:span></text:p>
      <text:p text:style-name="P89"/>
      <text:p text:style-name="P91"><text:span text:style-name="Félig_20_kiemelt"><text:span text:style-name="T9">3. fejezet<text:line-break/>A LÉT, A REND ÉS AZ ÉLET</text:span></text:span></text:p>
      <text:p text:style-name="P89">Bármilyen tehetségesnek találjuk a Genezis prológusának építőművészét, nem szabad hagynunk, hogy csupán a keret vagy akár annak az üzenete kápráztasson el. A gyémántnak <text:soft-page-break/>nemcsak csiszolása, hanem tiszta csillogása és fénye is gyönyörű!</text:p>
      <text:p text:style-name="P89">Két eljárás segíthet a szöveg értelmének megragadásában: ha figyelmesen áttanulmányozzuk mindazt, amit ténylegesen mond, illetve ha gondolatban összevetjük a Genezist a kezdetekről szóló egyéb elbeszélésekkel, kiemelve azt, ami a Bibliára sajátosan jellemző.</text:p>
      <text:p text:style-name="P89">Mi megpróbáljuk oly módon ötvözni e két módszert, hogy az 1Mózes 1,1-2,3 átfogó tanításáról folytatott vizsgálatunk eredményét a lét, a rend és az élet hármas címszava alá rendezzük.</text:p>
      <text:p text:style-name="P91"><text:span text:style-name="Félig_20_kiemelt"><text:span text:style-name="T9">„Mert te teremtettél mindent, és minden a te akaratodból<text:line-break/>lett és teremtetett” (Jel 4,11)</text:span></text:span></text:p>
      <text:p text:style-name="P91"><text:span text:style-name="T9">A legkönnyebben az marad észrevétlen, ami magától értetődik, mégpedig hogy a Genezis nyitó verse először is a </text:span><text:span text:style-name="Félig_20_kiemelt"><text:span text:style-name="T9">teremtést </text:span></text:span><text:span text:style-name="T9">jelenti ki. Mindent az egy Isten hívott létre.</text:span></text:p>
      <text:p text:style-name="P89">A szent szöveg megfogalmazása idején ez a tétel korántsem számított elkoptatott közhelynek. Elvégre is épp ezáltal kerül a bibliai elbeszélés szöges ellentétbe Izráel szomszédos népeinek öszszes mítoszával. Ugyanis a pogány népek eredetmondái egyaránt magukba foglalnak teomachiát és teogóniát; ezekben a világegyetem születése az istenek csatáival, szerelmeivel és származásával függ össze.</text:p>
      <text:p text:style-name="P89">55</text:p>
      <text:p text:style-name="P91"><text:span text:style-name="T9">Ez alól egyedül a Biblia kivétel', hiszen még a görögök sem határolták el az istenséget a világtól azzal, hogy a személytelen „isteni”-ről beszéltek? Tresmontant jól látta, hogy a Genezis első verse szakít az ókori Kelet valamennyi mitológiájával: „Mint ahogy Ábrahám elhagyta rokonságát és ősei földjét, ettől az első lépéstől fogva a bibliai metafizika is kiválik a nemzetek metafizikájából."3 Karl Barth pedig rámutat, hogy a teremtésmítosz fogalmában </text:span><text:span text:style-name="Félig_20_kiemelt"><text:span text:style-name="T9">contradictio in adiecto </text:span></text:span><text:span text:style-name="T9">rejlik, azaz ellentmondás feszül a mítosz lényege és a hozzá társított teremtés gondolata között, mivel „az igazi mítosz mindig monista, mind szándékában, mind sajátos jelentésében” .4 A teremtéshez a világtól különálló egyetlen Isten szabadsága szükséges, s ezzel egyedül a Genezis Istene rendelkezik. Ha az első táblán akadnak is utalások a mezopotámiai kozmogóniára, ezek a hatások igen csekélyek és polemikus jellegűek.5</text:span></text:p>
      <text:p text:style-name="P91"><text:span text:style-name="T9">A </text:span><text:span text:style-name="Félig_20_kiemelt"><text:span text:style-name="T9">báró' </text:span></text:span><text:span text:style-name="T9">ige ― melyet mi a 'teremt' szóval adunk vissza ― rendkívül nyomatékos a héberben; az Ószövetség meglehetősen ritkán használja, és alanyként akkor is kizárólag Izráel Istene áll mellette. Anyagról soha nem esik említés; a cselekvés erőfeszítéstől mentes, és az eredmény néha valamely csoda (2Móz 34,10), gyakran pedig valami egészen új (Zsolt 51,12; 104,30; Ézs 48,7, 65,17; Jer 31,22).6 Isten számára ez egyszerűen 'alkotás' ― ez a köznapi ige szerepel a 'bárá' párhuzamaként, például az 1Mózes 2,3-ban: „teremtő és alkotó munkája után"7 ―, ám e cselekvés egyedül Istennek van fenntartva, és általa mindig valami merőben új jön létre.</text:span></text:p>
      <text:list xml:id="list678877730041596276" text:style-name="RTF_5f_Num_20_121">
        <text:list-item>
          <text:p text:style-name="P170"><text:span text:style-name="T9">H. és H. A. Frankfort: </text:span><text:span text:style-name="Félig_20_kiemelt"><text:span text:style-name="T9">Before Philosophy </text:span></text:span><text:span text:style-name="T9">(Pelican Books, Baltimore: Penguin, 1963), 237. skk.</text:span></text:p>
        </text:list-item>
        <text:list-item>
          <text:p text:style-name="P112">Ibid. 248. skk. A két szerző a személytelenség elvének racionális kutatását hangsúlyozza, de kénytelen elismerni, hogy az istenek és az emberek szinte keverednek egymásal.</text:p>
        </text:list-item>
      </text:list>
      <text:list xml:id="list4652595959700886350" text:style-name="RTF_5f_Num_20_163">
        <text:list-item>
          <text:p text:style-name="P113">Tresmontant (i. m. I. fej. 44. jegyz.), 40.</text:p>
        </text:list-item>
        <text:list-item>
          <text:p text:style-name="P113">Barth, 90.</text:p>
        </text:list-item>
        <text:list-item>
          <text:p text:style-name="P171"><text:span text:style-name="T9">Mértéktelenül eltúloztak olyan hasonlóságokat, amelyek véletlenek is lehetnek. A. Heidel már több mértékletességet tanúsított, és nemrégiben Gerhard F. Hasel tárgyalta ezt a kérdést egy szép és jól dokumentált cikkben: „The Polemic Nature of the Genesis Cosmology”, </text:span><text:span text:style-name="Félig_20_kiemelt"><text:span text:style-name="T9">Evangelical Quarterly </text:span></text:span><text:span text:style-name="T9">46 (1974), 81-102.</text:span></text:p>
        </text:list-item>
        <text:list-item>
          <text:p text:style-name="P171"><text:span text:style-name="T9">Sok szerző tanulmányozta a </text:span><text:span text:style-name="Félig_20_kiemelt"><text:span text:style-name="T9">bárót; </text:span></text:span><text:span text:style-name="T9">jól használható összefoglalás Renckensnél, 62. sk.</text:span></text:p>
        </text:list-item>
      </text:list>
      <text:p text:style-name="P89">7. Ennek a nehéz kifejezésnek a fordításában Beauchamp, 82. sk.-t követjük: a fő igének valóban határozói értelme van, mint Jóel 2,20 sk., Zsolt 126,2 skk., Bír 13,19 (a Jeruzsálemi Biblia fordítása közel áll ehhez, összevonja a kifejezést: „egész teremtő műve”).</text:p>
      <text:p text:style-name="P91"><text:span text:style-name="Félig_20_kiemelt"><text:span text:style-name="T9">56</text:span></text:span></text:p>
      <text:p text:style-name="P91"><text:span text:style-name="T9">Az igét alliteráció kapcsolja a Biblia kezdő szavához: </text:span><text:span text:style-name="Félig_20_kiemelt"><text:span text:style-name="T9">berésit, </text:span></text:span><text:span text:style-name="T9">„kezdetben”. Ennek első mássalhangzói (a héber csak a mássalhangzókat jelölte) ugyanazok, mint a második szóban, a </text:span><text:span text:style-name="Félig_20_kiemelt"><text:span text:style-name="T9">bárd' </text:span></text:span><text:span text:style-name="T9">igében. Young nem kis bátorsággal összefüggést feltételez a két </text:span><text:span text:style-name="Félig_20_kiemelt"><text:span text:style-name="T9">fogalom között.8</text:span></text:span><text:span text:style-name="T9"> Itt azonban két igen vitatott kérdés vetődik fel, mégpedig az, hogy a „kezdetben” vagy </text:span><text:soft-page-break/><text:span text:style-name="T9">„kezdetképpen” fordítás-e a helyes? Illetve az, hogy az első verset nem a második vagy a harmadik vers időhatározói mellékmondataként kellene-e felfognunk? A francia ökumenikus bibliafordítás újra fölélesztette a vitát a következő megoldással: „Amikor Isten a menny és a föld teremtésébe kezdett, a föld még kietlen és puszta volt...”; a lábjegyzetben pedig ez a magyarázat áll:</text:span></text:p>
      <text:p text:style-name="P91"><text:span text:style-name="T9">„A szokásos </text:span><text:span text:style-name="Félig_20_kiemelt"><text:span text:style-name="T9">Kezdetben Isten megteremtette a mennyet és a földet </text:span></text:span><text:span text:style-name="T9">megfelelhet az összefoglalás (2,4a) számára. De héberül csak ennyi áll: </text:span><text:span text:style-name="Félig_20_kiemelt"><text:span text:style-name="T9">kezdetként </text:span></text:span><text:span text:style-name="T9">vagy </text:span><text:span text:style-name="Félig_20_kiemelt"><text:span text:style-name="T9">kezdetképpen, </text:span></text:span><text:span text:style-name="T9">ami viszont kétségessé teszi az előbbit. Az általunk választott fordulat a következő szó szerinti változatra épül: </text:span><text:span text:style-name="Félig_20_kiemelt"><text:span text:style-name="T9">Kezdetképpen, amikor Isten a mennyet és a földet teremtette...”</text:span></text:span></text:p>
      <text:p text:style-name="P91"><text:span text:style-name="T9">Ez utóbbi adat egyszerűen pontatlan; egyetlen olyan héber szó sincs, amely megfelelne a becsúsztatott amikorrak! Az ökumenikus bibliajegyzet — állítólag szó szerinti — fordítása sem tartalmaz ilyet! De tekintsünk el ettől a hanyagságtól. A TOB által elfogadott tolmácsolás voltaképpen arra a szó szerinti olvasatra épül, amelyet Ibn Ezra nyomán egyesek védelmükbe vesznek, s amely a következőképpen hangzik: </text:span><text:span text:style-name="Félig_20_kiemelt"><text:span text:style-name="T9">„Istennek a mennyet és a földet teremtése kezdetén”... </text:span></text:span><text:span text:style-name="T9">(nyelvtanilag a Hós 1,2-ben található szerkezethez hasonló, csak a </text:span><text:span text:style-name="Félig_20_kiemelt"><text:span text:style-name="T9">kezdet </text:span></text:span><text:span text:style-name="T9">helyett ott más szó áll).9 Ezt kell összevetnünk a hagyományos olvasattal.</text:span></text:p>
      <text:p text:style-name="P91"><text:span text:style-name="T9">A </text:span><text:span text:style-name="Félig_20_kiemelt"><text:span text:style-name="T9">„Kezdetben teremtette Isten” </text:span></text:span><text:span text:style-name="T9">fordítás </text:span><text:span text:style-name="Félig_20_kiemelt"><text:span text:style-name="T9">egyetlen </text:span></text:span><text:span text:style-name="T9">problémája abban áll, hogy hiányzik a névelő a „kezdet” </text:span><text:span text:style-name="Félig_20_kiemelt"><text:span text:style-name="T9">(ré'sit) </text:span></text:span><text:span text:style-name="T9">elől. Kísért ugyan a kiegészítés, mivel a névelőt csak egy magánhangzó jelölné, és a héber kéziratokban nem jelezték a magánhangzókat. Azonban ez mégsem volna túl bölcs megoldás, mivel nem valószínű, hogy a Biblia első versének a zsinagógai olvasási hagyománya megváltozott a századok folyamán.10 A névelő elhagyása azonban nem föltétlenül zavarja az olvasót, mert az </text:span><text:span text:style-name="Félig_20_kiemelt"><text:span text:style-name="T9">Ézsaiás </text:span></text:span><text:span text:style-name="T9">46,10-ben ugyanígy a </text:span><text:span text:style-name="Félig_20_kiemelt"><text:span text:style-name="T9">ré'sit </text:span></text:span><text:span text:style-name="T9">szót találjuk névelő nélkül az abszolút kezdet</text:span></text:p>
      <text:p text:style-name="P89">S. Young, I, 6.</text:p>
      <text:list xml:id="list7502134690412964887" text:style-name="RTF_5f_Num_20_122">
        <text:list-item>
          <text:p text:style-name="P172"><text:span text:style-name="T9">A </text:span><text:span text:style-name="Félig_20_kiemelt"><text:span text:style-name="T9">ré'sit-et </text:span></text:span><text:span text:style-name="T9">a „teremtette Isten” tagmondattal hozzák birtokos kapcsolatba. Az ilyen szerkezet nagyon ritka ugyan, de nem lehet eleve kizárni. Egyesek a </text:span><text:span text:style-name="Félig_20_kiemelt"><text:span text:style-name="T9">bárd' </text:span></text:span><text:span text:style-name="T9">helyett </text:span><text:span text:style-name="Félig_20_kiemelt"><text:span text:style-name="T9">beró-t </text:span></text:span><text:span text:style-name="T9">akarnak olvasni, de ebben a versben a maszoréta magánhangzó- betoldásnak nagy a tekintélye; hogyan feledhették volna el a Biblia első versének olvasatát?</text:span></text:p>
        </text:list-item>
      </text:list>
      <text:list xml:id="list6475426064564729548" text:style-name="RTF_5f_Num_20_164">
        <text:list-item>
          <text:p text:style-name="P114">Mi fenntartjuk e véleményünket, bár több régi másoló valóban odaírta a magánhangzót.</text:p>
        </text:list-item>
      </text:list>
      <text:p text:style-name="P89">57</text:p>
      <text:p text:style-name="P89">kifejezésére. A Bibliában rendszeresen fordulnak elő artikulus nélkül az ilyen típusú időhatározói kifejezések.11 A hangsúly jelzi, hogy a névelő hiánya ellenére a zsinagógai olvasat „az abszolút kezdetben” értelemnek felelt meg.12 Minden régi fordítás ― a Szeptuaginta, a Vulgata, valamint Aquila*, Theodotion**, Szümmakhosz*** fordítása és Onkelosz targuma**** ― így értelmezte, nemkülönben a modern bibliafordítások többsége is; ezenkívül János apostol ugyancsak ezt erősíti meg a Genezis prológusát utánozva evangéliumának bevezetésében (Jn 1,1).</text:p>
      <text:p text:style-name="P89">A kérdést részletesen tanulmányozó számos tudós (Heidel, Young, Westermann, Hasel, Waltke), valamint a tömören és világosan fogalmazó kiemelkedő kommentátorok (Cassuto és von Rad13) nyomán habozás</text:p>
      <text:list xml:id="list7659457541120298436" text:style-name="RTF_5f_Num_20_123">
        <text:list-item>
          <text:p text:style-name="P173"><text:span text:style-name="T9">Heidel, 92, bizonyítja be; és Gerhard F. Hasel, „Recent Translations of Genesis 1.1 A Critical Look”, </text:span><text:span text:style-name="Félig_20_kiemelt"><text:span text:style-name="T9">The Bible Translator </text:span></text:span><text:span text:style-name="T9">22 (1971), 158. sk., egyetért vele.</text:span></text:p>
        </text:list-item>
        <text:list-item>
          <text:p text:style-name="P173"><text:span text:style-name="T9">A maszoréták elválasztó hangsúlyt alkalmaztak, ami viszont kizárja a „(valaminek) a kezdetén” értelmezés lehetőségét. André Caquot a „Brèves remarques exégétiques sur Génèse 1.1-2” című munkájában, </text:span><text:span text:style-name="Félig_20_kiemelt"><text:span text:style-name="T9">In Principio, </text:span></text:span><text:span text:style-name="T9">13, azzal érvel, hogy a </text:span><text:span text:style-name="Félig_20_kiemelt"><text:span text:style-name="T9">ré'sit-nek </text:span></text:span><text:span text:style-name="T9">verskezdő helyzetben mindig, még mondatszerkezetben is, elválasztó hangsúlya van, és erre Jer 26,1; 27,1; 49,34-et idézi. Vizsgálatunk szerint ehhez még 4Móz 15,20-at is hozzátehette volna (a Jer 49,35-ben pedig a vers végén áll ilyen hangsúly). Viszont figyelmen kívül hagy három olyan helyet, ahol a </text:span><text:span text:style-name="Félig_20_kiemelt"><text:span text:style-name="T9">ré'sit </text:span></text:span><text:span text:style-name="T9">a vers elején áll, mégis összekötő hangsúlya van: 5Móz 18,4; Zsolt 111,10; Péld 4,7. Ily módon azt a „szabályt”, amelyet felállít, négy bibliai hely támasztja alá (ebből három Jeremiásban található), és három másik viszont ellentmond neki. Abban a szerkezetben, amelyet modellként javasolnak, Hós 1,2 </text:span><text:span text:style-name="Félig_20_kiemelt"><text:span text:style-name="T9">(tehillat-tal ), </text:span></text:span><text:span text:style-name="T9">a hangsúly összekötő.</text:span></text:p>
        </text:list-item>
      </text:list>
      <text:p text:style-name="P91"><text:span text:style-name="T9">* A II. században fölmerült annak igénye, hogy a Szeptuagintának a kanonizálás előtt készített, nem mindig szabatos szövegét pontosítsák. Aquila, a pontusi prozelita ― a hagyomány szerint a híres Akiba rabbi (50 k.-135) tanítványa -130 körül fejezte be a róla </text:span><text:soft-page-break/><text:span text:style-name="T9">elnevezett fordítást, mely (talán éppen mert szolgaian adta vissza a héber nyelv fordulatait) nagy tekintélyre tett szert a zsidók között. Justinianus császár engedélyezte zsinagógai használatát. Egyes töredékei fennmaradtak a kairói genizában és Órigenész (185 k.-253 v. 254) Hexaplájában, amely az ókeresztény egyházban a legnagyobb vállalkozás volt a Szeptuaginta korszerűsítésére. </text:span><text:span text:style-name="Félig_20_kiemelt"><text:span text:style-name="T9">(A szerk.)</text:span></text:span></text:p>
      <text:p text:style-name="P91"><text:span text:style-name="T9">** Theodotion, aki valószínűleg zsidó vagy ebionita volt, a II. század közepén látott neki munkájának, amely a Szeptuaginta elírásainak, tévedéseinek javítását célozta az eredeti szöveg alapján. A zsidók fanyalgással fogadták, a keresztényeknek viszont tetszett. Egyes részeit Órigenész használta föl Hexaplájában. </text:span><text:span text:style-name="Félig_20_kiemelt"><text:span text:style-name="T9">(A szerk.)</text:span></text:span></text:p>
      <text:p text:style-name="P91"><text:span text:style-name="Félig_20_kiemelt"><text:span text:style-name="T9">*** </text:span></text:span><text:span text:style-name="T9">Szümmakhosz 170 körül fordította le az Ószövetséget szabatos görög nyelvre. Szent Jeromos gyakran felhasználta Vulgatája készítése közben. (A </text:span><text:span text:style-name="Félig_20_kiemelt"><text:span text:style-name="T9">szerk.)</text:span></text:span></text:p>
      <text:p text:style-name="P91"><text:span text:style-name="T9">**** Targum (arameus 'magyarázat'): A babilóni fogság utána zsidók széles körben használták az arameus nyelvet, s erre szintén lefordították a szent könyveket. Eleinte e fordítások csak szóban terjedtek, majd Kr. e. a II. században már a zsinagógákban is használták őket. Egyikük sem tartalmazza a teljes Bibliát. A legkorábbi ismert targum a babiloni, a III. századból származik. Szerzőjét, Onkeloszt a közhiedelem Aquilával azonosította, azonban valószínű, hogy nem az ő műve. </text:span><text:span text:style-name="Félig_20_kiemelt"><text:span text:style-name="T9">(A szerk.)</text:span></text:span></text:p>
      <text:p text:style-name="P91"><text:span text:style-name="Félig_20_kiemelt"><text:span text:style-name="T9">58</text:span></text:span></text:p>
      <text:p text:style-name="P91"><text:span text:style-name="T9">nélkül elfogadjuk a régi bibliafordítások olvasatát. Ez tízszerte valószínűbb, mint Ibn Ezráé vagy az ökumenikus Bibliáé. Egyfelől így nem kell nehézkes szerkezetet tulajdonítani a szövegnek, másfelől összehasonlíthatatlanul jobban illik a Szentírás első verséhez, egy fenséges darab nyitányához. A „Kezdetben teremtette Isten...” felütés címül szolgál, miként azt Beauchamp helyesen meglátta (az ő nevét is fölvehetnénk a listára).14 Tanulmányaink szerint mindkét tábla bevezetése ugyanazon séma szerint épül fel: egy átfogó kijelentéssel indul (1,1 és 2,4a), majd a kezdeti vagy megelőző állapot leírása jön, elsősorban negatív megállapítással (1,2 és 2,4b skk., összehasonlítható az </text:span><text:span text:style-name="Félig_20_kiemelt"><text:span text:style-name="T9">Enúma elis* elejével); végül következik maga az elbeszélés (1,3 és </text:span></text:span><text:span text:style-name="T9">2,7).15 Az első tábla végén a 2,1 megfelel az 1,1-nek, mivel ugyanúgy összefoglalja a fejezet tartalmát; a 2,2-3 pedig epilógusszerűen hozzáilleszti ehhez a hetedik nap történetét.16</text:span></text:p>
      <text:p text:style-name="P91"><text:span text:style-name="T9">Amennyiben az első versben található </text:span><text:span text:style-name="Félig_20_kiemelt"><text:span text:style-name="T9">kezdet </text:span></text:span><text:span text:style-name="T9">szó abszolút értelemben veendő, és a </text:span><text:span text:style-name="Félig_20_kiemelt"><text:span text:style-name="T9">teremt </text:span></text:span><text:span text:style-name="T9">ige annyira meghatározó, akkor ez azt jelenti, hogy </text:span><text:span text:style-name="Félig_20_kiemelt"><text:span text:style-name="T9">ex nihilo, </text:span></text:span><text:span text:style-name="T9">azaz a semmiből történő teremtésre kell gondolnunk. Kálvin, korának egyik legrangosabb hebraistája a </text:span><text:span text:style-name="Félig_20_kiemelt"><text:span text:style-name="T9">bárá'-ból </text:span></text:span><text:span text:style-name="T9">kiindulva erre a következtetésre jutott.17 Emiatt gyakran gúnyolódtak is rajta.18 Ennek ellenére napjaink egyik szaktekintélye, Gerhard von Rad mellé áll: az ige szerinte is „kifejezi [...] a </text:span><text:span text:style-name="Félig_20_kiemelt"><text:span text:style-name="T9">creatio ex nihilo </text:span></text:span><text:span text:style-name="T9">gondolatát, mivel sohasem kötődik semmilyen anyaghoz."19 Bár ezt a szöveg nem szögezi le egyértelműen, a </text:span><text:span text:style-name="Félig_20_kiemelt"><text:span text:style-name="T9">bárá' </text:span></text:span><text:span text:style-name="T9">használata mégis kijelöl egy irányt, amely elvezet a semmiből alkotott lét ― a zsidóság és a kereszténység körében egyaránt klasszikussá vált ― felfogásához. De hogyan értsük akkor a második versben a </text:span><text:span text:style-name="Félig_20_kiemelt"><text:span text:style-name="T9">tohú </text:span></text:span><text:span text:style-name="T9">és </text:span><text:span text:style-name="Félig_20_kiemelt"><text:span text:style-name="T9">bohú, </text:span></text:span><text:span text:style-name="T9">valamint a 'sötétség' és a 'mélység' szavakat?</text:span></text:p>
      <text:list xml:id="list8546301741003580214" text:style-name="RTF_5f_Num_20_124">
        <text:list-item>
          <text:p text:style-name="P115">Heidel, 92. skk; Young, I, 1-5; Westermann, K, 107. skk., 130. skk.; Hasel, id. cikk, 154-167; Waltke (1975), 222 skk.; Cassuto, 19. sk., von Rad, 44.</text:p>
        </text:list-item>
        <text:list-item>
          <text:p text:style-name="P115">Beauchamp, 153 (kifejtése: 150-154). Már Barthnál is, 107.</text:p>
        </text:list-item>
      </text:list>
      <text:p text:style-name="P91"><text:span text:style-name="T9">* Enúma elis (akkád 'Midőn fönn', a költemény kezdőszavai): A Kr. e. X. századból származó, hét, egyenként mintegy 150 soros, agyagtáblán fennmaradt eposz. Marduk főistenné emelésének történetéről szól, ez kapcsolódik a korábbi mezopotámiai mitológiai hagyományokhoz, a kozmogóniai és teomákhiai mítoszokhoz. </text:span><text:span text:style-name="Félig_20_kiemelt"><text:span text:style-name="T9">(A szerk.)</text:span></text:span></text:p>
      <text:list xml:id="list64349074158443" text:continue-numbering="true" text:style-name="RTF_5f_Num_20_124">
        <text:list-item>
          <text:p text:style-name="P115">Waltke (1975), 225. sk.</text:p>
        </text:list-item>
        <text:list-item>
          <text:p text:style-name="P115">Ibid. 228.</text:p>
        </text:list-item>
        <text:list-item>
          <text:p text:style-name="P174"><text:span text:style-name="T9">Jean Calvin, </text:span><text:span text:style-name="Félig_20_kiemelt"><text:span text:style-name="T9">Commentaire sur l'Ancien Testament. </text:span></text:span><text:span text:style-name="T9">Tome 1: </text:span><text:span text:style-name="Félig_20_kiemelt"><text:span text:style-name="T9">Le lívre de la Genèse, </text:span></text:span><text:span text:style-name="T9">a szöveget A. Malet, P. Marcel, M. Réveillaud gondozta (Genève: Labor et Fides, 1961), 33.</text:span></text:p>
        </text:list-item>
        <text:list-item>
          <text:p text:style-name="P174"><text:span text:style-name="T9">Stauffer, </text:span><text:span text:style-name="Félig_20_kiemelt"><text:span text:style-name="T9">In Principio, </text:span></text:span><text:span text:style-name="T9">260.</text:span></text:p>
        </text:list-item>
      </text:list>
      <text:p text:style-name="P89">19. Von Rad, 45.</text:p>
      <text:p text:style-name="P91"><text:span text:style-name="Félig_20_kiemelt"><text:span text:style-name="T9">59</text:span></text:span></text:p>
      <text:p text:style-name="P91"><text:span text:style-name="T9">Először is ki kell zárnunk két olyan magyarázatot, mely nyilvánvalóan helytelen, még ha nagy teológusok nevei fémjelzik is őket. Minthogy a sötétség a gonoszt jelképezi, megkíséreltek </text:span><text:soft-page-break/><text:span text:style-name="T9">az 1Mózes 1,2 elemeiben egy negatív valóságot, ellenséges hatalmat fölfedezni, amelyet Isten a teremtéssel győz le. Nem nevezi-e az Írás </text:span><text:span text:style-name="Félig_20_kiemelt"><text:span text:style-name="T9">tohúnak </text:span></text:span><text:span text:style-name="T9">a bálványokat is (1Sám 12,21)? Egy semmiről, ámde valóságos, hatékony és ártó tevékenységre képes semmiről volna tehát szó. Elsősorban Karl Barth fejtette ki ezt a gondolatot a reá jellemző eréllyel: szerinte ez a reális, ellenséges semmi nem </text:span><text:span text:style-name="Félig_20_kiemelt"><text:span text:style-name="T9">azt megelőzően, </text:span></text:span><text:span text:style-name="T9">hanem épp </text:span><text:span text:style-name="Félig_20_kiemelt"><text:span text:style-name="T9">azáltal </text:span></text:span><text:span text:style-name="T9">létezik, hogy Isten megtagadja és kirekeszti. A teremtő </text:span><text:span text:style-name="Félig_20_kiemelt"><text:span text:style-name="T9">igen </text:span></text:span><text:span text:style-name="T9">magában foglal egy nemet is, a negatívum visszautasítását 20 Az előre legyőzött semmi viszont mégis beárnyékolja a teremtést: az éjszaka és a tenger képében.21 Ez a magyarázat nyelvi óvatossága és leleményessége ellenére (ugyanis a retorikára épít) a Genezistől merőben idegen kettősséget föltételez, noha a szövegben a legcsekélyebb visszhangját sem találjuk semmiféle csatának. Az az elképzelés, hogy az isteni elutasítás hozza létre a negatívumot, csupán játék a szavakkal; az a gondolat pedig, hogy ez már előzőleg — öröktől fogva — létezett, a politeizmusba süllyeszti a szöveget. Young felhívja a figyelmet az elbeszélésnek arra a momentumára, hogy Isten megnevezi az éjszakát: ez nem történhetne meg, ha az éjszaka negatív princípium lenne.22</text:span></text:p>
      <text:p text:style-name="P91"><text:span text:style-name="T9">A második magyarázat legalább Szent Ágostonig nyúlik vissza: hatása alá került Szent Tamás és a reformátorok, továbbá a hagyományhű teológusok zöme, egészen Derek Kidnerig.23 Eszerint a </text:span><text:span text:style-name="Félig_20_kiemelt"><text:span text:style-name="T9">tohú </text:span></text:span><text:span text:style-name="T9">és </text:span><text:span text:style-name="Félig_20_kiemelt"><text:span text:style-name="T9">bohú </text:span></text:span><text:span text:style-name="T9">az indító versben található első teremtő tett eredményét írja le. Kezdetben</text:span></text:p>
      <text:list xml:id="list8885373304848709402" text:style-name="RTF_5f_Num_20_125">
        <text:list-item>
          <text:p text:style-name="P175"><text:span text:style-name="T9">Barth, 108. sk., 111-118, és az „Isten és a Semmi (Nichtige)”-ről szóló 50. § ugyanabban a 3. kötetben. Bonhoeffer már tizenkét évvel Barth </text:span><text:span text:style-name="Félig_20_kiemelt"><text:span text:style-name="T9">Dogmatikája </text:span></text:span><text:span text:style-name="T9">harmadik kötetének megjelenése előtt előre vetíti Barth gondolatait: úgy beszél a semmiről (das Nichts), mint ami már Istentől megtagadva, eleve érvénytelenül jön létre, s aminek „Isten csak úgy jelenti ki létezését, mint amit már le is győzött”; de Barthtal ellentétben ezt írja: „A semmi egyáltalán nem félelmetes az első teremtésre nézve: inkább örökké dicséri a Teremtőt, aki megalkotta a semmi világát” (20). Barth és Bonhoeffer fő indítóoka az, hogy fölfedezzék a teremtésben a krisztológiát, és már benne mutassák ki a gonosztól való győzedelmes megváltást (Bonhoeffer, 33: „A sötét mélység a sötétség hatalmának, Jézus Krisztus kínszenvedésének első visszhangja.”). Waltke (1975) nem ugyanabba a teológiai körbe tartozik ― ő ortodox protestáns ―, mégis közel áll hozzájuk: „A sötétséget és a mélységet Isten először nem nevezi jónak, csak később, a kozmosz alkotóelemeivé válva lesznek azzá”; „egy jó Isten... nem hozhatta létre... a gonoszt, a zűrzavart, a sötétséget. Másrészt a gonosz sem maradhatott örökké Isten uralmán kívül, mert ezzel korlátozta volna az isteni hatalmat” (338. sk.).</text:span></text:p>
        </text:list-item>
      </text:list>
      <text:list xml:id="list5104219934095197827" text:style-name="RTF_5f_Num_20_165">
        <text:list-item>
          <text:p text:style-name="P116">Barth, 125, 149, 151, 157. skk.</text:p>
        </text:list-item>
        <text:list-item>
          <text:p text:style-name="P176"><text:span text:style-name="T9">Young I, 21,13. jegyzet (Ridderbosszal együtt); vö. Zsolt 104,19, melyet Whitcomb idéz, </text:span><text:span text:style-name="Félig_20_kiemelt"><text:span text:style-name="T9">SSt, </text:span></text:span><text:span text:style-name="T9">36.</text:span></text:p>
        </text:list-item>
        <text:list-item>
          <text:p text:style-name="P176"><text:span text:style-name="T9">Vö. Barth, 107; Stauffer, </text:span><text:span text:style-name="Félig_20_kiemelt"><text:span text:style-name="T9">In Principio, </text:span></text:span><text:span text:style-name="T9">253. sk., 260. sk.; Kidner, 44.</text:span></text:p>
        </text:list-item>
      </text:list>
      <text:p text:style-name="P91"><text:span text:style-name="Félig_20_kiemelt"><text:span text:style-name="T9">60</text:span></text:span></text:p>
      <text:p text:style-name="P89">Isten a mennyet és a földet homogén anyagú, formátlan tömegnek alkotta meg, amely — mondhatni — csupán az eljövendő világ magvát adta. Ennek az előbbivel homlokegyenest ellenkező elképzelésnek a bizonyítása másféle nehézségekbe ütközik. Ezúttal a filológia cáfolja meg, tudniillik „a menny és a föld” kifejezés mindig az univerzum egészét jelöli, annak rendjével és szépségével; viszont a zavaros anyagmasszára vonatkoztatva épp az ellenkezőjére fordítjuk e jelentést.24 Ezenfölül pedig a szerkezeti elemzés során megállapíthattuk, hogy az első versnek címfunkciója van: az ágostoni magyarázatban ez a felismerés nem szerepel. Ha ehhez hozzávesszük, hogy a teremtés az Ige által valósult meg (Zsolt 33,6), és az első teremtő Ige csak a harmadik versben hangzik fel, akkor teljes határozottsággal kizárhatjuk, hogy a második vers arra vonatkozzon, amit a Teremtő a korábbi versben létrehozott.</text:p>
      <text:p text:style-name="P91"><text:span text:style-name="T9">Két további véleményt is meg kell vizsgálnunk, s ez alkalommal nehéz lesz választanunk. Az első szerint a „hatalmas, egynemű és formátlan víztömeg a sötét üresség közepén"25 a teremtő cselekvés anyagaként fogható fel. A szöveg ugyan semmit sem mond ennek eredetéről, de összességében és irányultsága alapján állítólag kitalálhatjuk, mit válaszolna a szerző, ha rákérdeznénk: azt mondaná (de valójában nem teszi), hogy ez az az anyag, amelyet Isten elsőként teremtett 26 II. Gamáliél rabbi már ezt a nézetet képviselte.27 A másik vélemény még ennél is merészebb. Visszatér ahhoz az értelmezéshez, amely a káosz motívumát </text:span><text:soft-page-break/><text:span text:style-name="T9">„hagyományos elbeszélői eszköznek” tartja, és Renckensszel egyetemben azt állítja, hogy „a </text:span><text:span text:style-name="Félig_20_kiemelt"><text:span text:style-name="T9">tohú-bohú </text:span></text:span><text:span text:style-name="T9">az </text:span><text:span text:style-name="Félig_20_kiemelt"><text:span text:style-name="T9">abszolút semmi </text:span></text:span><text:span text:style-name="T9">plasztikus ábrázolása”.28 Felfogható-e a puszta semmi? Mindenesetre olyan határfogalom, amelyet könynyebb körülírunk, mint megragadnunk. Körülírni is csak olyan negatív képek segítségével tudjuk, mint a sötétség, a formátlanság és az üresség. Az 1Mózes 1,2 kifejezései, mint mitologikus színezettől mentesek,29</text:span></text:p>
      <text:list xml:id="list6789967536062431595" text:style-name="RTF_5f_Num_20_126">
        <text:list-item>
          <text:p text:style-name="P117">Waltke (1975), 218. sk.; Beauchamp, 157.</text:p>
        </text:list-item>
        <text:list-item>
          <text:p text:style-name="P177"><text:span text:style-name="T9">Caquot kifejezése, </text:span><text:span text:style-name="Félig_20_kiemelt"><text:span text:style-name="T9">In Principio, </text:span></text:span><text:span text:style-name="T9">18.</text:span></text:p>
        </text:list-item>
      </text:list>
      <text:list xml:id="list4203435568909373638" text:style-name="RTF_5f_Num_20_166">
        <text:list-item>
          <text:p text:style-name="P178"><text:span text:style-name="T9">Hubert Junker, „Die theologische Behandlung der Chaosvorstellung in der biblischen Schöpfungsgeschichte”, </text:span><text:span text:style-name="Félig_20_kiemelt"><text:span text:style-name="T9">Mélanges Robert, </text:span></text:span><text:span text:style-name="T9">37, Eichrodttal egyetértésben.</text:span></text:p>
        </text:list-item>
      </text:list>
      <text:list xml:id="list64348202756403" text:continue-list="list6789967536062431595" text:style-name="RTF_5f_Num_20_126">
        <text:list-item>
          <text:p text:style-name="P177"><text:span text:style-name="T9">Georges Vajda nyomán, „Notice sommaire sur l'interprétation de Genčse 1.1-3 dans le judadsme post-biblique”, </text:span><text:span text:style-name="Félig_20_kiemelt"><text:span text:style-name="T9">In Principio, </text:span></text:span><text:span text:style-name="T9">29. sk.</text:span></text:p>
        </text:list-item>
        <text:list-item>
          <text:p text:style-name="P117">Renckens, 60. sk.</text:p>
        </text:list-item>
        <text:list-item>
          <text:p text:style-name="P177"><text:span text:style-name="T9">Az 1Móz 1,2 </text:span><text:span text:style-name="Félig_20_kiemelt"><text:span text:style-name="T9">tehóm </text:span></text:span><text:span text:style-name="T9">('mélység') kifejezése, sőt még a </text:span><text:span text:style-name="Félig_20_kiemelt"><text:span text:style-name="T9">tohú </text:span></text:span><text:span text:style-name="T9">kapcsán is (A. Jeremias) gyakran utaltak Tiámatra, az </text:span><text:span text:style-name="Félig_20_kiemelt"><text:span text:style-name="T9">Enúma elis </text:span></text:span><text:span text:style-name="T9">félelmetes istennőjére. Heidel, 98. skk. és Young, 28. sk., megcáfolják ezt az összefüggést. Gustave Jéquier a </text:span><text:span text:style-name="Félig_20_kiemelt"><text:span text:style-name="T9">Considérations sur les religions égyptiennes </text:span></text:span><text:span text:style-name="T9">című munkájában (Neuchâtel: Baconničre, 1946), 154. skk., meghökkentő összefüggést lát a négy kutyafejű majommal, amelyek a Hermopolis magna (Felső-Egyiptom) vallásában az ősi káoszt szimbolizálják. Westermann, K, 142. sk., hangsúlyozza, hogy mindenféle mitológia igen távol áll a Genezis szóban forgó részletétől.</text:span></text:p>
        </text:list-item>
      </text:list>
      <text:p text:style-name="P91"><text:span text:style-name="Félig_20_kiemelt"><text:span text:style-name="T9">61</text:span></text:span></text:p>
      <text:p text:style-name="P91"><text:span text:style-name="T9">sugallhatják a semmi gondolatát. A </text:span><text:span text:style-name="Félig_20_kiemelt"><text:span text:style-name="T9">tohú </text:span></text:span><text:span text:style-name="T9">és </text:span><text:span text:style-name="Félig_20_kiemelt"><text:span text:style-name="T9">bohú </text:span></text:span><text:span text:style-name="T9">kifejezés olyan „alakzat, amely az egyik szó jelentését egy vele rímelő, ugyanolyan jelentésű szóval nyomatékosítja”.30 Az első, gyakrabban használatos szó etimológiailag a lakatlan, úttalan sivatagot idézi fel (vö. 5Móz 32,10 stb.), és többször a semmi képzetének kifejezésére szolgál (Jób 26,7 stb.)31; „egyes lakatlan vidékek borzalmát sejteti”, állítja Beauchamp.32 A </text:span><text:span text:style-name="Félig_20_kiemelt"><text:span text:style-name="T9">bohú, </text:span></text:span><text:span text:style-name="T9">amely nyomatékosítja ezt a jelentést (mint például az Ézs 34,11-ben és a Jer 4,23-ban), egy arab igére emlékeztet, melynek jelentése 'üresnek lenni'. A két ókori bibliafordítás, Aquiláé és Theodotioné „üresség és semmi(ség)"33 szavakkal fordítja ezt az alakzatot. Amennyiben a föld a második vers értelmében pusztán semmi volt, akkor a szöveg sötét képei azt a jelentést hordoznák, hogy a teremtés </text:span><text:span text:style-name="Félig_20_kiemelt"><text:span text:style-name="T9">ex nihilo </text:span></text:span><text:span text:style-name="T9">történt. Renckens megoldása igen vonzó. Egyidejűleg az az előnye is megvan ennek az értelmezésnek, hogy ugyanazt a negatív szerepet tulajdonítja a második versnek, mint általában a kozmogóniák első mondatainak („még mielőtt... semmi sem volt még...”). De fölmerül egy komoly ellenvetés: a versben szereplő elemek közül a sötétség és a víz valójában alapanyagul szolgálnak a Teremtő számára; Isten megnevezi őket, tehát bizonyos, hogy valóságosan léteznek. Péter második levele szerint a föld „vízből és víz által állt elő” (3,5), ez utóbbi kijelentés pedig kizárja a semmi gondolatát, mégha a víz később az özönvíznek, e részleges „ellenteremtésnek” romboló eleme lesz is. Így tehát a Gamáliél-féle magyarázat visszanyeri elsőbbségét.</text:span></text:p>
      <text:p text:style-name="P91"><text:span text:style-name="T9">Helytállónak tűnik Gerhard von Rad véleménye: „Az 1Mózes 1 teológiai gondolkodása nem a »semmit« és a »teremtést« szegezi szembe, hanem inkább a »káosz-kozmosz« kettősségét hangsúlyozza” (ez utóbbi közvetve feltételezi az előbbit). Igy a szöveg közvetlenül sokkal inkább a </text:span><text:span text:style-name="Félig_20_kiemelt"><text:span text:style-name="T9">forma </text:span></text:span><text:span text:style-name="T9">létrehozásáról szól, mintsem a </text:span><text:span text:style-name="Félig_20_kiemelt"><text:span text:style-name="T9">lét </text:span></text:span><text:span text:style-name="T9">megteremtéséről. (Vajon miért? Az egyik okát mindenesetre kitalálhatjuk: hogy az univerzum érthető számunkra, ez a forma egyik ajándéka: csak ezt vagyunk képesek utánozni hatnapos munkánk során.) De a textus mégsem kizárólag erről beszél. Szerzőnk a semmit fölidéző kifejezések használatával a lét gondolatát is érezteti. Beauchamp észreveszi, hogy a fejezet egésze „a teremtett lény hiányának benyomását” kelti, mintha csak azt akarná mondani,</text:span></text:p>
      <text:list xml:id="list4702904219952404802" text:style-name="RTF_5f_Num_20_127">
        <text:list-item>
          <text:p text:style-name="P179"><text:span text:style-name="T9">Caquot, </text:span><text:span text:style-name="Félig_20_kiemelt"><text:span text:style-name="T9">In Principio, </text:span></text:span><text:span text:style-name="T9">15 (az arab nyelvészek 'itbá'-nak hívják ezt az alakzatot).</text:span></text:p>
        </text:list-item>
        <text:list-item>
          <text:p text:style-name="P118">Ibid. 15. sk. (lásd még 1Sám 12,2; Ézs 24,10; 40,17.23; 41,29; 44,9 — idézi Caquot).</text:p>
        </text:list-item>
        <text:list-item>
          <text:p text:style-name="P118">Beauchamp, 162.</text:p>
        </text:list-item>
        <text:list-item>
          <text:p text:style-name="P179"><text:span text:style-name="T9">Rousselot, </text:span><text:span text:style-name="Félig_20_kiemelt"><text:span text:style-name="T9">In Principio, </text:span></text:span><text:span text:style-name="T9">107.</text:span></text:p>
        </text:list-item>
      </text:list>
      <text:p text:style-name="P89">34. Beauchamp, 373.</text:p>
      <text:p text:style-name="P89">62</text:p>
      <text:p text:style-name="P89">hogy a teremtmény léte egyedül Istentől származik. Azt is kiemeli, hogy a parancs formája (az égi teremtményekre nézve) a „legyen!”, s ez kapcsolatba hozható a létigéből származó <text:soft-page-break/>Jhwh istennévvel (2Móz 3,13-15).35 A vagyok parancsol és ad életet! A Genezis bevezetése csupán jelzi e gondolatot (mintegy felhíva figyelmünket a létről való „általános” elmélkedés veszélyére, amelynek során könynyen megfeledkezünk a Teremtő—teremtmény kézzelfogható, valós kapcsolatáról), de azt sem engedi, hogy eltekintsünk tőle.</text:p>
      <text:p text:style-name="P89">Egyedül Isten ad formát és életet, anélkül hogy bármiben bármire is rászorulna. Ez a legfőbb tanítás. Ugyanakkor egy további kettős motívum kapcsolódik hozzá, mégpedig: mindezt az Ige és a Lélek által teszi. E kettős meghatározottság figyelembevételével kell körüljárnunk a teremtő aktust.</text:p>
      <text:p text:style-name="P91"><text:span text:style-name="T9">Isten Ige által teremt, s ebből két következtetés adódik. Számára elegendő a beszéd ahhoz, hogy végbemenjenek az alkotó szétválasztások és benépesítések. Igen fontos azonban, hogy Ő ezt </text:span><text:span text:style-name="Félig_20_kiemelt"><text:span text:style-name="T9">megcselekszi. </text:span></text:span><text:span text:style-name="T9">Úgy tetszett neki, hogy a teremtés céljából megtörje a csendet. Mit jelent az a tény, hogy az Ige lett az eszköze (ami természetesen antropomorfizmus révén nyilvánul meg)? Elsősorban a beszélő abszolút hatalmát jelzi: semmi sem áll ellen parancsának, minden meghajol rendelkezései előtt. Amikor az </text:span><text:span text:style-name="Félig_20_kiemelt"><text:span text:style-name="T9">Enúma </text:span></text:span><text:span text:style-name="T9">elisben Marduk egyetlen szavával eltüntet, majd visszavarázsol egy köntöst, felsőbbségét mutatja ki a többi istennel szemben; ő a legfőbb hatalom.36 A Genezis első viasztábláján a refrén — „és úgy történt” — Istent magasztalja, Aki tökéletesen ural minden eseményt. Ugyanezt az értelmet tulajdoníthatjuk a </text:span><text:span text:style-name="Félig_20_kiemelt"><text:span text:style-name="T9">figura etymologica </text:span></text:span><text:span text:style-name="T9">gyakoriságának is: „növesszen a föld növényeket”, „füvet, amely magot magzik” (1,11. 12.29); „nyüzsögjenek a vizek élőlények nyüzsgésétől, és szárnyasok szárnyaljanak a föld felett” (1,20, a szerző fordítása). A szót maradéktalanul követi a tett. Az Ige mint eszköz pótolja a kéz vagy a szerszám segítségét: ezzel a szerző a Teremtő korlátlan szabadságát fejezi ki, hangsúlyozva, hogy alapvető különbség van az isteni és az emberi alkotómunka között.</text:span></text:p>
      <text:list xml:id="list104553718601888288" text:style-name="RTF_5f_Num_20_128">
        <text:list-item>
          <text:p text:style-name="P119">Ibid. 270. sk. Úgy tűnik, hogy Beauchamp F. M. Crosst követi, amikor a Jhwh nevet műveltető szerkezetként értelmezi („aki élteti az ég seregeit”); a 2Móz 3 ugyan tartózkodóvá tesz bennünket ebben a kérdésben, de a kifejezés etimológiája és a 2Móz 3-ban adott jelentése nem szükségszerűen esik egybe.</text:p>
        </text:list-item>
      </text:list>
      <text:list xml:id="list6417659584438996297" text:style-name="RTF_5f_Num_20_167">
        <text:list-item>
          <text:p text:style-name="P180"><text:span text:style-name="Félig_20_kiemelt"><text:span text:style-name="T9">Enúma elis </text:span></text:span><text:span text:style-name="T9">IV, 19. skk.; a döntés erejével bíró szó gyakran visszatérő motívum: III. 48, 62. skk.; 120. skk.; IV. 7 skk.; VII, 151. skk. (a szövegek megtalálhatók Heidelnél).</text:span></text:p>
        </text:list-item>
      </text:list>
      <text:p text:style-name="P91"><text:span text:style-name="Félig_20_kiemelt"><text:span text:style-name="T9">63</text:span></text:span></text:p>
      <text:p text:style-name="P91"><text:span text:style-name="T9">Az Ige erejéből ugyanakkor nem volna szabad azt a következtetést levonnunk, hogy a „zsidó gondolkodásmód szerint” Isten Igéje mindig meg is valósítja, amit kijelent. Ez az elsietett, felszínes következtetés összekeveri az Úr egyéb igéit a teremtő Igével. A teremtő parancs maradéktalanul eléri azt, amit kimond, ennek ellenére az „ezt mondta Isten” és az „ezt tette Isten” mégsem puszta szinonimái egymásnak 37 Más értelmű igéről van szó, amikor utasítja teremtményeit, vagy diagnózist ad róluk. Az 1Mózes 1-ben a teremtő </text:span><text:span text:style-name="Félig_20_kiemelt"><text:span text:style-name="T9">legyentől </text:span></text:span><text:span text:style-name="T9">megkülönböztethető másféle Igét is találunk: a teremtményeket megnevező szó. Ez kifejezi a Mester fennhatóságát, de semmi sem utal arra, hogy ezzel életet vagy létezést ajándékozna.</text:span></text:p>
      <text:p text:style-name="P89">Egyébként a szuverén Ige beteljesülésének motívuma nem jogosít fel egy másik lehetséges jelentés kizárására. A Genezis olvasásakor nem hanyagolhatók el azok az egyiptomi szövegek kínálta párhuzamok, amelyeket maga Mózes is ismerhetett. Gustave Jéquier, neuchâteli egyiptológus szerint a legrégebbi kozmogóniai írásokban ketten társulnak egymással: „Hórusz képviseli a megfoganó gondolatot, Thot pedig a végrehajtó Igét"38; később (a VIII. században) a memphiszi teológia ebből a két istenből hozta létre a világot megformáló Ptahnak, az isteni kézművesnek a szívét és nyelvét.39 Ez a felfogás inkább a dolgok megalkotásához szükséges bölcsességet — a szívet — hangsúlyozza, mintsem a hatalmat. Elképzelhető, hogy az Ige által megnyilvánuló isteni bölcsesség eszméje mintegy ellenpontja a Genezis elején kicsúcsosodó hatalom gondolatának.40 Az Ige általi teremtést nem csupán az eszköz- és erőfeszítés nélküliség jellemzi, hanem az is, hogy benne Isten kitárja szívét, fölfedi bölcsességét, és elkezdi önmaga megismertetését, melyet az ember megszólításával folytat majd. Az Ige általi teremtés Isten uralmáról, az Ő fenségének magasztosságáról tanúskodik, valamint kifejezi azt szándékát, hogy megnyilatkozzék s a teremtményéért legyen, amiben Karl Barth megalapozottan látja „a kegyelem misztériumát”.41</text:p>
      <text:list xml:id="list3450527580424420443" text:style-name="RTF_5f_Num_20_129">
        <text:list-item>
          <text:p text:style-name="P181"><text:span text:style-name="Félig_20_kiemelt"><text:span text:style-name="T9">Pasinya </text:span></text:span><text:span text:style-name="T9">(id. cikk, I. fej. 39. jegyz.) 229, 236, 240.</text:span></text:p>
        </text:list-item>
      </text:list>
      <text:list xml:id="list2706530821436970599" text:style-name="RTF_5f_Num_20_168">
        <text:list-item>
          <text:p text:style-name="P120">G. Jéquier, 132.</text:p>
        </text:list-item>
        <text:list-item>
          <text:p text:style-name="P120">Ibid. 134.</text:p>
        </text:list-item>
        <text:list-item>
          <text:p text:style-name="P182"><text:span text:style-name="T9">Beauchamp, 152,4. jegyzetben megkockáztatja azt a föltevést, hogy az 1Móz 1,1-en </text:span><text:soft-page-break/><text:span text:style-name="T9">olvasható </text:span><text:span text:style-name="Félig_20_kiemelt"><text:span text:style-name="T9">ré'sit </text:span></text:span><text:span text:style-name="T9">rokonságban van a Péld 8,22-belivel.</text:span></text:p>
        </text:list-item>
      </text:list>
      <text:p text:style-name="P89">41. Barth, 124.</text:p>
      <text:p text:style-name="P91"><text:span text:style-name="Félig_20_kiemelt"><text:span text:style-name="T9">64</text:span></text:span></text:p>
      <text:p text:style-name="P91"><text:span text:style-name="T9">Kevés híja, hogy a Lélek észrevétlen nem maradt a szövegben! Egyes szerzők nem is fogadják el, hogy róla van szó, és a 2. vers végét így fordítják: és „Isten szele keringett a vizek fölött” (Jeruzsálemi Biblia, 1973-as átdolgozott változat). Ez az egyébként kevesek által osztott értelmezés42 minden alapját elvesztette Young és Beauchamp alapos cáfolata óta 43 Az itt használt kifejezés </text:span><text:span text:style-name="Félig_20_kiemelt"><text:span text:style-name="T9">(rúah elohim) </text:span></text:span><text:span text:style-name="T9">az Ószövetségben máshol mindenütt Isten Lelkét (esetleg Istentől való lelket) jelenti; igencsak szilárd érvek kellenének ahhoz, hogy más értelmet tulajdonítsunk egy ennyire kötött formulának. Az a gondolat, hogy Isten mint birtokos jelző csupán a felsőfok jelzésére szolgál (Isten szele = isteni szél, erős” g' , „nagyon erős szél), nem állja ki a próbát. A szó ilyen jellegű használata kivétel nélkül a jelzett szent voltára utal 44 S végül: a kifejezéshez társított ige inkább madárhoz illik, semmint viharhoz.</text:span></text:p>
      <text:p text:style-name="P89">Az illető igehely értelme meghatározható egy másik bibliai előfordulásának segítségével, amikor a fiókái fölött repdeső sas leírására szolgál (az egyetlen ilyen vers az 5Mózes 32,11), és számos helyen megtalálható az ugariti irodalomban. A jelentése nem 'költ', hanem 'a madárnak az a repdeső mozgása, amely lehetővé teszi számára, hogy egy helyben maradjon a levegőben (szitál — a sólymászat nyelvén)' 45 A szöveg tehát Isten Lelkéről beszél, amelyet madárhoz hasonlít; amikor Jézus a Jordán vizében keresztelkedik, a víz fölé galambként leszálló Lélek a Genezist idézi, és egy új teremtés kezdetét sugallja.</text:p>
      <text:p text:style-name="P91"><text:span text:style-name="T9">Mit tesz tehát a Lélek a Biblia második versében? Nem úgy tűnik, hogy az Ige közvetítője lenne, mint a Zsoltárok 33,6-ban.46 Még kevésbé, hogy — Karl Barth szavaival élve — „teljes tehetetlenségre volna ítélve” a </text:span><text:span text:style-name="Félig_20_kiemelt"><text:span text:style-name="T9">tohú vá-bohú, </text:span></text:span><text:span text:style-name="T9">e „rémisztő világ” fölött, 4' Az Ószövetség </text:span><text:span text:style-name="Félig_20_kiemelt"><text:span text:style-name="T9">lélek, lehelet (rúah) </text:span></text:span><text:span text:style-name="T9">szava mindenkor a hatalmat idézi föl, és Kálvin, nem kis egzegétikai érzékről tanúskodva, „Isten</text:span></text:p>
      <text:list xml:id="list3461495748502124952" text:style-name="RTF_5f_Num_20_130">
        <text:list-item>
          <text:p text:style-name="P121">„Isten Lelke (lehelete) lebegett” vagy ehhez közelálló fordulattal fordítja a Segond, JB1, TOB, Bible f la Colombe, Dhorme (Pléiade), Osty. A JB2-hoz igazodik von Rad, 45. sk., Speiser, 5.</text:p>
        </text:list-item>
      </text:list>
      <text:list xml:id="list8681192238208293970" text:style-name="RTF_5f_Num_20_169">
        <text:list-item>
          <text:p text:style-name="P122">Young, I, 39. skk.; Beauchamp, 168. skk.</text:p>
        </text:list-item>
        <text:list-item>
          <text:p text:style-name="P122">Beauchamp, 170.</text:p>
        </text:list-item>
        <text:list-item>
          <text:p text:style-name="P183"><text:span text:style-name="T9">J. Bonnet (i. m. II. fej. 62. jegyz.), 53. Vö. Caquot, </text:span><text:span text:style-name="Félig_20_kiemelt"><text:span text:style-name="T9">In Principio, </text:span></text:span><text:span text:style-name="T9">19. sk. (Jer 23,9 az igét 'reszket' értelemben használja).</text:span></text:p>
        </text:list-item>
        <text:list-item>
          <text:p text:style-name="P122">Renckens, 43, félreérti ezt a helyet. Vö. Beauchamp, 178, 44. jegyz.</text:p>
        </text:list-item>
        <text:list-item>
          <text:p text:style-name="P122">Barth, 115.</text:p>
        </text:list-item>
      </text:list>
      <text:p text:style-name="P89">65</text:p>
      <text:p text:style-name="P89">Lelke titokzatos erejének tulajdonítja a formátlan tömeg szilárd fenntartását” 48</text:p>
      <text:p text:style-name="P89">M. G. Kline a Mózes énekében (5Móz 32,11) szereplő sast úgy értelmezi, mint az Exodus felhőjének képét, amely Izráel tábora fölött lebegett az Úr jelenlétét szimbolizálva. Mivel a Genezis ugyanazt az igét használja, elképzelhető, hogy ősi teofániára utal 49 Meglepő, mennyire közel áll Kline álláspontja Paul Beauchamp-éhoz, pedig úgy tűnik, nem ismeri ez utóbbi szerzőt, aki szintén hasonló mozzanatokra figyel föl.50 Beauchamp finom és szinte teljesen kimerítő elemzésében kimutatja, hogy a lebegő repülés elsősorban körkörös mozgás. A Lélek úgy kering, mint a szél (Zsolt 104,3;4), akár a bölcsesség (Péld 8,30 sk.) vagy az égen mozgó dicsőség, amelyet Ezékiel szemlél (Ez 1); de célirányos, miként a keselyű repülése zsákmánya felé. A Lélek lebegése a teremtő beavatkozást készíti elő, egyszersmind azt is bizonyítja, hogy „Isten létezett azt megelőzően is, hogy megszólalt volna”, valamint kifejezi „mozgó és célra irányuló jelenlétét” 51 A Jób 37-tel és a 104. zsoltárral szemben a heptameron nem köti helyhez a Teremtőt; „szövegrészünk betölti e hiányt: megjelenik az Úr, felkél az Ő rúah-jában, amely nem az égen, nem is a földön van, hanem a kettő között, miként a bölcsesség a Példabeszédek 8,22-31 verseiben. Így a heptameron Istene ugyanolyan módon helyezkedik el a térben, mint Ezékielé, egy megfoghatatlan és mozgó hordozó segítségével”.52 Beauchamp szerint ezenfölül az a Lélek szerepe, hogy „az ellentétes pólusra helyezkedve kiegyensúlyozza a szétválasztás princípiumát"53: az Ige több részre oszt, a Lélek pedig egyesít.54</text:p>
      <text:p text:style-name="P89">Eszerint úgy foghatjuk fel a Lelket, mint Isten szabad és lebegő jelenlétének hordozóját: <text:soft-page-break/>általa közel kerül a világ elemeihez, anélkül azonban, hogy elkeverednék velük.55 A szövegből kihallható, hogy</text:p>
      <text:list xml:id="list4906559897418796711" text:style-name="RTF_5f_Num_20_131">
        <text:list-item>
          <text:p text:style-name="P123">Calvin, 26.</text:p>
        </text:list-item>
        <text:list-item>
          <text:p text:style-name="P184"><text:span text:style-name="T9">Meredith G. Kline, „Creation in the Image of the Glory Spirit”, </text:span><text:span text:style-name="Félig_20_kiemelt"><text:span text:style-name="T9">Westminster Theological Journal </text:span></text:span><text:span text:style-name="T9">39 (1976-1977), 250-272.</text:span></text:p>
        </text:list-item>
      </text:list>
      <text:list xml:id="list5918301650642597880" text:style-name="RTF_5f_Num_20_170">
        <text:list-item>
          <text:p text:style-name="P124">Beauchamp, különösen 186-228 („Mais l'aspect de force est complčtement absorbé par celui de sagasse”, 227).</text:p>
        </text:list-item>
      </text:list>
      <text:list xml:id="list64349247364392" text:continue-list="list4906559897418796711" text:style-name="RTF_5f_Num_20_131">
        <text:list-item>
          <text:p text:style-name="P123">Ibid. 174-181.</text:p>
        </text:list-item>
        <text:list-item>
          <text:p text:style-name="P123">Ibid. 185.</text:p>
        </text:list-item>
        <text:list-item>
          <text:p text:style-name="P123">Ibid. 186.</text:p>
        </text:list-item>
        <text:list-item>
          <text:p text:style-name="P123">Ibid. 341.</text:p>
        </text:list-item>
        <text:list-item>
          <text:p text:style-name="P184"><text:span text:style-name="T9">Bonhoeffer, 22, megjegyzése (a Lélek felül lebegéséhez); Órigenész így kommentálta ezt a </text:span><text:span text:style-name="Félig_20_kiemelt"><text:span text:style-name="T9">felült: </text:span></text:span><text:span text:style-name="T9">„a Lélek nem mindenkihez jut el a keresztséggel” (idézi Pierre Nautin, „Genčse 1.1-2, de Justin f Origčne”, </text:span><text:span text:style-name="Félig_20_kiemelt"><text:span text:style-name="T9">In Principio, </text:span></text:span><text:span text:style-name="T9">92).</text:span></text:p>
        </text:list-item>
      </text:list>
      <text:p text:style-name="P89">66</text:p>
      <text:p text:style-name="P89">a Lélek az Ige kiegészítőjeként részt fog venni magában a teremtésben, miáltal az egyfajta teofánia, isteni megnyilvánulás is lesz.</text:p>
      <text:p text:style-name="P91"><text:span text:style-name="T9">Az Ige mint eszköz a bölcsesség témájához vezetett; a Lélekről szólva pedig idéztük a Példabeszédek 8-at. Egy képzeletbeli vonal indul a Genezis prológusától, átvezet a Példabeszédek 8. fejezetén, majd </text:span><text:span text:style-name="Félig_20_kiemelt"><text:span text:style-name="T9">János </text:span></text:span><text:span text:style-name="T9">evangéliumának bevezetésénél végződik. Az evangélium a teremtő Igét nyilatkoztatja ki, aki egyszersmind a testté lett Bölcsesség. A Biblia első oldala nem fogalmaz ilyen egyértelműen; mindenesetre Isten jelenlétének módja — megkülönböztető és közlő Igéjével, továbbá Lelkével mutatkozik meg — azt sugallja, hogy a szerző monoteizmusa nem olyan egyszerű kérdés, mint hinnénk. Karl Barth a maga merész határozottságával igazat ad az egyházatyáknak, akik a „Szentháromság teljes misztériumát” hallották fölzengeni ebben a részben.56 Beauchamp pedig — aki igen kifinomult szövegmagyarázó — úgy találja, hogy a Lélek említése „megalapozza az első keresztény századok próbálkozásait, hogy a Genezis első fejezetében a Szentháromság kinyilatkoztatásának távoli derengését lássák” 57</text:span></text:p>
      <text:p text:style-name="P91"><text:span text:style-name="Félig_20_kiemelt"><text:span text:style-name="T9">„Isten nem a zűrzavarnak, hanem a békességnek Istene”<text:line-break/>(1Kor 14,33)</text:span></text:span></text:p>
      <text:p text:style-name="P91"><text:span text:style-name="T9">A bibliai Teremtő a „békesség Istenének” nevezi magát, így várható, hogy békéje uralkodni fog első műve fölött is. De mit is jelent az írásban a </text:span><text:span text:style-name="Félig_20_kiemelt"><text:span text:style-name="T9">sálóm?? </text:span></text:span><text:span text:style-name="T9">A túlságosan felajzott korinthusiaknak Pál apostol ennek egyik legfőbb összetevőjére mutat rá: „Isten nem a zűrzavarnak, hanem a békességnek Istene” (1Kor 14,33). A Genezis elején szintén a teremtés rendjén van a legerőteljesebb hangsúly. Nem véletlen, hogy az élőlények sokaságát </text:span><text:span text:style-name="Félig_20_kiemelt"><text:span text:style-name="T9">seregnek </text:span></text:span><text:span text:style-name="T9">(2,1) nevezi, és ez a sereg, ahogy Beauchamp írja, „nem harcol, hanem felvonul”.58 Ez az égi teremtmények, az angyalok és a csillagok szokásos megnevezése (az Úr a seregeknek Ura), melyek a tökéletes engedelmesség és a rendszerezett mozgás mintaképei. „A föld serege” csak az 1Mózes 2,1-ben olvasható, kétségkívül az előbbi</text:span></text:p>
      <text:list xml:id="list176417095470864023" text:style-name="RTF_5f_Num_20_132">
        <text:list-item>
          <text:p text:style-name="P125">Barth, 124.</text:p>
        </text:list-item>
        <text:list-item>
          <text:p text:style-name="P125">Beauchamp, 341.</text:p>
        </text:list-item>
      </text:list>
      <text:p text:style-name="P91"><text:span text:style-name="T9">58. Ibid. 377; a </text:span><text:span text:style-name="Félig_20_kiemelt"><text:span text:style-name="T9">cábá' </text:span></text:span><text:span text:style-name="T9">('sereg') szó tanulmányozása: 247-267 (vö. 64).</text:span></text:p>
      <text:p text:style-name="P89">67</text:p>
      <text:p text:style-name="P91"><text:span text:style-name="T9">szokásos kifejezéssel összevonva, hogy érzékeltesse: a földi élőlények teremtésükkor ugyanolyan tökéletes rendet követtek, mint az égiek. Ennek a szónak valamennyi előfordulása a sokféleségnek jól elrendezett, megszervezett, osztályozott összességét jelöli. A menny, a föld és lakói </text:span><text:span text:style-name="Félig_20_kiemelt"><text:span text:style-name="T9">kozmoszt </text:span></text:span><text:span text:style-name="T9">alkotnak.</text:span></text:p>
      <text:p text:style-name="P91"><text:span text:style-name="T9">Az első napok szétválasztásai a rendet szolgálják. Világos határvonalakat szabnak ki, melyek megszüntetik a zűrzavart, illetve lehetővé teszik a kategóriák szerinti osztályozást. A „fajtájának (fajtájuknak) megfelelő” formula visszatérése is ezt támasztja alá. Noha a használt kifejezés, a </text:span><text:span text:style-name="Félig_20_kiemelt"><text:span text:style-name="T9">mín </text:span></text:span><text:span text:style-name="T9">etimológiája még mindig vitatott ('hasonlatosság, szaporodás' vagy 'szám'?)59, és okosabb volna a </text:span><text:span text:style-name="Félig_20_kiemelt"><text:span text:style-name="T9">féle </text:span></text:span><text:span text:style-name="T9">szóval fordítani ― hogy ne azonosítsuk túl elhamarkodottan a modern tudósok Linné-féle fajtafogalmával ―, az ismétlődő formula értelme mégsem hagy kétséget: a teremtő munka rendezi el az élők világát. Minden a helyére kerül. Isten megszabja a világító </text:span><text:soft-page-break/><text:span text:style-name="T9">testek pontos feladatát; külön-külön kijelöli az ember és az állatok táplálékát. A rendnek és a szétválasztásoknak ez a szenvedélye nem a szöveg szerzőjének személyes vérmérsékletéből fakad. Ez a hév fejeződik ki másutt is, hiszen a rend a Biblia Istenének kívánsága. A bölcsességirodalom kozmológiája magasztalja az Úrnak ezt a rendelkezését, mondván: határt szabott a tengernek, a rendezetlenség szimbólumának (Jób 38,10 sk.; Zsolt 104,9; Péld 8,29). A törvény gondosan különbséget tesz a tiszta és a tisztátalan állatok között, és maga hasonlítja ezt Izráelnek a többi néptől való elválasztásához (3Móz 20,24-26). Egészen odáig megy, hogy megtiltja az együvé fogott ökörrel és szamárral való szántást, ugyanabba a mezőbe két különböző vetőmag elvetését, a gyapjúból és lenből vegyesen szőtt ruha viselését (3Móz 19,19; 5Móz 22,9-11)! „A szabbatot bezáró zsinagógai ima, amelynek pontosan </text:span><text:span text:style-name="Félig_20_kiemelt"><text:span text:style-name="T9">hávdálá </text:span></text:span><text:span text:style-name="T9">(elválasztás) a neve ― emlékeztet rá Goldstain ―, a téma minden bibliai aspektusát egybefoglalja: »Áldott vagy Te, Örök Istenünk, Világ Ura, aki elkülöníti a szentet a mindennapitól, a világosságot a sötétségtől, Izraelt a népektől, a hetedik napot a hat munkanaptól! Áldott vagy Te, Örökkévaló, aki elkülöníti a szentet a mindennapitól! «"60</text:span></text:p>
      <text:list xml:id="list532528874550598936" text:style-name="RTF_5f_Num_20_133">
        <text:list-item>
          <text:p text:style-name="P126">Ibid. 240. sk.</text:p>
        </text:list-item>
        <text:list-item>
          <text:p text:style-name="P185"><text:span text:style-name="T9">Goldstain, 73. </text:span><text:span text:style-name="Félig_20_kiemelt"><text:span text:style-name="T9">(Zsidó imakönyv. </text:span></text:span><text:span text:style-name="T9">Ford.: Simon Sároni. Budapest, 1996, Chábád Lubavics Zsidó Nevelési és Oktatási Egyesület. 323.)</text:span></text:p>
        </text:list-item>
      </text:list>
      <text:p text:style-name="P91"><text:span text:style-name="Félig_20_kiemelt"><text:span text:style-name="T9">68</text:span></text:span></text:p>
      <text:p text:style-name="P91"><text:span text:style-name="T9">Az idézett tilalmak (3Móz 19, 5Móz 22) talán a mágikus szándékú pogány szokásokra céloznak. A nem bibliai vallásokat tanulmányozva szüntelenül szembesülünk a keveredés bűvöletével, a különbségek egyetemes feloldásának vágyával. Különböző eljárások segítségével próbálják összetörni a kategóriákat, a szent energia felszabadításának reményében. Orgiákkal igyekeznek megfiatalítani a világot, visszamerítve azt a teremtő káoszba. A miszticizmus — ezt később a romantika próbálja utánozni — azzal kecsegtet, hogy a jó és rossz határain, sőt minden földi megkülönböztetésen is túlra szállítja alá vagy emeli követőit. A modern dialektika — amelynek sikerült beépítenie a negatívumot és egységbe olvasztania a jó és a rossz fogalmát — nem más, mint a Genezis szétválasztásainak másik visszautasító formája. Mi rejlik a határátlépés vágya és az összezavarásra való törekvés mögött, melyeknek mai formáit legátfogóbban Jean Brun francia filozófus írta le?61 Kétségkívül az ember anarchikus lázadása, aki nem akar — sem égi, sem emberi — törvényt tudni maga fölött, mivel az imádott szabadság nem tűri sem az erkölcsi, sem a természeti törvényt. </text:span><text:span text:style-name="Félig_20_kiemelt"><text:span text:style-name="T9">Liber — </text:span></text:span><text:span text:style-name="T9">akinek a nevéből a szabadság szó származik — a káosz római istene volt! A lázadással együtt jár az Istentől kapott és az általa formált léttel való szembefordulás, az ember elkeseredett sóvárgása, hogy kilépjen önmagából. Ráadásul nyomasztja a világ értelmezésének nehézsége, valamint a befejezettség okozta csalódás is: ugyan mit remélhet egy kategóriába bezárva?</text:span></text:p>
      <text:p text:style-name="P89">Mélyebbre ásva, e kiábrándultság mögött meglepetéssel fedezzük fel a nosztalgiát a Teremtő végtelen egysége iránt. Az ember valóban nem nyugodhat meg a szabott határokon belül, ő a Bibliában megnyilatkozó végtelen Isten számára van teremtve, csak éppenséggel a rendet tisztelő szövetség, és nem a zűrzavar által! A következő tragikus paradoxonba ütközünk tehát: az Isten rendje elleni lázadás az utána való vágyakozásból táplálkozik! Miután az ember elvesztette Isten ismeretét, Isten iránti érzéke ott bolyong a dolgok között, s mivel Őt nem találja bennük, szétzilálásukban keresi a pótszert. A veszteség láttán a végességet vádolja rossz életérzése miatt, holott</text:p>
      <text:p text:style-name="P91"><text:span text:style-name="T9">61. Lásd különösen a következő könyveit: </text:span><text:span text:style-name="Félig_20_kiemelt"><text:span text:style-name="T9">Le Retour de Dionysos </text:span></text:span><text:span text:style-name="T9">(2e éd. rev.; Paris: Les Bergers et les Mages, 1976), </text:span><text:span text:style-name="Félig_20_kiemelt"><text:span text:style-name="T9">Les Vagabonds de l'Occident </text:span></text:span><text:span text:style-name="T9">(Paris: Desclée, 1976); </text:span><text:span text:style-name="Félig_20_kiemelt"><text:span text:style-name="T9">La Nudité humaine </text:span></text:span><text:span text:style-name="T9">(Paris: Desclée, 1976). </text:span><text:span text:style-name="Félig_20_kiemelt"><text:span text:style-name="T9">A la recherche du paradis perdu </text:span></text:span><text:span text:style-name="T9">(Lausanne: Presse Bibliques Universitaires, 1979).</text:span></text:p>
      <text:p text:style-name="P89">69</text:p>
      <text:p text:style-name="P89">közérzete saját engedetlenségének gyümölcse. Az Istennel való közösséget a zűrzavarral helyettesíti.</text:p>
      <text:p text:style-name="P91"><text:span text:style-name="T9">Hármas kapcsolat áll fönn a teremtés, a rend és az Ige között. Ez utóbbi hozza létre a határozott megkülönböztetéseket, s a rendezett kozmosz egy megszólaló Istenre utal vissza. Nélküle a világ rendje csak mesterkedésnek vagy káprázatnak tűnnék. A teremtés fogalma nehezen volna felfogható a rend és az Ige nélkül, hiszen ebből következik a Teremtő és a teremtmény gyökeres különbözősége, amely a teremtmények közötti eltérésekben is </text:span><text:soft-page-break/><text:span text:style-name="T9">tükröződik, ugyanakkor mint Szó (Ige) pedig összekapcsolja az egymástól távol eső feleket. Beauchamp megérezte ezt: „Az Ige igen közel áll a </text:span><text:span text:style-name="Félig_20_kiemelt"><text:span text:style-name="T9">másság </text:span></text:span><text:span text:style-name="T9">érzetéhez, amely benne rejlik a teremtés fogalmában. [...] Mindegyik akaratot fejez ki, még ha nem tartalmaz is parancsot, mint itt, e példában. Kiválaszt, elrendez."62 Mindenesetre a Genezis alkotó Istene a Bibliában mindenütt megszólaló Istenként nyilvánul meg. Igéje, ellentétben a miszticizmusok csendjével és a pogány kultuszok zsivajával, a szó szoros értelmében beszéd, rendezett diskurzus: ugyanazt a biztonságot mutatja a fogalomalkotásban, mint a hat nap műve:</text:span></text:p>
      <text:p text:style-name="P89">„Ezt mondja az Úr,</text:p>
      <text:p text:style-name="P89">aki az eget teremtette,</text:p>
      <text:p text:style-name="P91"><text:span text:style-name="Félig_20_kiemelt"><text:span text:style-name="T9">ő, az Isten, aki a földet formálta, alkotta és megszilárdította,</text:span></text:span></text:p>
      <text:p text:style-name="P91"><text:span text:style-name="Félig_20_kiemelt"><text:span text:style-name="T9">nem kietlennek teremtette, hanem lakóhelynek formálta: Én vagyok az Úr, nincs más! Nem rejtélyesen szóltam</text:span></text:span></text:p>
      <text:p text:style-name="P89">a földnek egy sötét helyén.</text:p>
      <text:p text:style-name="P89">Nem azt mondtam Jákób utódainak,</text:p>
      <text:p text:style-name="P89">hogy hiábavaló dolgokban keressenek engem.</text:p>
      <text:p text:style-name="P89">Én, az Úr, igazat mondok,</text:p>
      <text:p text:style-name="P91"><text:span text:style-name="Félig_20_kiemelt"><text:span text:style-name="T9">a valóságot jelentem ki!"<text:tab/>(Ézs 45,18 sk.)</text:span></text:span></text:p>
      <text:p text:style-name="P89">Amikor a kijelentés teljessé lesz, s a Fiú maga veszi fel az Ige nevet, kiemelt és alapvetően új értelemben (Jn 1; 1Jn 1; Jel 19), ez korántsem</text:p>
      <text:p text:style-name="P89">62. Beauchamp, 119.</text:p>
      <text:p text:style-name="P91"><text:span text:style-name="Félig_20_kiemelt"><text:span text:style-name="T9">70</text:span></text:span></text:p>
      <text:p text:style-name="P89">homályosítja el az Igének e határozottságát; Isten Szava sohasem szubjektív, homályos körvonalú, megragadhatatlan esemény. Hiszen tudjuk, hogy az Úr világosság, és nincs benne semmi sötétség (1Jn 1,5): a beszédében és cselekedeteiben megnyilvánuló rendezett megkülönböztetés jellemzi örök létét is, a disztinkció Őbenne elkülönülés nélkül jelenik meg. A Szentháromság misztériumát, mindennek az alapját találjuk meg e tanításban.</text:p>
      <text:p text:style-name="P91"><text:span text:style-name="T9">A tökéletes rend nem csupán határozott megkülönböztetéseket követel, hanem </text:span><text:span text:style-name="Félig_20_kiemelt"><text:span text:style-name="T9">hierarchiát, </text:span></text:span><text:span text:style-name="T9">azaz a különböző elemek megfelelő öszszekapcsolódását is az egészen belül. A különböző kategóriákat értékskála hozza összhangba. A Genezis első táblája ebből a szempontból is kijelöli a rendet. Az Isten által megnevezett éjszaka nem rossz; de a szöveg csak a világosságról mondja, hogy Ő jónak látta, tehát az jobb. Ha a különféle teremtmények </text:span><text:span text:style-name="Félig_20_kiemelt"><text:span text:style-name="T9">jók — </text:span></text:span><text:span text:style-name="T9">és Westermann azt állítja, hogy ez a szó szépet is jelent63 —, akkor összességükben, a hatodik nap végén egyenesen </text:span><text:span text:style-name="Félig_20_kiemelt"><text:span text:style-name="T9">nagyon jók .64</text:span></text:span><text:span text:style-name="T9"> Ám Isten nem csupán tetszését nyilvánítja, hanem három ízben áldását is adja rájuk. Végül az elbeszélés két csúcspontján elérkezünk az értékskála legmagasabb fokára, mégpedig az embernek juttatott azon dicső kegyelemmel, hogy Isten képmása lehet, valamint a hetedik nap megszentelésével. Ugyanakkor ezek az áldások az emberi nem esetében a teremtés rendjén túl, annak más vetületei felé is vezetnek, elvégre a rend önmagában még nem minden...</text:span></text:p>
      <text:p text:style-name="P91"><text:span text:style-name="Félig_20_kiemelt"><text:span text:style-name="T9">„A lélek az, aki életre kelt” (Jn 6,63)</text:span></text:span></text:p>
      <text:p text:style-name="P91"><text:span text:style-name="T9">Biblikus értelemben a béke magában foglalja a jó rendet is, de elsősorban teljességet jelent (a szó a </text:span><text:span text:style-name="Félig_20_kiemelt"><text:span text:style-name="T9">megtölt </text:span></text:span><text:span text:style-name="T9">ige származéka), és csak azután bőséget, jólétet, egészséget: a </text:span><text:span text:style-name="Félig_20_kiemelt"><text:span text:style-name="T9">sálóm </text:span></text:span><text:span text:style-name="T9">megszokott, mindennapos köszöntés. A szónak ez a jelentése a Genezisből sem hiányzik: az élő Isten élettel tölti be teremtését.</text:span></text:p>
      <text:p text:style-name="P89">A lakók, amelyekkel a Teremtő benépesíti a különböző területeket, nem mind élőlények; a csillagok mozognak ugyan, de semmi</text:p>
      <text:list xml:id="list4020879983496495785" text:style-name="RTF_5f_Num_20_134">
        <text:list-item>
          <text:p text:style-name="P127">Westermann, Sch, 92.</text:p>
        </text:list-item>
        <text:list-item>
          <text:p text:style-name="P127">Cassuto, 60, kimutatja, hogy a hatodik sorszámnév névelővel áll, míg a többi anélkül; ez a befejező nap kiváltságát emelné ki.</text:p>
        </text:list-item>
      </text:list>
      <text:p text:style-name="P89">71</text:p>
      <text:p text:style-name="P91"><text:span text:style-name="T9">nem utal arra, hogy életük lenne: egy működő szerkezet elemei.65 Ez az elrendezés elsősorban az egész rendszer geometriájához járul hozzá,66 de nem zárja ki, hogy a vizeket, a levegőt és a földet élőlények </text:span><text:span text:style-name="Félig_20_kiemelt"><text:span text:style-name="T9">töltsék be.</text:span></text:span></text:p>
      <text:p text:style-name="P89">Mi az élet? „Az élő abban különbözik a halottól, hogy maga is képes életet létrehozni”- írja Bonhoeffer.67 A modern tudomány számára a reprodukálási képesség az élet meghatározásának egyik döntő ismérve, ezért is vitatják el a vírusoktól.68 Pontosan ezt ― <text:soft-page-break/>minden élőlény „fajtájának megfelelő” szaporodását ― hangsúlyozza az 1Mózes 1 szövege. Amiképp a teremtmények jósága Isten jóságát tükrözi, azonképp az élőlények e képessége is az Ő teremtő erejét mutatja.</text:p>
      <text:p text:style-name="P91"><text:span text:style-name="T9">A teremtés folyamán két szakasz különböztethető meg az élet kialakulásának útján. A növényvilággal megjelenik a természet fogalma (a szó a </text:span><text:span text:style-name="Félig_20_kiemelt"><text:span text:style-name="T9">terem </text:span></text:span><text:span text:style-name="T9">igéből származik): a föld az anya, belőle sarjadnak ki a növények, azok is, amelyek szétszórják magvaikat, és azok is, amelyek gyümölcsbe burkolják őket. A szöveg nem isteníti a természetet, „a természet fogalmát a </text:span><text:span text:style-name="Félig_20_kiemelt"><text:span text:style-name="T9">teremtmény </text:span></text:span><text:span text:style-name="T9">fogalma által határolja be"69. Ugyanakkor megvan a helye az ábrázolásban: betölti az Úrnak azt az akaratát, hogy a világmindenség alkotórészeit az élet keretén belül egyesítse. Ami az állatvilágot és annak pezsdülését illeti, Isten nem elégszik meg létrehozásával és szemlélésével, hanem meg is áldja. Mi szükség erre olyan lények esetében, amelyek eleve jók? Úgy tűnik, az áldás akkor járul a teremtéshez, amikor a teremtmény már félig önállóan létezik, s olyan, mint egy kitáruló tér. A mozgó állatok számára az élet kalanddá válik; áldása</text:span></text:p>
      <text:list xml:id="list7733109997635199475" text:style-name="RTF_5f_Num_20_135">
        <text:list-item>
          <text:p text:style-name="P128">Gyakran hangsúlyozzák, hogy a Nap és a Hold nincsenek megnevezve, és ezt úgy értelmezik, mintha ebben olyan szándék nyilvánulna meg, amely csökkenteni akarja ezen égitestek jelentőségét: szembenállást jelez az asztrális kultuszokkal; Beauchamp, 102, leleményesen arra figyel fel, hogy a Nap és a Hold egyben köznevek is voltak; a szöveg a fajtájukra és a funkciójukra akarja korlátozni a megnevezésüket: „világító testek”.</text:p>
        </text:list-item>
      </text:list>
      <text:list xml:id="list5093855258959707417" text:style-name="RTF_5f_Num_20_171">
        <text:list-item>
          <text:p text:style-name="P129">A szerkezeti felépítésről mondottakhoz hozzátehetjük még azt is, hogy a következő séma kapcsolja össze a napok két triászát:</text:p>
        </text:list-item>
      </text:list>
      <text:p text:style-name="P89">MENNY<text:tab/>MENNY<text:tab/>MENNY</text:p>
      <text:p text:style-name="P89">FÖLD<text:tab/>FÖLD<text:tab/>FÖLD</text:p>
      <text:list xml:id="list64349282635942" text:continue-list="list7733109997635199475" text:style-name="RTF_5f_Num_20_135">
        <text:list-item>
          <text:p text:style-name="P128">Bonhoeffer, 36.</text:p>
        </text:list-item>
        <text:list-item>
          <text:p text:style-name="P186"><text:span text:style-name="T9">Paul A. Zimmermann, „The Spontaneous Generation of Life”, </text:span><text:span text:style-name="Félig_20_kiemelt"><text:span text:style-name="T9">SSt, </text:span></text:span><text:span text:style-name="T9">318. A megtámadott sejt reprodukálja a vírust, amely parazita részecske.</text:span></text:p>
        </text:list-item>
      </text:list>
      <text:p text:style-name="P89">69. G. von Rad, 52 (vö. 64).</text:p>
      <text:p text:style-name="P91"><text:span text:style-name="Félig_20_kiemelt"><text:span text:style-name="T9">72</text:span></text:span></text:p>
      <text:p text:style-name="P89">révén Isten jóindulatával kíséri saját alkotását: teremtményeinek mozgását. A madarak és a halak megjelenésével az élet az alávetett lények realitásában mutatkozik meg az Úr hatalmas birodalmában.</text:p>
      <text:p text:style-name="P89">„Az élőlények mind az ember felé mutatnak."70 Az ember a föld gyümölcseivel fog táplálkozni, ráadásul a fához kivételes kapcsolat fűzi majd (1Móz 1,29 sk.); függőleges testtartása és élettartama révén mintha az állatvilág „fája” lenne.71 Uralkodik minden állat fölött. A földi állatok, a barmok és a csúszómászók kétségkívül azért nem részesülnek külön áldásban, mert szorosan kapcsolódnak az emberhez, s az övéből jut nekik (vö. 29-30. vers). Mindenképpen az ember a legkiválóbb élőlény, kiemelkedik a többi közül. Bonhoeffer odáig megy, hogy az élet lényegében halott marad, amíg hiányzik belőle a szabadság.72 Az élet a szabadság gondolatát sugallja, sőt, enélkül fel sem fogható. Az élet szinte elképzelhetetlen, amíg be nem teljesedik egy szabad élőlényben! Napjaink elgondolása szerint az embert az állatvilágból kiindulva lehet definiálni, így azonban sem az embert, sem az állatvilágot nem lehet megérteni. Az állati lét metafizikai rejtélye (hol az a gondolkodó, akit nem hoz zavarba ez a kérdés?) csak azáltal világosodik meg, ha fölfedezzük benne az emberi élet előkészületét, vázlatát és képmását. Schiller, ezt fölismervén, az élővilágot „látszólagos szabadságnak” nevezte; Buytendijk pedig őt idézve a következő megjegyzést teszi: az igazi transzendencia, azaz a természet meghaladása az emberi tudat számára lehetséges, „de az élet terjedésének ereje bizonyos értelemben ennek a képmása, látszólagos transzcendencia. [...] Valójában a madár nem szabad, még ha felszárnyal is az égbe, s ott minden ok nélkül, teli torokból énekel. Ez csupán a szabadság képe, illúzió."73 Másutt ugyanez a szerző rámutat, hogy nincs tudományos magyarázat a nemek elkülönülésére az állatvilágban;74 ellenben az ember esetében belátható igényt takar: az egymást kiegészítő különbözőség igényét, két testet öltött szabadság maradéktalan közössége érdekében.</text:p>
      <text:list xml:id="list2233240173508394980" text:style-name="RTF_5f_Num_20_136">
        <text:list-item>
          <text:p text:style-name="P130">Beauchamp, 45.</text:p>
        </text:list-item>
        <text:list-item>
          <text:p text:style-name="P130">Barth, 165.</text:p>
        </text:list-item>
        <text:list-item>
          <text:p text:style-name="P130">Bonhoeffer, 40.</text:p>
        </text:list-item>
        <text:list-item>
          <text:p text:style-name="P187"><text:soft-page-break/><text:span text:style-name="T9">F. J. J. Buytendijk, ford. A. de Waelhens és R. Micha, </text:span><text:span text:style-name="Félig_20_kiemelt"><text:span text:style-name="T9">La Femme, ses modes d'étre, de paraitre, d'exister </text:span></text:span><text:span text:style-name="T9">(coll. Foi vivante; Desclée de Brouwer, 1967), 85.</text:span></text:p>
        </text:list-item>
      </text:list>
      <text:p text:style-name="P89">74. Ibid. 91. skk. Az amfimixis (a pete- és a spermasejt egyesülése) és a fiatalodás elmélete nem ad kielégítő magyarázatot.</text:p>
      <text:p text:style-name="P89">73</text:p>
      <text:p text:style-name="P89">E jelenség tehát mindenekelőtt az emberből kiindulva válik érthetővé a nála alsóbbrendű élőlények esetében. A Genezis elbeszélésének egy irányba tartó jelentéseiből kirajzolódik: az ember a legkiválóbb teremtmény.</text:p>
      <text:p text:style-name="P89">Az Írás többi részében a lélek olyan gyakran kapcsolódik az élethez, hogy felvetődik a kérdés: talán itt is van valamilyen összefüggés? Az „élet lelke vagy lehelete” formula az 1Mózes 2,7-től kezdve tipikussá válik a bibliai nyelvben: Isten leheletét jelenti, amely életet ad az embernek; még Pál apostol is átveszi ezt a fordulatot (Róm 8,2). A 104. zsoltár ― amely a Genezis (szabad) értelmezése ― felidézi, hogy a Lélek ad életet minden élőnek (Zsolt 104,29 sk.), a Jób 33,4 pedig azt, hogy az embernek. Jézus hangsúlyozza, hogy „a Lélek az, aki életre kelt” Un 6,63), végül a Jelenések könyve az élet vizének folyójával szimbolizálja a Lelket (Jel 22,1 skk.). Ha a Genezis 2. versében Isten Lelkének az a feladata, hogy „kiegyensúlyozza a szétválasztás elvét”, akkor nem tőle van-e a teremtett világ élőlényekkel való benépesítése? Igencsak hajlunk a következő végkövetkeztetésre: amiképp a rend az Igéből származik, akképp az élet a Lélekből születik.</text:p>
      <text:p text:style-name="P91"><text:span text:style-name="T9">Ám a Genezis szövege meglepően szűkszavú ebben a témában. Miért nem beszél világosan a Léleknek erről a szerepéről? Talán azért, mert meg akarja óvni az olvasót a panteizmus kísértésétől: a hangsúly az Egyedülvaló felsőbbségén van, aki osztatlanul uralkodik, nem keveredve saját teremtésével. És talán azért is, hogy a Lelket fenntartsa az emberrel létesítendő különleges kapcsolat számára. D. J. A. Clines egy alapos tanulmányban azt fejtegeti, hogy az 1Mózes 1,26-ban a </text:span><text:span text:style-name="Félig_20_kiemelt"><text:span text:style-name="T9">mi, </text:span></text:span><text:span text:style-name="T9">a többes szám ― amely annyira próbára tette a bibliamagyarázókat ― úgy érthető meg a legjobban, hogy Isten a saját Lelkével beszél, az egyetlen lehetséges partnerrel, akit a szöveg említ75; a Lélek tehát különösen az ember megteremtésekor venne részt a munkában. A Genezis második táblája szerint (2,7) az ember speciális kiváltsága az, hogy részesül egy „lehelet”-ben: az erre használt kifejezés </text:span><text:span text:style-name="Félig_20_kiemelt"><text:span text:style-name="T9">(nesámáh) </text:span></text:span><text:span text:style-name="T9">majdnem szinonimája az 1,2-ben szereplő szónak </text:span><text:span text:style-name="Félig_20_kiemelt"><text:span text:style-name="T9">(rúah), </text:span></text:span><text:span text:style-name="T9">de a jelentésköre szűkebb ez utóbbiénál: a </text:span><text:span text:style-name="Félig_20_kiemelt"><text:span text:style-name="T9">nesámáh ― </text:span></text:span><text:span text:style-name="T9">amely ritkán szerepel Istennel kapcsolatban ― az emanáció* gondolatát teljesen kizárja. Nem az állatokra, hanem az emberre vonatkozik: Isten Lelkének megfelelője a teremtett emberben.76</text:span></text:p>
      <text:list xml:id="list751979406072947530" text:style-name="RTF_5f_Num_20_137">
        <text:list-item>
          <text:p text:style-name="P188"><text:span text:style-name="T9">D. J. A. Clines, „The Image of God in Man”, </text:span><text:span text:style-name="Félig_20_kiemelt"><text:span text:style-name="T9">Tyndale Bulletin </text:span></text:span><text:span text:style-name="T9">19 (1968), 68. sk * Emanáció (lat. </text:span><text:span text:style-name="Félig_20_kiemelt"><text:span text:style-name="T9">emanatio): </text:span></text:span><text:span text:style-name="T9">a szellemi vagy isteni erő alkotó kisugárzása, melyből az érzéki és érzékfölötti világ ered. </text:span><text:span text:style-name="Félig_20_kiemelt"><text:span text:style-name="T9">(A szerk.)</text:span></text:span></text:p>
        </text:list-item>
        <text:list-item>
          <text:p text:style-name="P188"><text:span text:style-name="T9">T. C. Mitchell, akihez Payne, 24 (és 8. jegyzet) is csatlakozik, kiáll a </text:span><text:span text:style-name="Félig_20_kiemelt"><text:span text:style-name="T9">nesámáh </text:span></text:span><text:span text:style-name="T9">speciális jelentése mellett. Egyetlen szöveghely vonatkoztatja talán ezt a szót az állatokra az 1Móz 7,22, de ez sem biztos. Józs 11,14 kizárja az állatokat. Péld 20,27-ben a </text:span><text:span text:style-name="Félig_20_kiemelt"><text:span text:style-name="T9">nesámá</text:span></text:span><text:span text:style-name="T9">nh-ból_ az Úrtól kapott mécses lesz.</text:span></text:p>
        </text:list-item>
      </text:list>
      <text:p text:style-name="P91"><text:span text:style-name="Félig_20_kiemelt"><text:span text:style-name="T9">74</text:span></text:span></text:p>
      <text:p text:style-name="P89">Ez tehát az ember! A föléje emelt mennybolt ellenére nyilvánvaló, hogy őérte, e lélekkel megajándékozott élőlényért jött létre az egész mű. Ha a szabbat lett az emberért, és nem az ember a mózesi szabbatért (Márk 2,27), akkor Isten szombatnapi megpihenése is azért lett „megalkotva”, hogy az emberi történelem lefolyhasson. Nem más tehát a hatnapos teremtői mű — mondotta Nüsszai Szent Gergely77 —, mint a palota felépítése, míg el nem jő ama pillanat, amikor belépünk az Atya által szeretett herceg termeibe. Vagy még inkább a szentély felépítése — a „világító test” kifejezés például a tabernákulumot idézi fel78 —, ahová Isten saját képmását helyezi el.</text:p>
      <text:p text:style-name="P89">Pál apostol, miután hangsúlyozza, hogy Istenben élünk, mozgunk (ez nincs messze a rend fogalmától) és vagyunk, az ember helyzetére tér át: „Bizony, az ő nemzetsége vagyunk” (ApCsel 17,28). Itt az ideje, hogy mi is ezt tegyük.</text:p>
      <text:list xml:id="list5131979475695176544" text:style-name="RTF_5f_Num_20_138">
        <text:list-item>
          <text:p text:style-name="P131">Goldstain nyomán, 52.</text:p>
        </text:list-item>
        <text:list-item>
          <text:p text:style-name="P131">Goldstain, 80, idézi 2Móz 35,8-at stb.; Goldstain azonban téved, amikor azt állítja, hogy ez a használat kizárólagos (lásd Zsolt 74,16 ; 90,8 ; Péld 15,30).</text:p>
        </text:list-item>
      </text:list>
      <text:p text:style-name="P89"><text:soft-page-break/>75</text:p>
      <text:p text:style-name="P91"><text:span text:style-name="T9">4. </text:span><text:span text:style-name="Félig_20_kiemelt"><text:span text:style-name="T9">fejezet<text:line-break/></text:span></text:span><text:span text:style-name="T9">ISTEN KÉPMÁSÁRA</text:span></text:p>
      <text:p text:style-name="P89">„Az ember sem nem angyal, sem nem állat”.1 Pascalnak e rövid, de híres gondolata alapján három csoportra oszthatnánk az emberrel foglalkozó régi és modern filozófiákat. Az idealizmus hívei angyalnak, ha nem éppen istennek látják az embert, akit mellékesen anyagi kötelékek is behálóznak. A materializmus hirdetői ellenben úgy gondolják, hogy nem különbözik az állattól, hacsak idegrendszerének és agyának összetettségében nem; akár meztelen, akár nadrágos majom, egyszerűen csak a legfejlettebb főemlős. Az arany középút gondolkodói ― s talán a közfelfogás ― számára is az ember alapjában véve angyali-állati egyveleg, akiben valamiképp egy égi princípium ötvöződik az állati anyagisággal. A Biblia szempontjából azonban sem angyal, sem állat, sőt nem is mindkettőből egy kicsit, hanem a Genezis bevezetése (1,26 sk.) szerint: Isten képmására teremtett teremtmény. Ez egészen más, eltérő látásmód.</text:p>
      <text:p text:style-name="P89">Egyetlen igemagyarázó sem hagyhatja figyelmen kívül az elbeszélés csúcspontján megjelenő erőteljes kifejezést. Az egyház tudós egzegétái ráéreztek döntő jelentőségére: ez a bibliai antropológia legtömörebb összefoglalása a mű saját szemszögéből. Rendkívüli erőfeszítéseket tettek képes beszédének értelmezésére. Egymástól meglehetősen különböző eredményekre jutottak, így „az Isten képmása” kifejezés értelmezésének történetében gyökeresen eltérő</text:p>
      <text:p text:style-name="P91"><text:span text:style-name="T9">1. Pascal, Blaise: </text:span><text:span text:style-name="Félig_20_kiemelt"><text:span text:style-name="T9">Gondolatok. </text:span></text:span><text:span text:style-name="T9">Ford.: Pődör László. Budapest, 1978, Gondolat. 358. töredék, 172. (Ugyanez a gondolat szerepel a 140. töredék végén.).</text:span></text:p>
      <text:p text:style-name="P89">2.0. Loretz, 55, csapdába esik: „az ember a földi és az isteni keveréke”; ez éppen nem a Biblia nézőpontja, még ha az emberi lény kettős felépítését tanítja is (az ember szelleme nem isteni eredetű!).</text:p>
      <text:p text:style-name="P89">77</text:p>
      <text:p text:style-name="P89">véleményeket találunk .3 Fennáll azonban a lehetőség a nézetek közelítésére és összeegyeztetésére: a föltevések jobban összeillenek, mint ahogy első pillantásra tűnik. Ezért is elégszünk meg gyors áttekintésükkel, s nem igyekszünk feltétlenül állást foglalni egyikük mellett sem.</text:p>
      <text:p text:style-name="P89">Ha kizárjuk az olyasféle interpretációkat, mint például amelyik azt állítja a Genezis írójáról, hogy egy testben élő Istent vall (eléggé ismerjük ahhoz a kifinomult teológiai gondolkodású bibliai szerzőt, hogy minden cáfolatot fölöslegesnek tartsunk), akkor négy fő típus bontakozik ki a kísérletek sokaságából.</text:p>
      <text:list xml:id="list7204140295960282145" text:style-name="RTF_5f_Num_20_139">
        <text:list-item>
          <text:p text:style-name="P132">Az egyház története során a legtöbbek által elfogadott vélemény ― korszakokon át az egyetlen ― a képmás fogalmát a spiritualitásra vonatkoztatta: az ember, mint maga Isten, részese a léleknek, s ez a hasonlóság rejtett értelme. A teremtett lelken belül a régi szerzők az észt tartották egyeduralkodónak. Szent Iréneusz és Alexandriai Kelemen óta többen is ugyanolyan megkülönböztetést tesznek a képmás és a hasonlatosság, mint a természet és a természetfölötti között: az előbbi metafizikai tulajdonságunk, amely minket emberré tesz, az utóbbi pedig az Istenhez való hasonulás, amely a kegyelem által jön létre .4 Ma már nincs bibliamagyarázó, aki védelmébe venné ezt a felfogást,5 azonban az emberi spiritualitásra alapozó magyarázat, amely legalább Philónig és a zsidó-görög Bölcsesség könyvéig nyúlik vissza (Bölcs 2,23: „Isten ugyanis halhatatlannak teremtette az embert, és saját hasonlóságára és képére alkotta”, kat. ford.), neves követőkre talál a modern tudósok körében is. Közülük H. H. Rowley-t, a nagy manchesteri teológust említhetjük.6</text:p>
        </text:list-item>
      </text:list>
      <text:list xml:id="list9188951155884159171" text:style-name="RTF_5f_Num_20_172">
        <text:list-item>
          <text:p text:style-name="P133">A második értelmezést, amely a Sirák könyvében (Sir 17,3-5) összekapcsolódik az elsővel, a régi zsidó írásmagyarázók is magukénak vallották.7 Ebben nyomukban jártak a XVI. századi Sozzini-követők, végül</text:p>
        </text:list-item>
      </text:list>
      <text:list xml:id="list3945000207781688451" text:style-name="RTF_5f_Num_20_140">
        <text:list-item>
          <text:p text:style-name="P189"><text:span text:style-name="T9">Az újabb munkák közül több is a téma jó összegzését nyújtja: Loretz, 1. rész; C. Westermann, </text:span><text:span text:style-name="Félig_20_kiemelt"><text:span text:style-name="T9">K, </text:span></text:span><text:span text:style-name="T9">203-214; D. J. A. Clines (id. cikk, III. fej. 76. jegyz.) 54-61.</text:span></text:p>
        </text:list-item>
        <text:list-item>
          <text:p text:style-name="P189"><text:span text:style-name="T9">Vö. Th. Camelot, „La théologie de l'image de Dieu”, </text:span><text:span text:style-name="Félig_20_kiemelt"><text:span text:style-name="T9">Revue des Sciences Philosophiques et Théologiques </text:span></text:span><text:span text:style-name="T9">40 (1956), 460. skk.</text:span></text:p>
        </text:list-item>
        <text:list-item>
          <text:p text:style-name="P189"><text:span text:style-name="T9">C. Spicq, </text:span><text:span text:style-name="Félig_20_kiemelt"><text:span text:style-name="T9">Dieu et l'homme selon le Nouveau Testament </text:span></text:span><text:span text:style-name="T9">(Lectio divina sorozat; Paris: Cerf, 1961), 180. sk., még úgy tűnik, hogy e vélemény mellett van, de tulajdonképpen csak egy </text:span><text:soft-page-break/><text:span text:style-name="T9">árnyalatnyi különbséget mutat ki a fogalmak között: a hasonlóság „ többé- kevésbé pontos megegyezést jelent”; a képmás „egy eredeti példányból való származást és annak utánzását is kifejezi”.</text:span></text:p>
        </text:list-item>
        <text:list-item>
          <text:p text:style-name="P134">Idézi Clines, 59.</text:p>
        </text:list-item>
      </text:list>
      <text:p text:style-name="P89">7. Spicq, 179. 3. jegyz. idézi 4Ezsd 8,44-et; 182, 2. jegyzet Jervellt követve jelzi, hogy ez az 1Móz 1,26 prerabbinikus magyarázatának két irányzata közül az egyik (különösen az apokaliptikában).</text:p>
      <text:p text:style-name="P91"><text:span text:style-name="Félig_20_kiemelt"><text:span text:style-name="T9">78</text:span></text:span></text:p>
      <text:p text:style-name="P89">számos modern kommentátor (B. Jacob, H. Gross és még sokan mások). Ők a képmás fogalmát az uralkodással kapcsolják össze: amiként Isten az egész világmindenség fölött uralkodik, úgy igazgatja „nagyvezíre”, az ember a földet. A Genezis az embernek adott hatalom témáját a képmásról tett kijelentés közvetlen szövegösszefüggésében tárgyalja. Másrészt a királynak a meghódított vagy újonnan épített városban felállított képmása az uralkodó hatalmát jelképezte, mintegy képviselte őt. Az ember tehát ebben az értelemben Isten képmása: Őt helyettesíti, és nevében kormányoz.</text:p>
      <text:list xml:id="list8868571016675663948" text:style-name="RTF_5f_Num_20_141">
        <text:list-item>
          <text:p text:style-name="P135">Luther — aki elveti a képmás és hasonlatosság fogalmak elválasztását, s a bűnbeesés következményeinek súlyosságát akarja kiemelni — egy harmadik felfogást fogalmaz meg: a képmás alapjában véve az, amit egyesek korábban hasonlatosságnak neveztek (azért, hogy megkülönböztessék a képmástól). Ez pedig az eredeti kegyelmi állapot, az erkölcsi tökéletesség, amely elveszett az ember bűnbeesésével. Az ember Isten képmására teremtetett: olyan jónak, mint Ő, olyan tisztának, mint Ő, olyan szentnek, mint Ő. A megváltás ezt a szétroncsolt hasonlatosságot állítja helyre (Kol 3,10; vö. Ef 4,24). A protestánsok — némi módosítással — általában követték Luthert8; viszont már ő maga is kénytelen volt megkülönböztetni egy elveszett „személyes” képmást és egy megőrződött „általános”-t9.</text:p>
        </text:list-item>
      </text:list>
      <text:list xml:id="list8662600618575600376" text:style-name="RTF_5f_Num_20_173">
        <text:list-item>
          <text:p text:style-name="P190"><text:span text:style-name="T9">Végül pedig Karl Barth a reá mindig is jellemző bátorsággal egy negyedik tézis bajnokaként tűnt fel. Mivel a Genezis a „Megteremtette Isten az embert a maga képmására” kijelentés után pontosítja: „férfinak és nőnek teremtette őket”, ebből azt a következtetést vonja le, hogy a képmásra teremtés a </text:span><text:span text:style-name="Félig_20_kiemelt"><text:span text:style-name="T9">szexualitásra </text:span></text:span><text:span text:style-name="T9">vonatkozik. Nem mintha az istenképűség kimerülne a nemiségben (a másodlagos irodalomban túlzottan leegyszerűsítik gondolatát), hiszen a képmást az ember már elveszítette.10 Inkább úgy értendő, hogy a hím—nőstény különbség az embert az én-te kapcsolatba vonja, miként Isten maga is a másikban, a viszonyban létezik (egyébként ez az isteni többes szám magyarázata: </text:span><text:span text:style-name="Félig_20_kiemelt"><text:span text:style-name="T9">alkossunk). </text:span></text:span><text:span text:style-name="T9">Isten képmása csak Krisztusban és az egyházban mint társban teljesedhet be végleg. Goldstain idézi Barth gondolatainak egyik rabbinikus előzményét: „A képmásunkra, hasonlatosságunk szerint” kifejezés azt jelenti,</text:span></text:p>
        </text:list-item>
      </text:list>
      <text:list xml:id="list8837403825711412151" text:style-name="RTF_5f_Num_20_142">
        <text:list-item>
          <text:p text:style-name="P136">Kálvin magyarázata meglehetősen összetett; a tükör metafora jelentőségét emelték ki belőle, vö. G. C. Berkouwer, ford. D. W. Jellema, Man: the Image of God (Grand Rapids: Eerdmans, 1962 1, 1968 2) 110. sk. (87. jegyz. T. F. Torrance-t idézi).</text:p>
        </text:list-item>
      </text:list>
      <text:list xml:id="list2309862462270468651" text:style-name="RTF_5f_Num_20_174">
        <text:list-item>
          <text:p text:style-name="P191"><text:span text:style-name="T9">Emil Brunner, ford. F. Jaccard, Dogmatique II. </text:span><text:span text:style-name="Félig_20_kiemelt"><text:span text:style-name="T9">La Doctrine chrétienne de la création et de la rédemption </text:span></text:span><text:span text:style-name="T9">(Genève: Labor et Fides, 1965) 91 (hivatkozás: Weimar Ausg. 42, 51).</text:span></text:p>
        </text:list-item>
      </text:list>
      <text:p text:style-name="P89">10. Barth, 197, 211. sk. A teljes értekezés: 196-218.</text:p>
      <text:p text:style-name="P91"><text:span text:style-name="Félig_20_kiemelt"><text:span text:style-name="T9">79</text:span></text:span></text:p>
      <text:p text:style-name="P89">hogy a férfi nem jöhet létre nő, a nő férfi nélkül, és egyikük sem a sekínáh (azaz Isten dicsősége) nélkül"11. Ez a kevés magyarázattal szolgáló szöveg azonban még nem egyenértékű Barth értelmezésével.</text:p>
      <text:p text:style-name="P89">E nézetek mellett még elképzelhetők köztes, vagy a különböző részelemekből összekapcsolt változatok is. Éppen ezért nem tekintjük feladatunknak, hogy következetesen, teljes egészében megvizsgáljuk az imént felsorolt négy értelmezési módot. Inkább a szövegre hagyatkozunk, annak visszhangjaira az 1Mózes 2-ben, valamint az Írás egyéb helyein előforduló hivatkozásokra, hogy feltárjuk „az ember Isten képmására teremtetett” állítás lényegét.</text:p>
      <text:p text:style-name="P91"><text:span text:style-name="Félig_20_kiemelt"><text:span text:style-name="T9">Az ember csupán képmás</text:span></text:span></text:p>
      <text:p text:style-name="P91"><text:span text:style-name="T9">A kérdés vizsgálatát kicsit távolabbról kell kezdenünk. Túlságosan kevéssé figyeltek föl eddig a </text:span><text:span text:style-name="Félig_20_kiemelt"><text:span text:style-name="T9">képmás </text:span></text:span><text:span text:style-name="T9">kifejezés kritikus felhangjára, pedig némely szerzők szerint a </text:span><text:span text:style-name="Félig_20_kiemelt"><text:span text:style-name="T9">hasonlatosság </text:span></text:span><text:soft-page-break/><text:span text:style-name="T9">fordulatnak épp az volna a rendeltetése, hogy ezt enyhítse.12 Egy képmás ugyanis csak </text:span><text:span text:style-name="Félig_20_kiemelt"><text:span text:style-name="T9">képmás. </text:span></text:span><text:span text:style-name="T9">Saját léte nincs, csupán származtatott. Nem az eredeti, sőt, anélkül semmit nem ér. Tehát az a tény, hogy az ember képmás, alapvető függőségét nyomatékosítja. Kálvin észrevétele szerint ezzel a kifejezéssel az Írás valami ilyesmit mond: „Mit cselekedhetik tehát most egyebet [az ember], mint hogy Istent (kinek jóságát nem tudta akkor meghálálni, mikor iránta való szerelmének gazdagságában bővelkedett) most minden dicsőségtől teljesen megfosztva megismerje, s hogy azt, akit áldásainak elismerésével nem magasztalt, most legalább saját szegénységének megvallásával magasztalja”.13</text:span></text:p>
      <text:p text:style-name="P91"><text:span text:style-name="T9">Ha el is képzelhető olyan képmás, amely eredetijének szakasztott mása, a Genezisben a </text:span><text:span text:style-name="Félig_20_kiemelt"><text:span text:style-name="T9">teremt </text:span></text:span><text:span text:style-name="T9">ige kizárja ennek lehetőségét. Az ember összehasonlíthatatlanul alsóbbrendű Teremtőjénél: teremtmény, semmi több. A Biblia első lapjától kezdve kirekeszti a ember istenné válásának pogány elképzelését, nem különben minden ábrándozást rejtett istenségéről és önteremtéséről. Nem követi a babiloni mitológiát, amely szerint a halandó egy isten vérével van</text:span></text:p>
      <text:list xml:id="list729001930235122636" text:style-name="RTF_5f_Num_20_143">
        <text:list-item>
          <text:p text:style-name="P137">Bereshit-Rabba VIII, 9, in Goldstain, 101.</text:p>
        </text:list-item>
        <text:list-item>
          <text:p text:style-name="P137">L. Köhler, K. L. Schmidt, idézi Berkouwer, 70, 9. jegyz.</text:p>
        </text:list-item>
      </text:list>
      <text:p text:style-name="P91"><text:span text:style-name="T9">13. Kálvin János: </text:span><text:span text:style-name="Félig_20_kiemelt"><text:span text:style-name="T9">A keresztyén vallás rendszere </text:span></text:span><text:span text:style-name="T9">(Institutio religionis Christianae). 1-2. köt. 2. kiad. Ford. Ceglédi Sándor, Rábold Gusztáv. Budapest, 1995. Kálvin János kiadó. I, 238.</text:span></text:p>
      <text:p text:style-name="P91"><text:span text:style-name="Félig_20_kiemelt"><text:span text:style-name="T9">80</text:span></text:span></text:p>
      <text:p text:style-name="P91"><text:span text:style-name="T9">gyúrva.14 A neki adott lélek nem Isten Lelkének egy darabkája; </text:span><text:span text:style-name="Félig_20_kiemelt"><text:span text:style-name="T9">Zakariás 12,1 </text:span></text:span><text:span text:style-name="T9">az emberi lélek teremtésére ugyanazt a szót használja, mint az 1Mózes </text:span><text:span text:style-name="Félig_20_kiemelt"><text:span text:style-name="T9">2 </text:span></text:span><text:span text:style-name="T9">az emberi testére, mégpedig a 'megformál' </text:span><text:span text:style-name="Félig_20_kiemelt"><text:span text:style-name="T9">(jácar) </text:span></text:span><text:span text:style-name="T9">igét, a fazekasmunka kifejezését. Ebből a szempontból az Írás határozottan a teremtett világ szintjére helyezi az embert, az Úr lábaihoz.</text:span></text:p>
      <text:p text:style-name="P91"><text:span text:style-name="T9">A maga módján a kezdetről szóló mindkét tábla tanításában szerepel az emberiség szolidaritása az állatvilággal. Az ember teremtése ― éppúgy, mint a barmoké, egyéb földi állatoké és csúszómászóké ― a hatodik napon történik, s a Mindenható egyszerre jelöli ki táplálékukat.15 Az Éden elbeszélésében Isten az embert és az előtte elvonuló állatokat egyaránt földből alakítja ki vagy formálja meg </text:span><text:span text:style-name="Félig_20_kiemelt"><text:span text:style-name="T9">(2,7.19). </text:span></text:span><text:span text:style-name="T9">A Szentírás tehát figyelmezteti az embert az állatokhoz fűződő kapcsolatára, anélkül azonban, hogy ― Szent Ferenc módjára ― testvéreinknek nevezné őket.</text:span></text:p>
      <text:p text:style-name="P91"><text:span text:style-name="T9">A Genezis első szövege nem említi az agyagot, az emberi lény alapanyagát. De minthogy Ádámnak nevezi őt, jelöli kapcsolatát a földdel, ami héberül </text:span><text:span text:style-name="Félig_20_kiemelt"><text:span text:style-name="T9">'?dámák. </text:span></text:span><text:span text:style-name="T9">Ádám, a „földlakó”; ez a neki megfelelő név, hiszen Istentől kapta (1Móz </text:span><text:span text:style-name="Félig_20_kiemelt"><text:span text:style-name="T9">5,2). A </text:span></text:span><text:span text:style-name="T9">föld fölé magasodó menny, és az időt felosztó égitestek alatt az embert alázatra inti a neve: „mert Isten a mennyben van, te pedig a földön” (Préd </text:span><text:span text:style-name="Félig_20_kiemelt"><text:span text:style-name="T9">5,1). </text:span></text:span><text:span text:style-name="T9">A francia </text:span><text:span text:style-name="Félig_20_kiemelt"><text:span text:style-name="T9">homme </text:span></text:span><text:span text:style-name="T9">(lat. </text:span><text:span text:style-name="Félig_20_kiemelt"><text:span text:style-name="T9">homo) </text:span></text:span><text:span text:style-name="T9">szintén a </text:span><text:span text:style-name="Félig_20_kiemelt"><text:span text:style-name="T9">humus </text:span></text:span><text:span text:style-name="T9">szóból származik, és ugyanebből a tőből ered a </text:span><text:span text:style-name="Félig_20_kiemelt"><text:span text:style-name="T9">humilitas </text:span></text:span><text:span text:style-name="T9">('alázat') is.</text:span></text:p>
      <text:p text:style-name="P91"><text:span text:style-name="Félig_20_kiemelt"><text:span text:style-name="T9">Egyedül az ember Isten képmása</text:span></text:span></text:p>
      <text:p text:style-name="P91"><text:span text:style-name="Félig_20_kiemelt"><text:span text:style-name="T9">Az </text:span></text:span><text:span text:style-name="T9">alázat megelőzi a dicsőséget. Még ha az „Isten az embert a maga képmására teremtette” kijelentés nem kendőzi is el, hanem éppenséggel hangsúlyozza a teremtmény függőségét, a fő célja kétségkívül mégis annak fölmagasztalása. Vagy még inkább a Teremtő nagylelkűségének dicsőítése, aki oly közel emelte az embert az isteni léthez (Zsolt 8,6). Kizárólag az emberi nem kiváltsága az istenképűség, a Genezisben említett egyéb teremtmények nem részesülnek belőle. Az Írás többi részéből úgy tűnik, még az angyalok sem kapták meg,</text:span></text:p>
      <text:list xml:id="list1571767882636107895" text:style-name="RTF_5f_Num_20_144">
        <text:list-item>
          <text:p text:style-name="P138">Kingu isten vére, in Heidel, 78; az Atram-haszísz-eposzban már megtalálható ez a téma ezzel a kommentárral: „Keveredjék Isten és ember az agyagban” (Millard, id. cikk., I. fej. 41. jegyz., 9.).</text:p>
        </text:list-item>
        <text:list-item>
          <text:p text:style-name="P138">Barth, 192. sk.</text:p>
        </text:list-item>
      </text:list>
      <text:p text:style-name="P91"><text:span text:style-name="Félig_20_kiemelt"><text:span text:style-name="T9">81</text:span></text:span></text:p>
      <text:p text:style-name="P89">„jóllehet erőben és hatalomban felülmúlják őket [az embereket]” (2Pt 2,11)16. Egyedül az ember Isten képmása, és e rendkívüli megtiszteltetés kiválasztott teremtménnyé avatja.</text:p>
      <text:p text:style-name="P91"><text:span text:style-name="T9">A gondosan szerkesztett elbeszélés több módon is jelzi, hogy a képmáslény megteremtése a hat nap munkájának legkimagaslóbb pillanata. Nem csupán azért, mert a befejező szakaszban kerül rá sor, hanem mivel az igen nyomatékos </text:span><text:span text:style-name="Félig_20_kiemelt"><text:span text:style-name="T9">teremt </text:span></text:span><text:span text:style-name="T9">ige ― mellyel egyébként szűkmarkúan bánik a szerző ― itt háromszor fordul elő. Isteni elhatározás előzi meg: „alkossunk...”; ez növeli az ünnepélyességet, érzékelteti Isten elkötelezettségét műve </text:span><text:soft-page-break/><text:span text:style-name="T9">iránt.</text:span></text:p>
      <text:p text:style-name="P91"><text:span text:style-name="T9">Már ismertettük Clines véleményét a titokzatos többes szám kapcsán: „alkossunk... </text:span><text:span text:style-name="Félig_20_kiemelt"><text:span text:style-name="T9">hozzánk </text:span></text:span><text:span text:style-name="T9">hasonlóvá”. Minthogy oly sokat írtak erről a kérdésről, mi is kénytelenek vagyunk elidőzni itt egy pillanatra.</text:span></text:p>
      <text:p text:style-name="P91"><text:span text:style-name="T9">Miként is magyarázható ez a jelenség? Egy ennyire kidolgozott szövegben teljességgel valószínűtlen politeizmusnak bármi fennmaradt nyomát feltételezni: a szerzőről nem föltételezhetünk nyelvbotlást! Nehéz volna úgy értelmezni, hogy Isten az angyalok karához fordul, mivel róluk egy szó sem esik. Ha az ige rájuk vonatkozna, akkor nyilván arra szólítaná fel őket, </text:span><text:span text:style-name="Félig_20_kiemelt"><text:span text:style-name="T9">vegyenek részt </text:span></text:span><text:span text:style-name="T9">a teremtésben ― egyébként a Biblia sehol sem sugall ilyesmit ―, és regényírói fantáziával lehet csak elképzelni, hogy a teremtésre fölkért angyalok elhárítják ezt a megtiszteltetést, és hagyják, hogy az Úr egyedül cselekedjék.17 A Teremtő mindenesetre senkivel sem tanácskozott (Ézs 40,14)!18 Mit jelenthet akkor a többes szám első személy? A fejedelmi többesre nincs határozott bizonyíték a héberben (Ezsd 4,18 arameus nyelven az egész perzsa uralkodóházra vonatkozhat). Néha előfordul a többes szám elhatározás vagy buzdítás esetén, olyankor, amikor önmagához beszél az ember (mint például: „lássuk csak”, „gyerünk... ”): az </text:span><text:span text:style-name="Félig_20_kiemelt"><text:span text:style-name="T9">Énekek éneke </text:span></text:span><text:span text:style-name="T9">szerelmese magáról beszél, ezt mondván: „Aranyláncokat készítünk...” (Énekek 1,11). Az 1Mózes 1,26-ban hasonló értelmű többes számot fedezhetünk föl; ez beleillik</text:span></text:p>
      <text:list xml:id="list8542717872760120601" text:style-name="RTF_5f_Num_20_145">
        <text:list-item>
          <text:p text:style-name="P139">A képmás = spiritualitás vagy szentség megfeleltetés vezette arra a régi szerzőket, mint például Kálvint, hogy a képmást az angyalokra vonatkoztassák; mi az ellenkező tézis mellett döntünk A. Kuyperrel, H. Bavinckkel, G. C. Berkouwerrel (lásd ez utóbbinál, 85. skk.) együtt.</text:p>
        </text:list-item>
        <text:list-item>
          <text:p text:style-name="P139">Rabbinikus vélemény, Clines, 66. sk.</text:p>
        </text:list-item>
      </text:list>
      <text:p text:style-name="P89">18. Kidner, 51.</text:p>
      <text:p text:style-name="P91"><text:span text:style-name="Félig_20_kiemelt"><text:span text:style-name="T9">82</text:span></text:span></text:p>
      <text:p text:style-name="P89">az összefüggésbe.19 Nézzük meg, mi lehet ennek a jelentése teológiai síkon: belső megkülönböztetést föltételez Istenben, ahhoz hasonlót, mint az ember belső életében — saját maga és a lelke között. Mi jogosít fel arra, hogy Isten esetében is hasonlót képzeljünk el? A Lélek előfordulása a szövegben! Ezért úgy gondoljuk, el kell fogadnunk Clines véleményét: Isten saját magához fordul, s ezt csak azért teheti, mert Lelke van, amely egyszerre azonos vele és különálló tőle. Ez a Szentháromság kinyilatkoztatásának első sugara, amely még ragyogóbb fényben tünteti föl az emberiség teremtésének bejelentését.</text:p>
      <text:p text:style-name="P91"><text:span text:style-name="T9">A teremtő isteni megszólalásban és a megvalósulásról szóló költői betétben az ismétlődő </text:span><text:span text:style-name="Félig_20_kiemelt"><text:span text:style-name="T9">képmás </text:span></text:span><text:span text:style-name="T9">szó vonja magára a figyelmet. Két értelmezési mód kínálkozik: vagy Isten formáját jelenti (így Ő lenne a prototípus, az ember az Ő képmására volna alkotva), vagy pedig magát a megalkotott képet (tehát az ember Isten képeként, az O hasonmásául volna teremtve). A </text:span><text:span text:style-name="Félig_20_kiemelt"><text:span text:style-name="T9">celem </text:span></text:span><text:span text:style-name="T9">általában képet vagy szobrot, gyakran bálványt is jelent (4Móz 33,52, és több hasonló hely). A zsoltárgyűjteményben kétszer is többé-kevésbé fantomszerű látomásra vonatkozik, amikor eltűnő álmot jelöl (Zsolt 39,7; 73,20). Nehéz elgondolni, hogy szövegünkben ez a szó mintát vagy eredeti formát jelentene — sokkal inkább az eredeti nyomán készült képről lehet szó.20 A második szó, a </text:span><text:span text:style-name="Félig_20_kiemelt"><text:span text:style-name="T9">demút </text:span></text:span><text:span text:style-name="T9">('hasonlatosság, hasonlóság') elvontabb jelentése ellenére nem elbizonytalanítja ezt az értelmezést, hanem ellenkezőleg: pontosítja, milyen képmásról van szó. Olyanról, melynek vonásai emlékeztetnek az eredetire, amelyik hasonlít rá, de nem azonos vele 21 E képmás a szó mindkét értelmében „reprezentálja” (megjeleníti illetve képviseli) Istent.</text:span></text:p>
      <text:p text:style-name="P91"><text:span text:style-name="T9">Ha a </text:span><text:span text:style-name="Félig_20_kiemelt"><text:span text:style-name="T9">celem </text:span></text:span><text:span text:style-name="T9">másolatra, nem pedig modellre utal, akkor vajon helyes-e a szokásos fordítás: „Isten képmására teremtette”? Ez ugyanis azt sugallja, hogy a képmása Mindenható alakját, azt a mintát jelenti, amely szerint az ember teremtetett. Barth szilárdan kitart emellett 22 Márpedig ezt a </text:span><text:span text:style-name="Félig_20_kiemelt"><text:span text:style-name="T9">celem </text:span></text:span><text:span text:style-name="T9">nem támasztja alá. A </text:span><text:span text:style-name="Félig_20_kiemelt"><text:span text:style-name="T9">be</text:span></text:span><text:span text:style-name="T9"> prepozíciót inkább a </text:span><text:span text:style-name="Félig_20_kiemelt"><text:span text:style-name="T9">-ként, -ul </text:span></text:span><text:span text:style-name="T9">ragokkal kell visszaadni; „Isten képmásául teremtette” — azért, hogy az ember</text:span></text:p>
      <text:list xml:id="list4497302670719976555" text:style-name="RTF_5f_Num_20_146">
        <text:list-item>
          <text:p text:style-name="P140">Cassuto kiemelése, 55, példaképpen.</text:p>
        </text:list-item>
        <text:list-item>
          <text:p text:style-name="P140">Clines,73. skk.</text:p>
        </text:list-item>
        <text:list-item>
          <text:p text:style-name="P140">Ibid., 90. skk.</text:p>
        </text:list-item>
        <text:list-item>
          <text:p text:style-name="P140">Barth, 210.</text:p>
        </text:list-item>
      </text:list>
      <text:p text:style-name="P91"><text:span text:style-name="Félig_20_kiemelt"><text:span text:style-name="T9">83</text:span></text:span></text:p>
      <text:p text:style-name="P91"><text:span text:style-name="T9">az Ő képmása </text:span><text:span text:style-name="Félig_20_kiemelt"><text:span text:style-name="T9">legyen.23</text:span></text:span><text:span text:style-name="T9"> A </text:span><text:span text:style-name="Félig_20_kiemelt"><text:span text:style-name="T9">hasonlatosság </text:span></text:span><text:span text:style-name="T9">szó előtt álló 'mint' értelmű ke prepozíciónak lehet ugyanez a jelentése, hiszen a két elöljárószó az 1Mózes 5,3-ban fel van cserélve. Az 1,26 </text:span><text:soft-page-break/><text:span text:style-name="T9">tehát a következőképp olvasandó: „Teremtsünk embert a magunk képmásául, [konkrét] hasonlatosságunk gyanánt.” Pál apostol bizonnyal így értette a </text:span><text:span text:style-name="Félig_20_kiemelt"><text:span text:style-name="T9">be </text:span></text:span><text:span text:style-name="T9">prepozíciót, mivel így fogalmaz: a férfi Isten képe (1Kor 11,7).</text:span></text:p>
      <text:p text:style-name="P91"><text:span text:style-name="T9">Ha az ember képmás, akkor a teremtésben elfoglalt helyzetére esik a hangsúly. A </text:span><text:span text:style-name="Félig_20_kiemelt"><text:span text:style-name="T9">celem </text:span></text:span><text:span text:style-name="T9">metafora elsősorban nem az emberi teremtmény természetét világítja meg (bár másodlagosan ezt is érinti), hanem alapvető viszonylatait határozza meg. Képmás voltának megfelelően a látható világhoz tartozik, ám leginkább mégis Istenhez fűződő kapcsolatában határozható meg: ő lesz Teremtőjének hasonmása, itt a földön őbenne tükröződik az Úr dicsősége. Az Írás egyébként öszszekapcsolja a képmás és a dicsőség fogalmát (1Kor 11,7; 2Kor 3,18)24, a dicsőségét, melyet az ember visszatükröz, s egyben szemlél is.</text:span></text:p>
      <text:p text:style-name="P89">A szemlélődés ugyancsak összefüggésbe hozható a képmással. Ezt W. Vischer egy másik, költői metaforával fogalmazta meg: „Ha a teremtettség egésze a test, akkor az ember rajta a szem, amellyel az Úr meg akarja láttatni az Ő dicsőségét."25 Vischer joggal gondolja tovább az 1Mózes 1 megfogalmazását. Westermann szolgáltat erre bizonyítékot: az ókori Kelet számos szövegében kapcsolódik össze az „én-te analógia” azzal, hogy egy isten létrehoz egy lényt saját</text:p>
      <text:list xml:id="list4634204218985663621" text:style-name="RTF_5f_Num_20_147">
        <text:list-item>
          <text:p text:style-name="P192"><text:span text:style-name="T9">A </text:span><text:span text:style-name="Félig_20_kiemelt"><text:span text:style-name="T9">be</text:span></text:span><text:span text:style-name="T9"> ebben az esetben lényegi </text:span><text:span text:style-name="Félig_20_kiemelt"><text:span text:style-name="T9">be, </text:span></text:span><text:span text:style-name="T9">ahogy a nyelvészek nevezik, a prepozíció használatának klasszikus példája az Exodus 6,3: mindenható Istenként jelentem meg („úgy jelentem meg, mint mindenható Isten”). Clines, 75-80, ragyogóan mutatja ki ezt az értelmezési lehetőséget, amelyhez más modern szaktekintélyek is csatlakoznak. Különösen arra hívja fel a figyelmet, hogy egy másik fordulat nem adta volna vissza a szerző gondolatát (a </text:span><text:span text:style-name="Félig_20_kiemelt"><text:span text:style-name="T9">le</text:span></text:span><text:span text:style-name="T9"> elöljárószó már egy létező teremtmény átformálását sugallná, 76. sk.), és egyéb nyelvtani párhuzamokat is idéz (77): „a tizedet, amelyet örökségül adtam nektek” (4Móz 18,26); „elöljáróitokká teszem őket” (5Móz 1,13). Azon szerzők közül, akik a lényegi </text:span><text:span text:style-name="Félig_20_kiemelt"><text:span text:style-name="T9">be</text:span></text:span><text:span text:style-name="T9"> mellett döntenek K. L. Schmidtet, E. Jacobot, G. von Radot, J. Jervellt, H. Grosst idézi (76. 110. jegyz.). Spicq 181 látszólag Jervellt követi a 2. jegyzetében, de tanulmányának szövege az ellenkezőjét mondja. Loretz 62, 66. jegyz. nyitva hagyja a lehetőséget. Ellentétes véleményt fogalmaznak meg: James Barr, „The Image of God in the Book of Genesis. A Study of Terminology”, </text:span><text:span text:style-name="Félig_20_kiemelt"><text:span text:style-name="T9">Bulletin of the John Rylands Library </text:span></text:span><text:span text:style-name="T9">51 (1968-1969), 16. sk.; Westermann, K, 201.</text:span></text:p>
        </text:list-item>
      </text:list>
      <text:list xml:id="list1531490958173607030" text:style-name="RTF_5f_Num_20_175">
        <text:list-item>
          <text:p text:style-name="P193"><text:span text:style-name="T9">Kline hangsúlyozza ezt </text:span><text:span text:style-name="Félig_20_kiemelt"><text:span text:style-name="T9">(id. cikk, </text:span></text:span><text:span text:style-name="T9">III. fej. 51. jegyzet), de mi nem tudjuk elfogadni, hogy az ember teremtésének isteni modellje az isteni dicsőség, a Lélek volna. Kline itt túlfeszíti a szöveg nyelvi keretét.</text:span></text:p>
        </text:list-item>
      </text:list>
      <text:p text:style-name="P89">25. Idézi Barth, 207.</text:p>
      <text:p text:style-name="P91"><text:span text:style-name="Félig_20_kiemelt"><text:span text:style-name="T9">84</text:span></text:span></text:p>
      <text:p text:style-name="P89">képmásául26. Úgy mondhatnánk, hogy az ember Istent nem csupán a világ, hanem maga Isten számára is reprezentálja.</text:p>
      <text:p text:style-name="P89">Az emberi nemnek ez a meghatározása ― Isten képmásául teremtett ― rávilágít a bibliai igazság belső harmóniájára. Amennyiben az ember a képmás, akkor nem kerül-e új megvilágításba az a tilalom, hogy ne készüljenek képmások Istenről?27 Az Úr maga helyezte el képmását kozmikus szentélyében, és azt kívánja, hogy az ember tisztelettel adózzék felebarátjának, felismerve benne az O képmását! Nem ugyanezt a logikát követi-e Jézus, amikor összekapcsolja az első és nagy parancsolatot: „szeresd az Urat, a te Istenedet”, a hozzá hasonló másodikkal: „szeresd felebarátodat”? Ugyanerre az összefüggésre hivatkozik Jakab levele, amikor azon háborog, hogy egyazon szájjal áldjuk az Urat és Atyát, s átkozzuk a hasonlatosságára teremtett embereket (Jak 3,9). Úgy tűnik, előfeltevésként János kifakadásában is benne rejlik ez a gondolat (1Jn 4,20).</text:p>
      <text:p text:style-name="P89">S még ennél messzebbre is mehetünk. A Genezis kijelentésének van némi polémikus vetülete: nemcsak a festett, faragott vagy öntött bálványokat utasítja el, hanem az ellen is szól, hogy az istenképűség kiváltsága néhány emberre korlátozódjék: Ő ugyanis nemcsak a királyt teremtette képmására, hanem mindenki mást 28</text:p>
      <text:p text:style-name="P91"><text:span text:style-name="T9">Mezopotámiában e fogalom alkalomadtán bekerült az udvar nyelvébe: „A király apja, Uram, Bél képmása </text:span><text:span text:style-name="Félig_20_kiemelt"><text:span text:style-name="T9">(calam) </text:span></text:span><text:span text:style-name="T9">volt, és a király is, Uram, szintén Bél képmása” — mondja egy ékírásos szöveg29. Bőven találni párhuzamokat az egyiptomi kultúrában, ahol </text:span><text:span text:style-name="Félig_20_kiemelt"><text:span text:style-name="T9">képmásnak </text:span></text:span><text:span text:style-name="T9">fordítottak számos kifejezést, melyek árnyalatait Erik Hornung tanulmányozta egyik igen </text:span><text:soft-page-break/><text:span text:style-name="T9">gazdag, jól rendszerezett munkájában 30 Jó részük (amikor isteni képmásról esik szó) csak a királyra vonatkozik, s különösen gyakran fordul elő az első átmeneti kor (Kr. e. 2140-2040) és a ptolemaioszi között. Egyedül a </text:span><text:span text:style-name="Félig_20_kiemelt"><text:span text:style-name="T9">znn </text:span></text:span><text:span text:style-name="T9">szó alkalmazható mindenkire, ezt a két demokratikusabb korszakban (az első átmeneti időszakban </text:span><text:span text:style-name="Félig_20_kiemelt"><text:span text:style-name="T9">Merikaré tanításában </text:span></text:span><text:span text:style-name="T9">és Ehnaton vallási forradalma idején, Kr. e. 1364-1347) használták. De ez inkább csak kivétel a fő szabály alól.</text:span></text:p>
      <text:list xml:id="list7497361438753127056" text:style-name="RTF_5f_Num_20_148">
        <text:list-item>
          <text:p text:style-name="P141">Westermann, Sch, 82, 86. sk. (Victor Maag kiemelése).</text:p>
        </text:list-item>
        <text:list-item>
          <text:p text:style-name="P141">Berkouwer, 78; Loretz, 106. skk.</text:p>
        </text:list-item>
        <text:list-item>
          <text:p text:style-name="P141">Clines, 94.</text:p>
        </text:list-item>
        <text:list-item>
          <text:p text:style-name="P141">Idézi Loretz, 110; Clines, 83.</text:p>
        </text:list-item>
      </text:list>
      <text:p text:style-name="P91"><text:span text:style-name="T9">30. E. Hornung, </text:span><text:span text:style-name="Félig_20_kiemelt"><text:span text:style-name="T9">Der Mensch als „Bild Gottes” in Ägypten, </text:span></text:span><text:span text:style-name="T9">Loretz könyvének függelékében, 123-156.</text:span></text:p>
      <text:p text:style-name="P91"><text:span text:style-name="Félig_20_kiemelt"><text:span text:style-name="T9">85</text:span></text:span></text:p>
      <text:p text:style-name="P89">Így tehát a Genezis prológusa a magukat „Isten képmásának” valló fáraók ideológiáját is rosszallotta (Tutanhamon nevének fordítása: „Ámon élő képmása”): hogy egyesek maguknak sajátítsák ki a valójában mindenkit megillető kiváltságot.</text:p>
      <text:p text:style-name="P91"><text:span text:style-name="T9">A képekről gyakran úgy hitték, hogy rendelkeznek az ábrázolt lények hatalmával: ezért az egyiptomi sírfeliratokon a kígyó formájú F hieroglifa feje hiányzik, nehogy megmarja a halottakat.31 Még ha az Ószövetség mentes is jel és jelölt ilyen összecserélésétől (mert az!), még ha világos különbséget tesz is a képmás és az eredeti lény sajátosságai között, a hasonlatosság </text:span><text:span text:style-name="Félig_20_kiemelt"><text:span text:style-name="T9">(demút) </text:span></text:span><text:span text:style-name="T9">hangsúlyozott említése gondolkodóba ejt minket: mit is jelent ez az ember természetére és kiváltságos helyzetére nézve? Tehát maga a szöveg vezet át vizsgálatunk új szakaszába.</text:span></text:p>
      <text:p text:style-name="P91"><text:span text:style-name="T9">A Genezis első fejezete nem pontosítja, milyen tulajdonságokban hasonlít az ember Istenre. Itt még csak sejthető, hogy a teremtményben tükröződni fog Isten transzcendenciája, a beszéd használata és a Teremtő Lelkének jelenléte. Viszont a második fejezet — mintegy közelképben — már azt mutatja be, ami az emberre vonatkozik, ami természetének fölépítését jellemzi. Ez a fejezet talán az egyiptomiak képzeletvilágát is felhasználja (természetesen megtisztítva): ők „Hnum istent fazekaskorong előtt ülve ábrázolták, amint emberi lényeket formál, és mellette felesége, Heket a teremtmények orrába teszi az élet jelét ('nh)”.32 Az 1Mózes 2 egyik fontos mozzanata az, hogy az isteni belehelés különbözteti meg az embert: állatok esetében erről szó sincs, pedig őket szintén a föld sarából gyúrta a Teremtő. A </text:span><text:span text:style-name="Félig_20_kiemelt"><text:span text:style-name="T9">nesámáh</text:span></text:span><text:span text:style-name="T9"> adománya az „Isten képmására” kifejezés megfelelője. Ez a tény, valamint a szó használatának beszűkülése (állatokkal kapcsolatban nem használatos) és az a szerepe, mely az „Úr mécsese” (az embernek osztályrészül adott öntudat) formulában fejeződik ki (Péld 20,27), lehetővé teszi a következtetést: a Genezis az ember alkatának kettős felépítését tanítja.</text:span></text:p>
      <text:p text:style-name="P89">Az Írás többi része is megerősíti, hogy a szellem—lélek és a test kettőssége — az emberi természet sajátossága — a bibliai antropológia alaptételei közé tartozik. Azonban 1930 és 1960 között a teológusok körében divatba jött ezt tagadni. J. Pedersen Ó- és R. Bultmann</text:p>
      <text:list xml:id="list7020278310600728930" text:style-name="RTF_5f_Num_20_149">
        <text:list-item>
          <text:p text:style-name="P142">Ibid. 154.</text:p>
        </text:list-item>
        <text:list-item>
          <text:p text:style-name="P142">Cassuto, 106.</text:p>
        </text:list-item>
      </text:list>
      <text:p text:style-name="P91"><text:span text:style-name="Félig_20_kiemelt"><text:span text:style-name="T9">86</text:span></text:span></text:p>
      <text:p text:style-name="P89">Újszövetség-értelmezései hatására, valamint a XIX. századi idealizmusból való kiábrándulásuk miatt a szerzők tömegesen hajtogatták, hogy a „héber gondolkodásmód” szerint az ember összehangolt, oszthatatlan (pszichoszomatikus) egységet képez: nem teste van, hanem ő maga a test és így tovább... Abban igazuk volt, hogy hangsúlyozva a személyiség egységét a bibliai gondolkodásban, elvetették a keresztény hit és a vulgárplatonizmus régről fennmaradt vegyülékét. Ám az akadémiai divat hatására túl hamar feladták a kettős felépítés tanát. Bár ez a döntés meglehetősen gyönge és módszertanilag is kétes alapokon állt, mégsem szántak időt felülvizsgálatára. Végül is mindez egészséges reakciót váltott ki. Robert H. Gundry a test fogalmáról szóló nemrégiben megjelent munkájában rekonstruálja szinte minden keresztény nemzedék bibliaértelmezését e kérdést illetően.33 Az Újszövetségben félreérthetetlenül kirajzolódik a dualitás, mint egyébként a korabeli zsidó vallásban is; amúgy ezt a felfogást eleve föltételezi a köztes állapot tana, azaz a szellem-lélek továbbélése a test nélkül a halál és a feltámadás között. Ami az Ószövetséget illeti, a fogalmak homályossága és a szavak többértelműsége ellenére hiba volna azt gondolnunk, hogy ez a kettősség nincs jelen <text:soft-page-break/>benne. Gyakran találunk utalást az ember belső életére, amit az ószövetségi szerzők szívnek neveznek. (Természetesen metaforikus értelemben: szíve ― azaz belső élete ― csak az embernek van. Edmond Jacob figyelt föl arra, hogy „az állatoknak nincs szívük”, ami nyilvánvalóan nem azt jelenti, hogy hiányzik ez a belső szervük!)34 Szív és lélek gyakran összefügg, és az 1Mózes 2,7 kétségkívül az ember testéhez kapcsolódó lélekre utal. Elismerjük tehát, hogy van részigazság abban az értelmezésben, amely szerint „az Isten képmására” teremtettség az ember spiritualitására (lelki mivoltára) vonatkozik: az 1Mózes 1 elsősorban az embernek</text:p>
      <text:list xml:id="list6667550546620135247" text:style-name="RTF_5f_Num_20_150">
        <text:list-item>
          <text:p text:style-name="P194"><text:span text:style-name="T9">Robert H. Gundry, </text:span><text:span text:style-name="Félig_20_kiemelt"><text:span text:style-name="T9">Soma in Biblical Theology with Emphasis on Pauline Anthropology </text:span></text:span><text:span text:style-name="T9">(Monograph series of the Society of New Testament Studies; Cambridge: Cambridge University Press, 1976), XII és 267. Megemlítjük John Murray kitűnő kis tanulmányát, „The Nature of Mann”, </text:span><text:span text:style-name="Félig_20_kiemelt"><text:span text:style-name="T9">Collected Writings. </text:span></text:span><text:span text:style-name="T9">2. köt (Edinburgh: Banner of Truth, 1977), 14-22.</text:span></text:p>
        </text:list-item>
      </text:list>
      <text:list xml:id="list5002878461485313614" text:style-name="RTF_5f_Num_20_176">
        <text:list-item>
          <text:p text:style-name="P195"><text:span text:style-name="T9">Jacob kiad. </text:span><text:span text:style-name="Félig_20_kiemelt"><text:span text:style-name="T9">Homme </text:span></text:span><text:span text:style-name="T9">címszó, </text:span><text:span text:style-name="Félig_20_kiemelt"><text:span text:style-name="T9">Vocabulaire biblique, </text:span></text:span><text:span text:style-name="T9">J.-J. von Allmen gondozta (Neuchâtel, Paris: Delachaux et Niestlé, 19562), 125. Még Karl Barth is, aki persze nem a legmonistább nézetet képviseli az antropológiában, hagyta, hogy magával ragadja a divat, és nem vette figyelembe, hogy metaforáról van szó, és azt írta, hogy a szívszemélyiség a testhez tartozik (262). De hogyan értsük akkor a szív körülmetélését?</text:span></text:p>
        </text:list-item>
      </text:list>
      <text:p text:style-name="P91"><text:span text:style-name="Félig_20_kiemelt"><text:span text:style-name="T9">87</text:span></text:span></text:p>
      <text:p text:style-name="P89">a teremtésben elfoglalt helyét tartja szem előtt, de utal természetének egyedülállóságára is, melyet a második tábla később bővebben kifejt.</text:p>
      <text:p text:style-name="P89">Az ember tehát mégsem angyal és állat keveréke! A lelke nem angyali, hanem saját létformájának megfelelően földi jellegű. Az isteni teremtés rendjében belső és külső együttesen adja meg az emberi nem értékét, és a bűn rontása is mindkettőt érinti, bár a lelket inkább. A teste nem állatias, hanem a lélek kifejezője. Felépítésével kapcsolatban elfogadhatjuk azt a véleményt, hogy még ösztöneiben is lelki lény (Maurice Merleau-Ponty). Már Szent Ágoston hangsúlyozza egy Ovidiustól átvett gondolat kapcsán, hogy a felegyenesedett testtartás az ember spiritualitásának jele és eszköze35; Szent Tamás is osztotta e véleményt, Kálvin pedig Isten képmásának „kis szikráját” látta benne.36 Amennyiben az ember olyan Teremtő képmása, aki megkülönbözteti magát a világtól, akkor helyénvaló, hogy az emberi lény is elhatárolódjék a láthatótól, amelynek egyben része is: ez kettősségének magyarázata. Ám lélek és test egyaránt Istentől való: mindkettő teremtett dolog, és Ő a látható világban akar képmást magának: innen az ember egysége.</text:p>
      <text:p text:style-name="P91"><text:span text:style-name="T9">Nap mint nap találhatunk példát arra, hogy egy konkrét képmás az archetípusát ábrázolja, szemtől szemben áll vele, és természetszerűleg hasonlít rá. Ilyen például a fiú az apához képest. Valamennyi eddig idézett babiloni és egyiptomi szövegben a származástudat együtt jár a képmás gondolatával. Az Újszövetségben a Fiú </text:span><text:span text:style-name="Félig_20_kiemelt"><text:span text:style-name="T9">képmásként </text:span></text:span><text:span text:style-name="T9">is megjelenik (Kol 1,15): Ő egészen kiemelt értelemben képmás és Fiú, örök egyenlőségben, mint Istenben lévő kútfeje minden teremtésnek, minden kinyilatkoztatásnak.37 De nem kell egészen az Újszövetségig elmennünk. Ádám nemzetségének </text:span><text:span text:style-name="Félig_20_kiemelt"><text:span text:style-name="T9">(tőle- dót) </text:span></text:span><text:span text:style-name="T9">könyvében a szerző fölidézi, hogy az ember „Istenhez hasonlóvá” teremtetett (1Móz 5,1), majd hozzáteszi: Ádám „fiút nemzett, magához hasonlót, a maga képmására” (5,3). Ez nyilván fényt derít</text:span></text:p>
      <text:list xml:id="list525896661545927229" text:style-name="RTF_5f_Num_20_151">
        <text:list-item>
          <text:p text:style-name="P196"><text:span text:style-name="T9">„Minden egyéb állat letekint görnyedten a földre, / embernek fölemelt orcát és adta parancsát, / hogy föl a csillagokig pillantson, az égre tekintsen” (Publius Ovidius Naso: </text:span><text:span text:style-name="Félig_20_kiemelt"><text:span text:style-name="T9">Átváltozások (Metamorphoses). </text:span></text:span><text:span text:style-name="T9">Ford.: Devecseri Gábor. Budapest, 1982, Európa. /Bibliotheca classica./ 9. </text:span><text:span text:style-name="Félig_20_kiemelt"><text:span text:style-name="T9">(A szerk.)</text:span></text:span></text:p>
        </text:list-item>
      </text:list>
      <text:list xml:id="list1139756562162299693" text:style-name="RTF_5f_Num_20_177">
        <text:list-item>
          <text:p text:style-name="P197"><text:span text:style-name="T9">Ovidius, </text:span><text:span text:style-name="Félig_20_kiemelt"><text:span text:style-name="T9">Metamorphoses </text:span></text:span><text:span text:style-name="T9">I, 85. sk, in Clines, 57; Szent Ágoston, </text:span><text:span text:style-name="Félig_20_kiemelt"><text:span text:style-name="T9">De Gen. contra Manich. </text:span></text:span><text:span text:style-name="T9">I, 28, in Renckens, 87; Szent Tamás in Loretz, 18. sk.; Kálvin, i. m. 174.</text:span></text:p>
        </text:list-item>
      </text:list>
      <text:p text:style-name="P91"><text:span text:style-name="T9">37. Vö. Camelot, 445. skk.; Kol 1 (és párhuzamainak) alapos megismeréséhez ld. A. Feuillet, </text:span><text:span text:style-name="Félig_20_kiemelt"><text:span text:style-name="T9">Le Christ, Sagesse de Dieu d'aprčs les épîtres pauliniennes </text:span></text:span><text:span text:style-name="T9">(Etudes bibliques sorozat; Paris: Gabalda, 1966).</text:span></text:p>
      <text:p text:style-name="P91"><text:span text:style-name="Félig_20_kiemelt"><text:span text:style-name="T9">88</text:span></text:span></text:p>
      <text:p text:style-name="P89">az 1Mózes 1,26 sk. fogalmazásmódjára.38 Az Atya egyfajta földi gyermekének teremtette az embert, aki hasonlít rá, és az Ó földi mása.</text:p>
      <text:p text:style-name="P91"><text:span text:style-name="T9">A harmadik evangélium szerzője nem fél Ádámot Isten fiának nevezni Jézus nemzetségi táblázatának végén (Lk 3,38), és Pál apostol is meri idézni az egyik költő verssorát: „Bizony, az </text:span><text:soft-page-break/><text:span text:style-name="T9">ő nemzetsége vagyunk” (ApCsel 17,28). Vajon a Genezis miért nem mondja ki ugyanilyen világosan? Kétségkívül ismét a panteizmus kísértését kívánja távol tartani: a </text:span><text:span text:style-name="Félig_20_kiemelt"><text:span text:style-name="T9">képmásnál </text:span></text:span><text:span text:style-name="T9">többet mondó </text:span><text:span text:style-name="Félig_20_kiemelt"><text:span text:style-name="T9">fiú </text:span></text:span><text:span text:style-name="T9">az ember istenségét sugallhatta volna, ez pedig kizárandó gondolat.39 S úgy tűnik, az Írásban ez a kifejezés arra a szorosabb, felbonthatatlan szövetségi kapcsolatra van fenntartva, amit Jézus Krisztusban, az új emberré lett Fiúban köt velünk Isten. Őbenne mi is fiakká leszünk, s ez a kegyelem betölti és meghaladja fiúságunk eredeti mértékét.</text:span></text:p>
      <text:p text:style-name="P91"><text:span text:style-name="Félig_20_kiemelt"><text:span text:style-name="T9">Az ember, Isten képmása: céllal és közösségre teremtve</text:span></text:span></text:p>
      <text:p text:style-name="P91"><text:span text:style-name="T9">Ha jól értettük a Genezis szövegét, az ember Isten élő képmásául teremtetett, félig-meddig fiúi kapcsolatban Vele, és ugyanúgy lelke van, mint Neki. Két pont viszont még további elemzésre szorul. Az ember </text:span><text:span text:style-name="Félig_20_kiemelt"><text:span text:style-name="T9">valamiért </text:span></text:span><text:span text:style-name="T9">és </text:span><text:span text:style-name="Félig_20_kiemelt"><text:span text:style-name="T9">valakivel </text:span></text:span><text:span text:style-name="T9">teremtetett ilyennek: egyrészt hogy uralkodjék minden földi teremtmény fölött40; másrészt hogy a férfi közösségben legyen a nővel, a nő pedig a férfival.</text:span></text:p>
      <text:p text:style-name="P89">Úgy tűnik, a föld meghódításának feladata, és az ehhez szükséges hatalom nem tartozik bele a képmásság definíciójába, még úgy sem, ahogy Kálvin állította: „kis részben”.41 Inkább ― miként többen is megfigyelték ― következménye annak 42 E gondolat alapján értelmezhető a 8. zsoltár, amely az ember kicsinysége és feladatának dicsősége között fennálló ellentmondást énekli meg. Az embernek, aki már-már a Király fia, ilyenképpen kell uralkodnia a maga hercegi</text:p>
      <text:list xml:id="list998646322173809581" text:style-name="RTF_5f_Num_20_152">
        <text:list-item>
          <text:p text:style-name="P143">Így vélekedik Loretz, 62. sk., és mások is.</text:p>
        </text:list-item>
        <text:list-item>
          <text:p text:style-name="P143">Renckens, 81. sk.</text:p>
        </text:list-item>
      </text:list>
      <text:list xml:id="list6733542054114756596" text:style-name="RTF_5f_Num_20_178">
        <text:list-item>
          <text:p text:style-name="P144">Az 1Móz 1,26 vávjának („hogy uralkodjanak”) lezáró nyomatéka van, vö. Clines, 96. ,</text:p>
        </text:list-item>
      </text:list>
      <text:list xml:id="list64349396150942" text:continue-list="list998646322173809581" text:style-name="RTF_5f_Num_20_152">
        <text:list-item>
          <text:p text:style-name="P198"><text:span text:style-name="T9">Kálvin, </text:span><text:span text:style-name="Félig_20_kiemelt"><text:span text:style-name="T9">Commentaire sur la Genčse, </text:span></text:span><text:span text:style-name="T9">36.</text:span></text:p>
        </text:list-item>
      </text:list>
      <text:p text:style-name="P89">42. G. von Rad, 56; Loretz, 72; és Beauchamp, 34. sk. úgy értelmezi a képmás fogalmát, mint az uralkodás eszközét. Mi úgy gondoljuk, hogy a szöveg a képmásra való teremtés fogalmát önmagáért használja ( 1,27-beli ismétléssel). A képmáskérdés ismétlésekor, az 1Móz 5,1-ben az uralkodás gondolata már nem szerepel.</text:p>
      <text:p text:style-name="P91"><text:span text:style-name="Félig_20_kiemelt"><text:span text:style-name="T9">89</text:span></text:span></text:p>
      <text:p text:style-name="P89">birodalma fölött (vö. 1Kir 5,4 és Zsolt 110,2, ahol ugyanannak az igének a használatára találunk példát, mint ami az 1Móz 1,28-ban is előfordul). Hatalma nem jogosítja föl semmiféle önkényuralomra: a képmásteremtmény uralkodása csak helytartóság lehet. Az ember vazallus herceg, akinek az Úr utasításait kell követnie, és Neki tartozik számadással. Másfelől pedig, ahogyan a király az ország megáldásának közvetítője, úgy az ember is a föld megáldásáé; pásztorként kell vezetnie az állatokat, javukat éppúgy szem előtt tartva, akár a sajátját 43</text:p>
      <text:p text:style-name="P91"><text:span text:style-name="T9">Az embert éppen az különbözteti meg az oktalan állatoktól, hogy nem nyers erővel kormányoz. A teremtés alkirálya a hét hat napján Istent utánozva az Ige és a Lélek hatalmát veszi igénybe. Ekképp mutatja be őt a második tábla. Az állatokkal való kapcsolatának lényege, hogy </text:span><text:span text:style-name="Félig_20_kiemelt"><text:span text:style-name="T9">megnevezi </text:span></text:span><text:span text:style-name="T9">őket. Imigyen fejezi ki fölöttük való jogosultságát, amint a fáraó is azzal jelzi hűbérúri hatalmát vazallusai felett, hogy például Eljákim nevét Jójákimra változtatja (2Kir 23,34), Nebukadneccar szintén hatalma jeléül adja Mattanjának a Cidkijjá nevet (2Kir 24,17). De a névadás egyszersmind a megismerés mélységére utal. Az embernek minden bizonnyal tanulmányoznia kell a felvonultatott állatok jellemzőit, mert csak így tudhatja meg, hogy egy bizonyos madár vagy mezei állat kívánatos társ lehet-e számára. Az egyes állatoknak adott név e megfigyelések összegzése. Amikor a szöveg ehhez hozzáteszi: „mert minden élőlénynek az a neve, aminek az ember nevezi” (1Móz 2,19c), azzal talán csak az embernek adott hatalmat akarja megerősíteni? Nem lehet, hogy inkább az ember ítéletének helyességét dicséri? E festői, csaknem humoros jelenet egy kezdetleges tudomány megszületését jelzi: ily módon fog az ember uralkodni a természet felett. Condillac felfogása szerint a tudomány nem más, mint egyfajta jól kidolgozott nyelv. Mindenesetre a nyelv a tudomány formája és feltétele, s benne a </text:span><text:span text:style-name="Félig_20_kiemelt"><text:span text:style-name="T9">megnevezés </text:span></text:span><text:span text:style-name="T9">a legelső, elengedhetetlen művelet 44 A megnevezésben az ember megkülönböztető képessége mutatkozik meg: lehetővé teszi számára a valóságról való gondolkodást, a jelek gondolati összekapcsolását</text:span></text:p>
      <text:list xml:id="list8494453349498925686" text:style-name="RTF_5f_Num_20_153">
        <text:list-item>
          <text:p text:style-name="P199"><text:span text:style-name="T9">Westermann, </text:span><text:span text:style-name="Félig_20_kiemelt"><text:span text:style-name="T9">Sch, </text:span></text:span><text:span text:style-name="T9">75-78.</text:span></text:p>
        </text:list-item>
        <text:list-item>
          <text:p text:style-name="P199"><text:span text:style-name="T9">Westermann, Ibid. 125, az 1Móz 2-ben megtalálja a beszéd két lényeges funkcióját, a megnevezést és a hívást </text:span><text:span text:style-name="Félig_20_kiemelt"><text:span text:style-name="T9">(Ruf) ― </text:span></text:span><text:span text:style-name="T9">a 23. versben. Mi úgy mondanánk, hogy a megnevezés azonos a denotációval (Fregénél </text:span><text:span text:style-name="Félig_20_kiemelt"><text:span text:style-name="T9">Bedeutung), </text:span></text:span><text:span text:style-name="T9">és hogy a 23. vers, amely ítéletet fejez ki, </text:span><text:soft-page-break/><text:span text:style-name="T9">jelentést </text:span><text:span text:style-name="Félig_20_kiemelt"><text:span text:style-name="T9">(Sinn) is </text:span></text:span><text:span text:style-name="T9">meghatároz.</text:span></text:p>
        </text:list-item>
      </text:list>
      <text:p text:style-name="P91"><text:span text:style-name="Félig_20_kiemelt"><text:span text:style-name="T9">90</text:span></text:span></text:p>
      <text:p text:style-name="P89">maguk a tárgyak manipulációja helyett. Jogunkban áll tehát, hogy az 1Mózes 2,19 sk.-ben az emberi értelem legelső megnyilvánulását lássuk, amint azt az első ember páratlan bölcsességére vonatkozó ószövetségi hagyományok is igazolják 45</text:p>
      <text:p text:style-name="P89">Azt a kijelentést, hogy — a héber kifejezés nyersességét meghagyó fordításban — „hímnek és nősténynek teremtette őket” (1Móz 1,27c), a szöveg nem fejti ki olyan hosszan, mint az uralkodás témáját. Ám a nemek kérdése visszatér az 1Mózes 5,2-ben, és a második tábla behatóan foglalkozik vele. Ez fontosságát jelzi, minket pedig arra buzdít, hogy külön fejezetben taglaljuk.</text:p>
      <text:p text:style-name="P89">Karl Barth, aki ebben a kérdésben jóval meghaladta az előfutáraként idézett W. Vischert és D. Bonhoeffert46, a nemekre vonatkozó kijelentésben az istenképűség tanának kulcsát látta: ehhez már most fűznünk kell néhány észrevételt.</text:p>
      <text:p text:style-name="P91"><text:span text:style-name="T9">Ellenállhatatlanul meggyőző Barth érvelése, amikor a szöveget vizsgálva megjegyzi, hogy „a nemek szerinti megkülönböztetés az [...] egyetlen, amelybe az ember beleteremtetett"47. Semmilyen más — faji, etnikai, szociális — megkülönböztetés nem tartozik a lényegéhez. Az ember az egyedüli élőlény, amely mellől hiányzik a megosztó értelmű „fajtája szerint” kifejezés, tehát ő nem oszlik eltérő fajokra, mint a madarak vagy a földi állatok. „Az állatokon uralkodó Ádámmal — mondja Beauchamp — az </text:span><text:span text:style-name="Félig_20_kiemelt"><text:span text:style-name="T9">egy </text:span></text:span><text:span text:style-name="T9">került a </text:span><text:span text:style-name="Félig_20_kiemelt"><text:span text:style-name="T9">sok </text:span></text:span><text:span text:style-name="T9">fölé” 48 A „hím—nőstény” kettősség fontossága tehát nem kétséges. De szolgál-e magyarázattal az istenképűség tanítására? Semmi jel nem mutat erre. Éppúgy elképzelhető volna ellentétes kötőszóval is: „Isten képmására, </text:span><text:span text:style-name="Félig_20_kiemelt"><text:span text:style-name="T9">jóllehet </text:span></text:span><text:span text:style-name="T9">hímnek és nősténynek...!” Karl Barth föltevése nemcsak önkényes, de helyenként nem is eléggé világos, és ráadásul egy képtelen szövegmagyarázatba kényszerül miatta annál a bibliai helynél, ahol Pál a férfit Isten képmásának nevezi (1Kor 11,7) 49 Tehát nem csatlakozhatunk Barth nézeteihez.</text:span></text:p>
      <text:list xml:id="list8346778063730862169" text:style-name="RTF_5f_Num_20_154">
        <text:list-item>
          <text:p text:style-name="P145">Robert Gordis (id. cikk, I. fej., 51. jegyz.) nagyon határozottan hangsúlyozza ezt a tényt, 125-129. Az Ez 28, amely részben Adámhoz hasonlítja Tírusz fejedelmét (lásd 2. fej. 11. jegyzetünket), eleve rendkívüli bölcsességet tulajdonít neki. (3, 4, 5,17 vers); vö. Jób 15, 7 sk.-val is.</text:p>
        </text:list-item>
        <text:list-item>
          <text:p text:style-name="P145">W. Vischer a párhuzamot a társkapcsolatban látja; Bonhoeffer (43. sk.) szerint a nemiség, az által hogy az egyik embert a másikhoz vonzza, szabadságát teremtett szabadságnak minősíti (a hangsúly a másikért való lét szabadságán van). Barth helyesli gondolataikat, 207.</text:p>
        </text:list-item>
        <text:list-item>
          <text:p text:style-name="P145">Barth, 198.</text:p>
        </text:list-item>
        <text:list-item>
          <text:p text:style-name="P145">Beauchamp, 246, vö. 47; 242-244, ahol a „fajtája szerint” fordulat osztó értelmét taglalja.</text:p>
        </text:list-item>
      </text:list>
      <text:p text:style-name="P89">91</text:p>
      <text:p text:style-name="P91"><text:span text:style-name="T9">A „hímnek és nősténynek teremtette őket” kiegészítés elsősorban arról biztosít bennünket, hogy a nemiség Istentől való, és nem összeegyeztethetetlen az istenképűség kiváltságával. A történelem épp eléggé bizonyítja, hogy a bibliai pontosítás nem fölösleges! Emil Brunner szinte ünnepelte „a csodálatos kettős mondatot, amely olyan tömören egyszerű, hogy alig vesszük észre, hogy egy csapásra elsöpri a mítoszok jó részét, a gnosztikus spekulációkat, a cinizmust és az aszkézist, a nemiség istenítését és a szexuális szorongást"50 Mindenekfölött pedig azt az ősi mítoszt utasítja el a Genezis, amelyet Platón felidézett </text:span><text:span text:style-name="Félig_20_kiemelt"><text:span text:style-name="T9">A </text:span></text:span><text:span text:style-name="T9">lakomában51, hogy az ember kezdetben kétnemű lett volna. Valami különös tévedés folytán Nüsszai Szent Gergely a Bibliában is látni vélte ezt a mítoszt, és a nemiséget az ember bűnbeeséséből eredeztette.52 Még olyan modern szerző is, mint Bergyajev, hagyta magát megtéveszteni.53 De a bibliai szöveg többes számot használ, hogy semmi kétség ne maradhasson: „teremtette </text:span><text:span text:style-name="Félig_20_kiemelt"><text:span text:style-name="T9">őket”; </text:span></text:span><text:span text:style-name="T9">a többes szám használatát a nemek kettőssége indokolja.</text:span></text:p>
      <text:p text:style-name="P89">Mivel ez a kifejezés közvetlenül összefügg az Isten képmására teremtettség kijelentésével, nyilván az a tanítás is benne rejlik, hogy a férfi és a nő egyaránt részese e kiváltságnak.54 Ez sem volt fölösleges közlés, gondoljunk csak arra, hogy például Arisztotelész más természetű, alsóbbrendű lénynek tartotta a nőt.</text:p>
      <text:p text:style-name="P89">Végül pedig, minthogy a nemiség a szaporodás eszköze, s a szerző tudatosan beszámol erről az áldásról („Szaporodjatok”), felvetődik a kérdés, nem húzódik-e itt meg egy másik gondolat is. Eszerint a nemzés (prokreáció) ― ez a férfinak és nőnek adott titokzatos ajándék, hogy ti. a világra hozhatnak egy istenképmású lényt! ― a teremtés tükröződése. A férfi és a nő <text:soft-page-break/>külön-külön képmása Istennek, a nemzésben pedig ― mely az Ő teremtéséhez hasonló ― együtt is azok. Éva elámul ezen a misztériumon (1Móz 4,1). Az 1Mózes 5-ben</text:p>
      <text:list xml:id="list8891460624358347515" text:style-name="RTF_5f_Num_20_155">
        <text:list-item>
          <text:p text:style-name="P146">Barth, 216, az új Ádámot akarja benne látni az új egyházzal. Az 1Kor 11 nem teszi lehetővé ezt az értelmezést.</text:p>
        </text:list-item>
        <text:list-item>
          <text:p text:style-name="P200"><text:span text:style-name="T9">Idézi von Rad, 57 </text:span><text:span text:style-name="Félig_20_kiemelt"><text:span text:style-name="T9">(Der Mensch im Widerspruch, </text:span></text:span><text:span text:style-name="T9">357).</text:span></text:p>
        </text:list-item>
        <text:list-item>
          <text:p text:style-name="P200"><text:span text:style-name="T9">Platón: A lakoma. Ford.: Telegdi Zsigmond. In </text:span><text:span text:style-name="Félig_20_kiemelt"><text:span text:style-name="T9">Platón összes művei. </text:span></text:span><text:span text:style-name="T9">1. köt. Budapest, 1984, Európa. /Bibliotheca classica./ 969.</text:span></text:p>
        </text:list-item>
        <text:list-item>
          <text:p text:style-name="P146">Vö. Camelot, 458. sk.</text:p>
        </text:list-item>
        <text:list-item>
          <text:p text:style-name="P200"><text:span text:style-name="T9">Nicolas Berdiaev, ford.: Lucienne Julien Cain, </text:span><text:span text:style-name="Félig_20_kiemelt"><text:span text:style-name="T9">Le Sens de la création </text:span></text:span><text:span text:style-name="T9">(Desclée de Brouwer, 1955) VIII. fej.</text:span></text:p>
        </text:list-item>
        <text:list-item>
          <text:p text:style-name="P146">Így vélekedik Payne, 24; Loretz, 67.</text:p>
        </text:list-item>
      </text:list>
      <text:p text:style-name="P91"><text:span text:style-name="Félig_20_kiemelt"><text:span text:style-name="T9">92</text:span></text:span></text:p>
      <text:p text:style-name="P89">közvetlenül Sét nemzetségének leírása előtt ― aki maga is apja képmása és őhozzá hasonló ― a szöveg arra emlékeztet, hogy Isten az embert a maga hasonlatosságára, hímnek és nősténynek teremtette. Sokatmondó jelzések ezek... és minden bizonnyal még mélyebb kifejtést érdemel a tény, hogy a nemek megkülönböztetése már a kezdetben megvolt.</text:p>
      <text:p text:style-name="P89">***</text:p>
      <text:p text:style-name="P89">Mielőtt továbblépnénk: válaszolnunk kell egy kérdésre. Mivé lesz az istenképűség a történelem folyamán, a bűnbeesés után? Számos egyházatya szerint beszennyeződik vagy megrongálódik, sőt ritkábban még azt is állítják, hogy elvész55. A reformátorok beszéltek a legkeményebben, mivel nem akarták enyhíteni a bűnnek és a bűn rabságának súlyát: szerintük a képmás kitörlődött, elpusztult. Szándékuk teljesen érthető és jogos, ugyanakkor e megfogalmazás pontossága kétségbe vonható.</text:p>
      <text:p text:style-name="P89">Ha az istenképűséget az ember eredeti igazvoltában határozzuk meg, szükségszerűen arra a következtetésre jutunk, hogy az részben vagy teljesen elveszett. Azonban mintha nem ez a jelentés bontakoznék ki a szövegből. A mérlegen csupán egyetlen emellett szóló érv marad: pártolói arra a bibliai helyre hivatkoznak, ahol Pál apostol az új emberről beszél, „aki Teremtőjének képmására állandóan megújul, hogy egyre jobban megismerje őt” (Kol 3,10). De ezzel az igeverssel még távolról sem bizonyíthatják állításukat. Abból, hogy a Jézus Krisztusban való új teremtés a Teremtő képmására történik, még nem derül ki, mi maradt meg a bűnbeesés után az eredeti istenképűségből. Még ha finom megkülönböztetést teszünk is az elveszett képmás és az esetleg nem teljesen eltűnt között ― akárhogy is fogalmazzuk e szembeállítást: személyes és általános, vagy egzisztenciális és lényegi, különös illetve általános, netán anyagi és formális ―, mindez nem támasztja alá a képmás elpusztulásának vagy megszűnésének elméletét.56</text:p>
      <text:list xml:id="list6758080814911203201" text:style-name="RTF_5f_Num_20_156">
        <text:list-item>
          <text:p text:style-name="P147">Camelot, 459, 464. sk.</text:p>
        </text:list-item>
        <text:list-item>
          <text:p text:style-name="P147">E megkülönböztetéseket és kritikájukat lásd Berkouwer, 39. skk. Berkouwer is elég homályosan tárgyalja könyvében a szóban forgó kérdést.</text:p>
        </text:list-item>
      </text:list>
      <text:p text:style-name="P89">93</text:p>
      <text:p text:style-name="P89">D. J. A. Clines-szal, és az egzegetikai követelmények terén az egyik leglelkiismeretesebb szerzővel, a hagyományhű protestáns dogmatika teológussal, John Murray-vel egyetemben57 mi úgy ítéljük, hogy az Írás nem tanítja a teremtéskor elnyert kiváltság megszűnését. Valamennyi későbbi utalás az 1Mózes 1,26 sk. kijelentéseire az ember istenképűségének állandóságát támasztja alá (1Móz 9,6; 1Kor 11,7; Jak 3,9). Ha az embernek nem maradt volna meg ez a kiváltsága, akkor miért volna felháborító dolog kioltani az életét, vagy átkozni őt azzal a szájjal, mely az Urat áldani szokta?</text:p>
      <text:p text:style-name="P89">Amikor képmásról beszélünk, magáról az emberi nemről szólunk, mivel az ember ma is Isten földi képmása. A bűn következményeként beálló halál nem jelenti személyiségének eltűnését, sem létének elvesztését. A természetellenes természet és az elemberietlenedett emberiség egyedülálló és fölfoghatatlan ellentmondás. A lét egyetlen kategóriája sem egyenlő annak megromlásával. Egyformán elmondhatjuk, hogy az ember lázadása után is ember marad, meg azt is, hogy gyökeresen megváltozva csupán önmaga rettentő árnyéka. Istennek sérthetetlen és felelősségteljes képmása maradt, ámde ellentmondásos, amelyet akár karikatúraként is felfoghatunk, önmagunk elleni örökös tanúbizonyságul.</text:p>
      <text:p text:style-name="P89">Jézus Krisztusban, a Fiúban és Képmásban visszanyerjük emberi mivoltunkat, Teremtőnk <text:soft-page-break/>igaz képmásai leszünk, sőt még többek is ennél: Isten fiai a Fiúban, az új szövetség által.</text:p>
      <text:p text:style-name="P91"><text:span text:style-name="T9">57. Clines, 99. sk; J. Murray, „Man in the Image of God”, </text:span><text:span text:style-name="Félig_20_kiemelt"><text:span text:style-name="T9">Collected Writings II, </text:span></text:span><text:span text:style-name="T9">40. sk.</text:span></text:p>
      <text:p text:style-name="P89">94</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3">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Lábjegyzetre" style:family="paragraph" style:parent-style-name="Footnote">
      <style:paragraph-properties fo:margin-left="0.499cm" fo:margin-right="0cm" fo:margin-top="0cm" fo:margin-bottom="0cm" style:contextual-spacing="false" fo:text-indent="0.499cm" style:auto-text-indent="false"/>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Numbering_20_Symbols" style:display-name="Numbering Symbols" style:family="text"/>
    <style:style style:name="Apró" style:family="text">
      <style:text-properties fo:font-size="8pt" style:font-size-asian="8pt"/>
    </style:style>
    <style:style style:name="ListLabel_20_1" style:display-name="ListLabel 1" style:family="text">
      <style:text-properties fo:color="#000000" style:text-line-through-style="none" style:text-line-through-type="none" style:text-position="0% 100%" fo:font-size="9pt" fo:letter-spacing="-0.004cm" fo:language="hu" fo:country="HU" style:font-name-asian="Times New Roman2" style:font-family-asian="'Times New Roman'" style:font-family-generic-asian="system" style:font-pitch-asian="variable" style:font-size-asian="9pt" style:text-scale="100%"/>
    </style:style>
    <style:style style:name="ListLabel_20_2" style:display-name="ListLabel 2" style:family="text">
      <style:text-properties fo:color="#000000" style:text-line-through-style="none" style:text-line-through-type="none" style:text-position="0% 100%" fo:font-size="8.5pt" fo:letter-spacing="-0.002cm" fo:language="hu" fo:country="HU" style:font-name-asian="Times New Roman2" style:font-family-asian="'Times New Roman'" style:font-family-generic-asian="system" style:font-pitch-asian="variable" style:font-size-asian="8.5pt" style:text-scale="100%"/>
    </style:style>
    <style:style style:name="ListLabel_20_3" style:display-name="ListLabel 3" style:family="text">
      <style:text-properties fo:color="#000000" style:text-line-through-style="none" style:text-line-through-type="none" style:text-position="0% 100%" fo:font-size="8.5pt" fo:letter-spacing="-0.004cm" fo:language="hu" fo:country="HU" style:font-name-asian="Times New Roman2" style:font-family-asian="'Times New Roman'" style:font-family-generic-asian="system" style:font-pitch-asian="variable" style:font-size-asian="8.5pt" style:text-scale="100%"/>
    </style:style>
    <style:style style:name="ListLabel_20_4" style:display-name="ListLabel 4" style:family="text">
      <style:text-properties fo:color="#000000" style:text-line-through-style="none" style:text-line-through-type="none" style:text-position="0% 100%" fo:font-size="8.5pt" fo:letter-spacing="0.002cm" fo:language="hu" fo:country="HU" style:font-name-asian="Times New Roman2" style:font-family-asian="'Times New Roman'" style:font-family-generic-asian="system" style:font-pitch-asian="variable" style:font-size-asian="8.5pt" style:text-scale="100%"/>
    </style:style>
    <style:style style:name="ListLabel_20_5" style:display-name="ListLabel 5" style:family="text">
      <style:text-properties fo:color="#000000" style:text-line-through-style="none" style:text-line-through-type="none" style:text-position="0% 100%" fo:font-size="8.5pt" fo:letter-spacing="-0.005cm" fo:language="hu" fo:country="HU" style:font-name-asian="Times New Roman2" style:font-family-asian="'Times New Roman'" style:font-family-generic-asian="system" style:font-pitch-asian="variable" style:font-size-asian="8.5pt" style:text-scale="100%"/>
    </style:style>
    <style:style style:name="ListLabel_20_6" style:display-name="ListLabel 6" style:family="text">
      <style:text-properties fo:color="#000000" style:text-line-through-style="none" style:text-line-through-type="none" style:text-position="0% 100%" fo:font-size="8.5pt" fo:letter-spacing="0.004cm" fo:language="hu" fo:country="HU" style:font-name-asian="Times New Roman2" style:font-family-asian="'Times New Roman'" style:font-family-generic-asian="system" style:font-pitch-asian="variable" style:font-size-asian="8.5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80" style:display-name="RTF_Num 80" text:consecutive-numbering="true">
      <text:list-level-style-number text:level="1" text:style-name="Zeichenformat"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consecutive-numbering="true">
      <text:list-level-style-bullet text:level="1" text:style-name="Zeichenformat" text:bullet-char="">
        <style:list-level-properties text:space-before="0.381cm"/>
        <style:text-properties style:font-name="Arial"/>
      </text:list-level-style-bullet>
      <text:list-level-style-bullet text:level="2" text:style-name="Zeichenformat" text:bullet-char="">
        <style:list-level-properties text:space-before="0.762cm"/>
        <style:text-properties style:font-name="Arial"/>
      </text:list-level-style-bullet>
      <text:list-level-style-bullet text:level="3" text:style-name="Zeichenformat" text:bullet-char="">
        <style:list-level-properties text:space-before="1.143cm"/>
        <style:text-properties style:font-name="Arial"/>
      </text:list-level-style-bullet>
      <text:list-level-style-bullet text:level="4" text:style-name="Zeichenformat" text:bullet-char="">
        <style:list-level-properties text:space-before="1.524cm"/>
        <style:text-properties style:font-name="Arial"/>
      </text:list-level-style-bullet>
      <text:list-level-style-bullet text:level="5" text:style-name="Zeichenformat" text:bullet-char="">
        <style:list-level-properties text:space-before="1.905cm"/>
        <style:text-properties style:font-name="Arial"/>
      </text:list-level-style-bullet>
      <text:list-level-style-bullet text:level="6" text:style-name="Zeichenformat" text:bullet-char="">
        <style:list-level-properties text:space-before="2.286cm"/>
        <style:text-properties style:font-name="Arial"/>
      </text:list-level-style-bullet>
      <text:list-level-style-bullet text:level="7" text:style-name="Zeichenformat" text:bullet-char="">
        <style:list-level-properties text:space-before="2.667cm"/>
        <style:text-properties style:font-name="Arial"/>
      </text:list-level-style-bullet>
      <text:list-level-style-bullet text:level="8" text:style-name="Zeichenformat" text:bullet-char="">
        <style:list-level-properties text:space-before="3.048cm"/>
        <style:text-properties style:font-name="Arial"/>
      </text:list-level-style-bullet>
      <text:list-level-style-bullet text:level="9" text:style-name="Zeichenformat" text:bullet-char="">
        <style:list-level-properties text:space-before="3.429cm"/>
        <style:text-properties style:font-name="Arial"/>
      </text:list-level-style-bullet>
      <text:list-level-style-bullet text:level="10" text:style-name="Zeichenformat" text:bullet-char="">
        <style:list-level-properties text:space-before="3.81cm"/>
        <style:text-properties style:font-name="Arial"/>
      </text:list-level-style-bullet>
    </text:list-style>
    <text:list-style style:name="RTF_5f_Num_20_86" style:display-name="RTF_Num 86" text:consecutive-numbering="true">
      <text:list-level-style-bullet text:level="1" text:style-name="Zeichenformat" text:bullet-char="">
        <style:list-level-properties text:space-before="0.381cm"/>
        <style:text-properties style:font-name="Arial"/>
      </text:list-level-style-bullet>
      <text:list-level-style-bullet text:level="2" text:style-name="Zeichenformat" text:bullet-char="">
        <style:list-level-properties text:space-before="0.762cm"/>
        <style:text-properties style:font-name="Arial"/>
      </text:list-level-style-bullet>
      <text:list-level-style-bullet text:level="3" text:style-name="Zeichenformat" text:bullet-char="">
        <style:list-level-properties text:space-before="1.143cm"/>
        <style:text-properties style:font-name="Arial"/>
      </text:list-level-style-bullet>
      <text:list-level-style-bullet text:level="4" text:style-name="Zeichenformat" text:bullet-char="">
        <style:list-level-properties text:space-before="1.524cm"/>
        <style:text-properties style:font-name="Arial"/>
      </text:list-level-style-bullet>
      <text:list-level-style-bullet text:level="5" text:style-name="Zeichenformat" text:bullet-char="">
        <style:list-level-properties text:space-before="1.905cm"/>
        <style:text-properties style:font-name="Arial"/>
      </text:list-level-style-bullet>
      <text:list-level-style-bullet text:level="6" text:style-name="Zeichenformat" text:bullet-char="">
        <style:list-level-properties text:space-before="2.286cm"/>
        <style:text-properties style:font-name="Arial"/>
      </text:list-level-style-bullet>
      <text:list-level-style-bullet text:level="7" text:style-name="Zeichenformat" text:bullet-char="">
        <style:list-level-properties text:space-before="2.667cm"/>
        <style:text-properties style:font-name="Arial"/>
      </text:list-level-style-bullet>
      <text:list-level-style-bullet text:level="8" text:style-name="Zeichenformat" text:bullet-char="">
        <style:list-level-properties text:space-before="3.048cm"/>
        <style:text-properties style:font-name="Arial"/>
      </text:list-level-style-bullet>
      <text:list-level-style-bullet text:level="9" text:style-name="Zeichenformat" text:bullet-char="">
        <style:list-level-properties text:space-before="3.429cm"/>
        <style:text-properties style:font-name="Arial"/>
      </text:list-level-style-bullet>
      <text:list-level-style-bullet text:level="10" text:style-name="Zeichenformat" text:bullet-char="">
        <style:list-level-properties text:space-before="3.81cm"/>
        <style:text-properties style:font-name="Arial"/>
      </text:list-level-style-bullet>
    </text:list-style>
    <text:list-style style:name="RTF_5f_Num_20_82" style:display-name="RTF_Num 82" text:consecutive-numbering="true">
      <text:list-level-style-bullet text:level="1" text:style-name="Zeichenformat" text:bullet-char="">
        <style:list-level-properties text:space-before="0.381cm"/>
        <style:text-properties style:font-name="Symbol"/>
      </text:list-level-style-bullet>
      <text:list-level-style-bullet text:level="2" text:style-name="Zeichenformat" text:bullet-char="">
        <style:list-level-properties text:space-before="0.762cm"/>
        <style:text-properties style:font-name="Symbol"/>
      </text:list-level-style-bullet>
      <text:list-level-style-bullet text:level="3" text:style-name="Zeichenformat" text:bullet-char="">
        <style:list-level-properties text:space-before="1.143cm"/>
        <style:text-properties style:font-name="Symbol"/>
      </text:list-level-style-bullet>
      <text:list-level-style-bullet text:level="4" text:style-name="Zeichenformat" text:bullet-char="">
        <style:list-level-properties text:space-before="1.524cm"/>
        <style:text-properties style:font-name="Symbol"/>
      </text:list-level-style-bullet>
      <text:list-level-style-bullet text:level="5" text:style-name="Zeichenformat" text:bullet-char="">
        <style:list-level-properties text:space-before="1.905cm"/>
        <style:text-properties style:font-name="Symbol"/>
      </text:list-level-style-bullet>
      <text:list-level-style-bullet text:level="6" text:style-name="Zeichenformat" text:bullet-char="">
        <style:list-level-properties text:space-before="2.286cm"/>
        <style:text-properties style:font-name="Symbol"/>
      </text:list-level-style-bullet>
      <text:list-level-style-bullet text:level="7" text:style-name="Zeichenformat" text:bullet-char="">
        <style:list-level-properties text:space-before="2.667cm"/>
        <style:text-properties style:font-name="Symbol"/>
      </text:list-level-style-bullet>
      <text:list-level-style-bullet text:level="8" text:style-name="Zeichenformat" text:bullet-char="">
        <style:list-level-properties text:space-before="3.048cm"/>
        <style:text-properties style:font-name="Symbol"/>
      </text:list-level-style-bullet>
      <text:list-level-style-bullet text:level="9" text:style-name="Zeichenformat" text:bullet-char="">
        <style:list-level-properties text:space-before="3.429cm"/>
        <style:text-properties style:font-name="Symbol"/>
      </text:list-level-style-bullet>
      <text:list-level-style-bullet text:level="10" text:style-name="Zeichenformat" text:bullet-char="">
        <style:list-level-properties text:space-before="3.81cm"/>
        <style:text-properties style:font-name="Symbol"/>
      </text:list-level-style-bullet>
    </text:list-style>
    <text:list-style style:name="RTF_5f_Num_20_87" style:display-name="RTF_Num 87" text:consecutive-numbering="true">
      <text:list-level-style-bullet text:level="1" text:style-name="Zeichenformat" text:bullet-char="">
        <style:list-level-properties text:space-before="0.381cm"/>
        <style:text-properties style:font-name="Symbol"/>
      </text:list-level-style-bullet>
      <text:list-level-style-bullet text:level="2" text:style-name="Zeichenformat" text:bullet-char="">
        <style:list-level-properties text:space-before="0.762cm"/>
        <style:text-properties style:font-name="Symbol"/>
      </text:list-level-style-bullet>
      <text:list-level-style-bullet text:level="3" text:style-name="Zeichenformat" text:bullet-char="">
        <style:list-level-properties text:space-before="1.143cm"/>
        <style:text-properties style:font-name="Symbol"/>
      </text:list-level-style-bullet>
      <text:list-level-style-bullet text:level="4" text:style-name="Zeichenformat" text:bullet-char="">
        <style:list-level-properties text:space-before="1.524cm"/>
        <style:text-properties style:font-name="Symbol"/>
      </text:list-level-style-bullet>
      <text:list-level-style-bullet text:level="5" text:style-name="Zeichenformat" text:bullet-char="">
        <style:list-level-properties text:space-before="1.905cm"/>
        <style:text-properties style:font-name="Symbol"/>
      </text:list-level-style-bullet>
      <text:list-level-style-bullet text:level="6" text:style-name="Zeichenformat" text:bullet-char="">
        <style:list-level-properties text:space-before="2.286cm"/>
        <style:text-properties style:font-name="Symbol"/>
      </text:list-level-style-bullet>
      <text:list-level-style-bullet text:level="7" text:style-name="Zeichenformat" text:bullet-char="">
        <style:list-level-properties text:space-before="2.667cm"/>
        <style:text-properties style:font-name="Symbol"/>
      </text:list-level-style-bullet>
      <text:list-level-style-bullet text:level="8" text:style-name="Zeichenformat" text:bullet-char="">
        <style:list-level-properties text:space-before="3.048cm"/>
        <style:text-properties style:font-name="Symbol"/>
      </text:list-level-style-bullet>
      <text:list-level-style-bullet text:level="9" text:style-name="Zeichenformat" text:bullet-char="">
        <style:list-level-properties text:space-before="3.429cm"/>
        <style:text-properties style:font-name="Symbol"/>
      </text:list-level-style-bullet>
      <text:list-level-style-bullet text:level="10" text:style-name="Zeichenformat" text:bullet-char="">
        <style:list-level-properties text:space-before="3.81cm"/>
        <style:text-properties style:font-name="Symbol"/>
      </text:list-level-style-bullet>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10">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14">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26">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35">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44">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50">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text:start-value="56">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text:start-value="6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consecutive-numbering="true">
      <text:list-level-style-number text:level="1" text:style-name="Zeichenformat" style:num-suffix="." style:num-format="1">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163" style:display-name="RTF_Num 163"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122" style:display-name="RTF_Num 122" text:consecutive-numbering="true">
      <text:list-level-style-number text:level="1" text:style-name="Zeichenformat" style:num-suffix="." style:num-format="1" text:start-value="9">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164" style:display-name="RTF_Num 164"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123" style:display-name="RTF_Num 123" text:consecutive-numbering="true">
      <text:list-level-style-number text:level="1" text:style-name="Zeichenformat" style:num-suffix="." style:num-format="1" text:start-value="11">
        <style:list-level-properties text:space-before="0.381cm"/>
      </text:list-level-style-number>
      <text:list-level-style-number text:level="2" text:style-name="Zeichenformat" style:num-suffix="." style:num-format="1" text:start-value="11">
        <style:list-level-properties text:space-before="0.381cm"/>
      </text:list-level-style-number>
      <text:list-level-style-number text:level="3" text:style-name="Zeichenformat" style:num-suffix="." style:num-format="1" text:start-value="11">
        <style:list-level-properties text:space-before="0.381cm"/>
      </text:list-level-style-number>
      <text:list-level-style-number text:level="4" text:style-name="Zeichenformat" style:num-suffix="." style:num-format="1" text:start-value="11">
        <style:list-level-properties text:space-before="0.381cm"/>
      </text:list-level-style-number>
      <text:list-level-style-number text:level="5" text:style-name="Zeichenformat" style:num-suffix="." style:num-format="1" text:start-value="11">
        <style:list-level-properties text:space-before="0.381cm"/>
      </text:list-level-style-number>
      <text:list-level-style-number text:level="6" text:style-name="Zeichenformat" style:num-suffix="." style:num-format="1" text:start-value="11">
        <style:list-level-properties text:space-before="0.381cm"/>
      </text:list-level-style-number>
      <text:list-level-style-number text:level="7" text:style-name="Zeichenformat" style:num-suffix="." style:num-format="1" text:start-value="11">
        <style:list-level-properties text:space-before="0.381cm"/>
      </text:list-level-style-number>
      <text:list-level-style-number text:level="8" text:style-name="Zeichenformat" style:num-suffix="." style:num-format="1" text:start-value="11">
        <style:list-level-properties text:space-before="0.381cm"/>
      </text:list-level-style-number>
      <text:list-level-style-number text:level="9" text:style-name="Zeichenformat" style:num-suffix="." style:num-format="1" text:start-value="11">
        <style:list-level-properties text:space-before="0.381cm"/>
      </text:list-level-style-number>
      <text:list-level-style-number text:level="10" text:style-name="Zeichenformat" style:num-suffix="." style:num-format="1" text:start-value="11">
        <style:list-level-properties text:space-before="0.381cm"/>
      </text:list-level-style-number>
    </text:list-style>
    <text:list-style style:name="RTF_5f_Num_20_124" style:display-name="RTF_Num 124" text:consecutive-numbering="true">
      <text:list-level-style-number text:level="1" text:style-name="Zeichenformat" style:num-suffix="." style:num-format="1" text:start-value="13">
        <style:list-level-properties text:space-before="0.381cm"/>
      </text:list-level-style-number>
      <text:list-level-style-number text:level="2" text:style-name="Zeichenformat" style:num-suffix="." style:num-format="1" text:start-value="13">
        <style:list-level-properties text:space-before="0.381cm"/>
      </text:list-level-style-number>
      <text:list-level-style-number text:level="3" text:style-name="Zeichenformat" style:num-suffix="." style:num-format="1" text:start-value="13">
        <style:list-level-properties text:space-before="0.381cm"/>
      </text:list-level-style-number>
      <text:list-level-style-number text:level="4" text:style-name="Zeichenformat" style:num-suffix="." style:num-format="1" text:start-value="13">
        <style:list-level-properties text:space-before="0.381cm"/>
      </text:list-level-style-number>
      <text:list-level-style-number text:level="5" text:style-name="Zeichenformat" style:num-suffix="." style:num-format="1" text:start-value="13">
        <style:list-level-properties text:space-before="0.381cm"/>
      </text:list-level-style-number>
      <text:list-level-style-number text:level="6" text:style-name="Zeichenformat" style:num-suffix="." style:num-format="1" text:start-value="13">
        <style:list-level-properties text:space-before="0.381cm"/>
      </text:list-level-style-number>
      <text:list-level-style-number text:level="7" text:style-name="Zeichenformat" style:num-suffix="." style:num-format="1" text:start-value="13">
        <style:list-level-properties text:space-before="0.381cm"/>
      </text:list-level-style-number>
      <text:list-level-style-number text:level="8" text:style-name="Zeichenformat" style:num-suffix="." style:num-format="1" text:start-value="13">
        <style:list-level-properties text:space-before="0.381cm"/>
      </text:list-level-style-number>
      <text:list-level-style-number text:level="9" text:style-name="Zeichenformat" style:num-suffix="." style:num-format="1" text:start-value="13">
        <style:list-level-properties text:space-before="0.381cm"/>
      </text:list-level-style-number>
      <text:list-level-style-number text:level="10" text:style-name="Zeichenformat" style:num-suffix="." style:num-format="1" text:start-value="13">
        <style:list-level-properties text:space-before="0.381cm"/>
      </text:list-level-style-number>
    </text:list-style>
    <text:list-style style:name="RTF_5f_Num_20_125" style:display-name="RTF_Num 125" text:consecutive-numbering="true">
      <text:list-level-style-number text:level="1" text:style-name="Zeichenformat" style:num-suffix="." style:num-format="1" text:start-value="2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65" style:display-name="RTF_Num 165"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26" style:display-name="RTF_Num 126" text:consecutive-numbering="true">
      <text:list-level-style-number text:level="1" text:style-name="Zeichenformat" style:num-suffix="." style:num-format="1" text:start-value="24">
        <style:list-level-properties text:space-before="0.381cm"/>
      </text:list-level-style-number>
      <text:list-level-style-number text:level="2" text:style-name="Zeichenformat" style:num-suffix="." style:num-format="1" text:start-value="24">
        <style:list-level-properties text:space-before="0.381cm"/>
      </text:list-level-style-number>
      <text:list-level-style-number text:level="3" text:style-name="Zeichenformat" style:num-suffix="." style:num-format="1" text:start-value="24">
        <style:list-level-properties text:space-before="0.381cm"/>
      </text:list-level-style-number>
      <text:list-level-style-number text:level="4" text:style-name="Zeichenformat" style:num-suffix="." style:num-format="1" text:start-value="24">
        <style:list-level-properties text:space-before="0.381cm"/>
      </text:list-level-style-number>
      <text:list-level-style-number text:level="5" text:style-name="Zeichenformat" style:num-suffix="." style:num-format="1" text:start-value="24">
        <style:list-level-properties text:space-before="0.381cm"/>
      </text:list-level-style-number>
      <text:list-level-style-number text:level="6" text:style-name="Zeichenformat" style:num-suffix="." style:num-format="1" text:start-value="24">
        <style:list-level-properties text:space-before="0.381cm"/>
      </text:list-level-style-number>
      <text:list-level-style-number text:level="7" text:style-name="Zeichenformat" style:num-suffix="." style:num-format="1" text:start-value="24">
        <style:list-level-properties text:space-before="0.381cm"/>
      </text:list-level-style-number>
      <text:list-level-style-number text:level="8" text:style-name="Zeichenformat" style:num-suffix="." style:num-format="1" text:start-value="24">
        <style:list-level-properties text:space-before="0.381cm"/>
      </text:list-level-style-number>
      <text:list-level-style-number text:level="9" text:style-name="Zeichenformat" style:num-suffix="." style:num-format="1" text:start-value="24">
        <style:list-level-properties text:space-before="0.381cm"/>
      </text:list-level-style-number>
      <text:list-level-style-number text:level="10" text:style-name="Zeichenformat" style:num-suffix="." style:num-format="1" text:start-value="24">
        <style:list-level-properties text:space-before="0.381cm"/>
      </text:list-level-style-number>
    </text:list-style>
    <text:list-style style:name="RTF_5f_Num_20_166" style:display-name="RTF_Num 166"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4">
        <style:list-level-properties text:space-before="0.381cm"/>
      </text:list-level-style-number>
      <text:list-level-style-number text:level="3" text:style-name="Zeichenformat" style:num-suffix="." style:num-format="1" text:start-value="24">
        <style:list-level-properties text:space-before="0.381cm"/>
      </text:list-level-style-number>
      <text:list-level-style-number text:level="4" text:style-name="Zeichenformat" style:num-suffix="." style:num-format="1" text:start-value="24">
        <style:list-level-properties text:space-before="0.381cm"/>
      </text:list-level-style-number>
      <text:list-level-style-number text:level="5" text:style-name="Zeichenformat" style:num-suffix="." style:num-format="1" text:start-value="24">
        <style:list-level-properties text:space-before="0.381cm"/>
      </text:list-level-style-number>
      <text:list-level-style-number text:level="6" text:style-name="Zeichenformat" style:num-suffix="." style:num-format="1" text:start-value="24">
        <style:list-level-properties text:space-before="0.381cm"/>
      </text:list-level-style-number>
      <text:list-level-style-number text:level="7" text:style-name="Zeichenformat" style:num-suffix="." style:num-format="1" text:start-value="24">
        <style:list-level-properties text:space-before="0.381cm"/>
      </text:list-level-style-number>
      <text:list-level-style-number text:level="8" text:style-name="Zeichenformat" style:num-suffix="." style:num-format="1" text:start-value="24">
        <style:list-level-properties text:space-before="0.381cm"/>
      </text:list-level-style-number>
      <text:list-level-style-number text:level="9" text:style-name="Zeichenformat" style:num-suffix="." style:num-format="1" text:start-value="24">
        <style:list-level-properties text:space-before="0.381cm"/>
      </text:list-level-style-number>
      <text:list-level-style-number text:level="10" text:style-name="Zeichenformat" style:num-suffix="." style:num-format="1" text:start-value="24">
        <style:list-level-properties text:space-before="0.381cm"/>
      </text:list-level-style-number>
    </text:list-style>
    <text:list-style style:name="RTF_5f_Num_20_127" style:display-name="RTF_Num 127" text:consecutive-numbering="true">
      <text:list-level-style-number text:level="1" text:style-name="Zeichenformat" style:num-suffix="." style:num-format="1" text:start-value="30">
        <style:list-level-properties text:space-before="0.381cm"/>
      </text:list-level-style-number>
      <text:list-level-style-number text:level="2" text:style-name="Zeichenformat" style:num-suffix="." style:num-format="1" text:start-value="30">
        <style:list-level-properties text:space-before="0.762cm"/>
      </text:list-level-style-number>
      <text:list-level-style-number text:level="3" text:style-name="Zeichenformat" style:num-suffix="." style:num-format="1" text:start-value="30">
        <style:list-level-properties text:space-before="1.143cm"/>
      </text:list-level-style-number>
      <text:list-level-style-number text:level="4" text:style-name="Zeichenformat" style:num-suffix="." style:num-format="1" text:start-value="30">
        <style:list-level-properties text:space-before="1.524cm"/>
      </text:list-level-style-number>
      <text:list-level-style-number text:level="5" text:style-name="Zeichenformat" style:num-suffix="." style:num-format="1" text:start-value="30">
        <style:list-level-properties text:space-before="1.905cm"/>
      </text:list-level-style-number>
      <text:list-level-style-number text:level="6" text:style-name="Zeichenformat" style:num-suffix="." style:num-format="1" text:start-value="30">
        <style:list-level-properties text:space-before="2.286cm"/>
      </text:list-level-style-number>
      <text:list-level-style-number text:level="7" text:style-name="Zeichenformat" style:num-suffix="." style:num-format="1" text:start-value="30">
        <style:list-level-properties text:space-before="2.667cm"/>
      </text:list-level-style-number>
      <text:list-level-style-number text:level="8" text:style-name="Zeichenformat" style:num-suffix="." style:num-format="1" text:start-value="30">
        <style:list-level-properties text:space-before="3.048cm"/>
      </text:list-level-style-number>
      <text:list-level-style-number text:level="9" text:style-name="Zeichenformat" style:num-suffix="." style:num-format="1" text:start-value="30">
        <style:list-level-properties text:space-before="3.429cm"/>
      </text:list-level-style-number>
      <text:list-level-style-number text:level="10" text:style-name="Zeichenformat" style:num-suffix="." style:num-format="1" text:start-value="30">
        <style:list-level-properties text:space-before="3.81cm"/>
      </text:list-level-style-number>
    </text:list-style>
    <text:list-style style:name="RTF_5f_Num_20_128" style:display-name="RTF_Num 128" text:consecutive-numbering="true">
      <text:list-level-style-number text:level="1" text:style-name="Zeichenformat" style:num-suffix="." style:num-format="1" text:start-value="35">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67" style:display-name="RTF_Num 167"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29" style:display-name="RTF_Num 129" text:consecutive-numbering="true">
      <text:list-level-style-number text:level="1" text:style-name="Zeichenformat" style:num-suffix="." style:num-format="1" text:start-value="37">
        <style:list-level-properties text:space-before="0.381cm"/>
      </text:list-level-style-number>
      <text:list-level-style-number text:level="2" text:style-name="Zeichenformat" style:num-suffix="." style:num-format="1" text:start-value="37">
        <style:list-level-properties text:space-before="0.381cm"/>
      </text:list-level-style-number>
      <text:list-level-style-number text:level="3" text:style-name="Zeichenformat" style:num-suffix="." style:num-format="1" text:start-value="37">
        <style:list-level-properties text:space-before="0.381cm"/>
      </text:list-level-style-number>
      <text:list-level-style-number text:level="4" text:style-name="Zeichenformat" style:num-suffix="." style:num-format="1" text:start-value="37">
        <style:list-level-properties text:space-before="0.381cm"/>
      </text:list-level-style-number>
      <text:list-level-style-number text:level="5" text:style-name="Zeichenformat" style:num-suffix="." style:num-format="1" text:start-value="37">
        <style:list-level-properties text:space-before="0.381cm"/>
      </text:list-level-style-number>
      <text:list-level-style-number text:level="6" text:style-name="Zeichenformat" style:num-suffix="." style:num-format="1" text:start-value="37">
        <style:list-level-properties text:space-before="0.381cm"/>
      </text:list-level-style-number>
      <text:list-level-style-number text:level="7" text:style-name="Zeichenformat" style:num-suffix="." style:num-format="1" text:start-value="37">
        <style:list-level-properties text:space-before="0.381cm"/>
      </text:list-level-style-number>
      <text:list-level-style-number text:level="8" text:style-name="Zeichenformat" style:num-suffix="." style:num-format="1" text:start-value="37">
        <style:list-level-properties text:space-before="0.381cm"/>
      </text:list-level-style-number>
      <text:list-level-style-number text:level="9" text:style-name="Zeichenformat" style:num-suffix="." style:num-format="1" text:start-value="37">
        <style:list-level-properties text:space-before="0.381cm"/>
      </text:list-level-style-number>
      <text:list-level-style-number text:level="10" text:style-name="Zeichenformat" style:num-suffix="." style:num-format="1" text:start-value="37">
        <style:list-level-properties text:space-before="0.381cm"/>
      </text:list-level-style-number>
    </text:list-style>
    <text:list-style style:name="RTF_5f_Num_20_168" style:display-name="RTF_Num 168"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7">
        <style:list-level-properties text:space-before="0.381cm"/>
      </text:list-level-style-number>
      <text:list-level-style-number text:level="3" text:style-name="Zeichenformat" style:num-suffix="." style:num-format="1" text:start-value="37">
        <style:list-level-properties text:space-before="0.381cm"/>
      </text:list-level-style-number>
      <text:list-level-style-number text:level="4" text:style-name="Zeichenformat" style:num-suffix="." style:num-format="1" text:start-value="37">
        <style:list-level-properties text:space-before="0.381cm"/>
      </text:list-level-style-number>
      <text:list-level-style-number text:level="5" text:style-name="Zeichenformat" style:num-suffix="." style:num-format="1" text:start-value="37">
        <style:list-level-properties text:space-before="0.381cm"/>
      </text:list-level-style-number>
      <text:list-level-style-number text:level="6" text:style-name="Zeichenformat" style:num-suffix="." style:num-format="1" text:start-value="37">
        <style:list-level-properties text:space-before="0.381cm"/>
      </text:list-level-style-number>
      <text:list-level-style-number text:level="7" text:style-name="Zeichenformat" style:num-suffix="." style:num-format="1" text:start-value="37">
        <style:list-level-properties text:space-before="0.381cm"/>
      </text:list-level-style-number>
      <text:list-level-style-number text:level="8" text:style-name="Zeichenformat" style:num-suffix="." style:num-format="1" text:start-value="37">
        <style:list-level-properties text:space-before="0.381cm"/>
      </text:list-level-style-number>
      <text:list-level-style-number text:level="9" text:style-name="Zeichenformat" style:num-suffix="." style:num-format="1" text:start-value="37">
        <style:list-level-properties text:space-before="0.381cm"/>
      </text:list-level-style-number>
      <text:list-level-style-number text:level="10" text:style-name="Zeichenformat" style:num-suffix="." style:num-format="1" text:start-value="37">
        <style:list-level-properties text:space-before="0.381cm"/>
      </text:list-level-style-number>
    </text:list-style>
    <text:list-style style:name="RTF_5f_Num_20_130" style:display-name="RTF_Num 130" text:consecutive-numbering="true">
      <text:list-level-style-number text:level="1" text:style-name="Zeichenformat" style:num-suffix="." style:num-format="1" text:start-value="42">
        <style:list-level-properties text:space-before="0.381cm"/>
      </text:list-level-style-number>
      <text:list-level-style-number text:level="2" text:style-name="Zeichenformat" style:num-suffix="." style:num-format="1" text:start-value="42">
        <style:list-level-properties text:space-before="0.381cm"/>
      </text:list-level-style-number>
      <text:list-level-style-number text:level="3" text:style-name="Zeichenformat" style:num-suffix="." style:num-format="1" text:start-value="42">
        <style:list-level-properties text:space-before="0.381cm"/>
      </text:list-level-style-number>
      <text:list-level-style-number text:level="4" text:style-name="Zeichenformat" style:num-suffix="." style:num-format="1" text:start-value="42">
        <style:list-level-properties text:space-before="0.381cm"/>
      </text:list-level-style-number>
      <text:list-level-style-number text:level="5" text:style-name="Zeichenformat" style:num-suffix="." style:num-format="1" text:start-value="42">
        <style:list-level-properties text:space-before="0.381cm"/>
      </text:list-level-style-number>
      <text:list-level-style-number text:level="6" text:style-name="Zeichenformat" style:num-suffix="." style:num-format="1" text:start-value="42">
        <style:list-level-properties text:space-before="0.381cm"/>
      </text:list-level-style-number>
      <text:list-level-style-number text:level="7" text:style-name="Zeichenformat" style:num-suffix="." style:num-format="1" text:start-value="42">
        <style:list-level-properties text:space-before="0.381cm"/>
      </text:list-level-style-number>
      <text:list-level-style-number text:level="8" text:style-name="Zeichenformat" style:num-suffix="." style:num-format="1" text:start-value="42">
        <style:list-level-properties text:space-before="0.381cm"/>
      </text:list-level-style-number>
      <text:list-level-style-number text:level="9" text:style-name="Zeichenformat" style:num-suffix="." style:num-format="1" text:start-value="42">
        <style:list-level-properties text:space-before="0.381cm"/>
      </text:list-level-style-number>
      <text:list-level-style-number text:level="10" text:style-name="Zeichenformat" style:num-suffix="." style:num-format="1" text:start-value="42">
        <style:list-level-properties text:space-before="0.381cm"/>
      </text:list-level-style-number>
    </text:list-style>
    <text:list-style style:name="RTF_5f_Num_20_169" style:display-name="RTF_Num 169"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42">
        <style:list-level-properties text:space-before="0.381cm"/>
      </text:list-level-style-number>
      <text:list-level-style-number text:level="3" text:style-name="Zeichenformat" style:num-suffix="." style:num-format="1" text:start-value="42">
        <style:list-level-properties text:space-before="0.381cm"/>
      </text:list-level-style-number>
      <text:list-level-style-number text:level="4" text:style-name="Zeichenformat" style:num-suffix="." style:num-format="1" text:start-value="42">
        <style:list-level-properties text:space-before="0.381cm"/>
      </text:list-level-style-number>
      <text:list-level-style-number text:level="5" text:style-name="Zeichenformat" style:num-suffix="." style:num-format="1" text:start-value="42">
        <style:list-level-properties text:space-before="0.381cm"/>
      </text:list-level-style-number>
      <text:list-level-style-number text:level="6" text:style-name="Zeichenformat" style:num-suffix="." style:num-format="1" text:start-value="42">
        <style:list-level-properties text:space-before="0.381cm"/>
      </text:list-level-style-number>
      <text:list-level-style-number text:level="7" text:style-name="Zeichenformat" style:num-suffix="." style:num-format="1" text:start-value="42">
        <style:list-level-properties text:space-before="0.381cm"/>
      </text:list-level-style-number>
      <text:list-level-style-number text:level="8" text:style-name="Zeichenformat" style:num-suffix="." style:num-format="1" text:start-value="42">
        <style:list-level-properties text:space-before="0.381cm"/>
      </text:list-level-style-number>
      <text:list-level-style-number text:level="9" text:style-name="Zeichenformat" style:num-suffix="." style:num-format="1" text:start-value="42">
        <style:list-level-properties text:space-before="0.381cm"/>
      </text:list-level-style-number>
      <text:list-level-style-number text:level="10" text:style-name="Zeichenformat" style:num-suffix="." style:num-format="1" text:start-value="42">
        <style:list-level-properties text:space-before="0.381cm"/>
      </text:list-level-style-number>
    </text:list-style>
    <text:list-style style:name="RTF_5f_Num_20_131" style:display-name="RTF_Num 131" text:consecutive-numbering="true">
      <text:list-level-style-number text:level="1" text:style-name="Zeichenformat" style:num-suffix="." style:num-format="1" text:start-value="48">
        <style:list-level-properties text:space-before="0.381cm"/>
      </text:list-level-style-number>
      <text:list-level-style-number text:level="2" text:style-name="Zeichenformat" style:num-suffix="." style:num-format="1" text:start-value="48">
        <style:list-level-properties text:space-before="0.381cm"/>
      </text:list-level-style-number>
      <text:list-level-style-number text:level="3" text:style-name="Zeichenformat" style:num-suffix="." style:num-format="1" text:start-value="48">
        <style:list-level-properties text:space-before="0.381cm"/>
      </text:list-level-style-number>
      <text:list-level-style-number text:level="4" text:style-name="Zeichenformat" style:num-suffix="." style:num-format="1" text:start-value="48">
        <style:list-level-properties text:space-before="0.381cm"/>
      </text:list-level-style-number>
      <text:list-level-style-number text:level="5" text:style-name="Zeichenformat" style:num-suffix="." style:num-format="1" text:start-value="48">
        <style:list-level-properties text:space-before="0.381cm"/>
      </text:list-level-style-number>
      <text:list-level-style-number text:level="6" text:style-name="Zeichenformat" style:num-suffix="." style:num-format="1" text:start-value="48">
        <style:list-level-properties text:space-before="0.381cm"/>
      </text:list-level-style-number>
      <text:list-level-style-number text:level="7" text:style-name="Zeichenformat" style:num-suffix="." style:num-format="1" text:start-value="48">
        <style:list-level-properties text:space-before="0.381cm"/>
      </text:list-level-style-number>
      <text:list-level-style-number text:level="8" text:style-name="Zeichenformat" style:num-suffix="." style:num-format="1" text:start-value="48">
        <style:list-level-properties text:space-before="0.381cm"/>
      </text:list-level-style-number>
      <text:list-level-style-number text:level="9" text:style-name="Zeichenformat" style:num-suffix="." style:num-format="1" text:start-value="48">
        <style:list-level-properties text:space-before="0.381cm"/>
      </text:list-level-style-number>
      <text:list-level-style-number text:level="10" text:style-name="Zeichenformat" style:num-suffix="." style:num-format="1" text:start-value="48">
        <style:list-level-properties text:space-before="0.381cm"/>
      </text:list-level-style-number>
    </text:list-style>
    <text:list-style style:name="RTF_5f_Num_20_170" style:display-name="RTF_Num 170"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48">
        <style:list-level-properties text:space-before="0.381cm"/>
      </text:list-level-style-number>
      <text:list-level-style-number text:level="3" text:style-name="Zeichenformat" style:num-suffix="." style:num-format="1" text:start-value="48">
        <style:list-level-properties text:space-before="0.381cm"/>
      </text:list-level-style-number>
      <text:list-level-style-number text:level="4" text:style-name="Zeichenformat" style:num-suffix="." style:num-format="1" text:start-value="48">
        <style:list-level-properties text:space-before="0.381cm"/>
      </text:list-level-style-number>
      <text:list-level-style-number text:level="5" text:style-name="Zeichenformat" style:num-suffix="." style:num-format="1" text:start-value="48">
        <style:list-level-properties text:space-before="0.381cm"/>
      </text:list-level-style-number>
      <text:list-level-style-number text:level="6" text:style-name="Zeichenformat" style:num-suffix="." style:num-format="1" text:start-value="48">
        <style:list-level-properties text:space-before="0.381cm"/>
      </text:list-level-style-number>
      <text:list-level-style-number text:level="7" text:style-name="Zeichenformat" style:num-suffix="." style:num-format="1" text:start-value="48">
        <style:list-level-properties text:space-before="0.381cm"/>
      </text:list-level-style-number>
      <text:list-level-style-number text:level="8" text:style-name="Zeichenformat" style:num-suffix="." style:num-format="1" text:start-value="48">
        <style:list-level-properties text:space-before="0.381cm"/>
      </text:list-level-style-number>
      <text:list-level-style-number text:level="9" text:style-name="Zeichenformat" style:num-suffix="." style:num-format="1" text:start-value="48">
        <style:list-level-properties text:space-before="0.381cm"/>
      </text:list-level-style-number>
      <text:list-level-style-number text:level="10" text:style-name="Zeichenformat" style:num-suffix="." style:num-format="1" text:start-value="48">
        <style:list-level-properties text:space-before="0.381cm"/>
      </text:list-level-style-number>
    </text:list-style>
    <text:list-style style:name="RTF_5f_Num_20_132" style:display-name="RTF_Num 132" text:consecutive-numbering="true">
      <text:list-level-style-number text:level="1" text:style-name="Zeichenformat" style:num-suffix="." style:num-format="1" text:start-value="56">
        <style:list-level-properties text:space-before="0.381cm"/>
      </text:list-level-style-number>
      <text:list-level-style-number text:level="2" text:style-name="Zeichenformat" style:num-suffix="." style:num-format="1" text:start-value="56">
        <style:list-level-properties text:space-before="0.762cm"/>
      </text:list-level-style-number>
      <text:list-level-style-number text:level="3" text:style-name="Zeichenformat" style:num-suffix="." style:num-format="1" text:start-value="56">
        <style:list-level-properties text:space-before="1.143cm"/>
      </text:list-level-style-number>
      <text:list-level-style-number text:level="4" text:style-name="Zeichenformat" style:num-suffix="." style:num-format="1" text:start-value="56">
        <style:list-level-properties text:space-before="1.524cm"/>
      </text:list-level-style-number>
      <text:list-level-style-number text:level="5" text:style-name="Zeichenformat" style:num-suffix="." style:num-format="1" text:start-value="56">
        <style:list-level-properties text:space-before="1.905cm"/>
      </text:list-level-style-number>
      <text:list-level-style-number text:level="6" text:style-name="Zeichenformat" style:num-suffix="." style:num-format="1" text:start-value="56">
        <style:list-level-properties text:space-before="2.286cm"/>
      </text:list-level-style-number>
      <text:list-level-style-number text:level="7" text:style-name="Zeichenformat" style:num-suffix="." style:num-format="1" text:start-value="56">
        <style:list-level-properties text:space-before="2.667cm"/>
      </text:list-level-style-number>
      <text:list-level-style-number text:level="8" text:style-name="Zeichenformat" style:num-suffix="." style:num-format="1" text:start-value="56">
        <style:list-level-properties text:space-before="3.048cm"/>
      </text:list-level-style-number>
      <text:list-level-style-number text:level="9" text:style-name="Zeichenformat" style:num-suffix="." style:num-format="1" text:start-value="56">
        <style:list-level-properties text:space-before="3.429cm"/>
      </text:list-level-style-number>
      <text:list-level-style-number text:level="10" text:style-name="Zeichenformat" style:num-suffix="." style:num-format="1" text:start-value="56">
        <style:list-level-properties text:space-before="3.81cm"/>
      </text:list-level-style-number>
    </text:list-style>
    <text:list-style style:name="RTF_5f_Num_20_133" style:display-name="RTF_Num 133" text:consecutive-numbering="true">
      <text:list-level-style-number text:level="1" text:style-name="Zeichenformat" style:num-suffix="." style:num-format="1" text:start-value="59">
        <style:list-level-properties text:space-before="0.381cm"/>
      </text:list-level-style-number>
      <text:list-level-style-number text:level="2" text:style-name="Zeichenformat" style:num-suffix="." style:num-format="1" text:start-value="59">
        <style:list-level-properties text:space-before="0.381cm"/>
      </text:list-level-style-number>
      <text:list-level-style-number text:level="3" text:style-name="Zeichenformat" style:num-suffix="." style:num-format="1" text:start-value="59">
        <style:list-level-properties text:space-before="0.381cm"/>
      </text:list-level-style-number>
      <text:list-level-style-number text:level="4" text:style-name="Zeichenformat" style:num-suffix="." style:num-format="1" text:start-value="59">
        <style:list-level-properties text:space-before="0.381cm"/>
      </text:list-level-style-number>
      <text:list-level-style-number text:level="5" text:style-name="Zeichenformat" style:num-suffix="." style:num-format="1" text:start-value="59">
        <style:list-level-properties text:space-before="0.381cm"/>
      </text:list-level-style-number>
      <text:list-level-style-number text:level="6" text:style-name="Zeichenformat" style:num-suffix="." style:num-format="1" text:start-value="59">
        <style:list-level-properties text:space-before="0.381cm"/>
      </text:list-level-style-number>
      <text:list-level-style-number text:level="7" text:style-name="Zeichenformat" style:num-suffix="." style:num-format="1" text:start-value="59">
        <style:list-level-properties text:space-before="0.381cm"/>
      </text:list-level-style-number>
      <text:list-level-style-number text:level="8" text:style-name="Zeichenformat" style:num-suffix="." style:num-format="1" text:start-value="59">
        <style:list-level-properties text:space-before="0.381cm"/>
      </text:list-level-style-number>
      <text:list-level-style-number text:level="9" text:style-name="Zeichenformat" style:num-suffix="." style:num-format="1" text:start-value="59">
        <style:list-level-properties text:space-before="0.381cm"/>
      </text:list-level-style-number>
      <text:list-level-style-number text:level="10" text:style-name="Zeichenformat" style:num-suffix="." style:num-format="1" text:start-value="59">
        <style:list-level-properties text:space-before="0.381cm"/>
      </text:list-level-style-number>
    </text:list-style>
    <text:list-style style:name="RTF_5f_Num_20_134" style:display-name="RTF_Num 134" text:consecutive-numbering="true">
      <text:list-level-style-number text:level="1" text:style-name="Zeichenformat" style:num-suffix="." style:num-format="1" text:start-value="63">
        <style:list-level-properties text:space-before="0.381cm"/>
      </text:list-level-style-number>
      <text:list-level-style-number text:level="2" text:style-name="Zeichenformat" style:num-suffix="." style:num-format="1" text:start-value="63">
        <style:list-level-properties text:space-before="0.381cm"/>
      </text:list-level-style-number>
      <text:list-level-style-number text:level="3" text:style-name="Zeichenformat" style:num-suffix="." style:num-format="1" text:start-value="63">
        <style:list-level-properties text:space-before="0.381cm"/>
      </text:list-level-style-number>
      <text:list-level-style-number text:level="4" text:style-name="Zeichenformat" style:num-suffix="." style:num-format="1" text:start-value="63">
        <style:list-level-properties text:space-before="0.381cm"/>
      </text:list-level-style-number>
      <text:list-level-style-number text:level="5" text:style-name="Zeichenformat" style:num-suffix="." style:num-format="1" text:start-value="63">
        <style:list-level-properties text:space-before="0.381cm"/>
      </text:list-level-style-number>
      <text:list-level-style-number text:level="6" text:style-name="Zeichenformat" style:num-suffix="." style:num-format="1" text:start-value="63">
        <style:list-level-properties text:space-before="0.381cm"/>
      </text:list-level-style-number>
      <text:list-level-style-number text:level="7" text:style-name="Zeichenformat" style:num-suffix="." style:num-format="1" text:start-value="63">
        <style:list-level-properties text:space-before="0.381cm"/>
      </text:list-level-style-number>
      <text:list-level-style-number text:level="8" text:style-name="Zeichenformat" style:num-suffix="." style:num-format="1" text:start-value="63">
        <style:list-level-properties text:space-before="0.381cm"/>
      </text:list-level-style-number>
      <text:list-level-style-number text:level="9" text:style-name="Zeichenformat" style:num-suffix="." style:num-format="1" text:start-value="63">
        <style:list-level-properties text:space-before="0.381cm"/>
      </text:list-level-style-number>
      <text:list-level-style-number text:level="10" text:style-name="Zeichenformat" style:num-suffix="." style:num-format="1" text:start-value="63">
        <style:list-level-properties text:space-before="0.381cm"/>
      </text:list-level-style-number>
    </text:list-style>
    <text:list-style style:name="RTF_5f_Num_20_135" style:display-name="RTF_Num 135" text:consecutive-numbering="true">
      <text:list-level-style-number text:level="1" text:style-name="Zeichenformat" style:num-suffix="." style:num-format="1" text:start-value="65">
        <style:list-level-properties text:space-before="0.381cm"/>
      </text:list-level-style-number>
      <text:list-level-style-number text:level="2" text:style-name="Zeichenformat" style:num-suffix="." style:num-format="1" text:start-value="65">
        <style:list-level-properties text:space-before="0.381cm"/>
      </text:list-level-style-number>
      <text:list-level-style-number text:level="3" text:style-name="Zeichenformat" style:num-suffix="." style:num-format="1" text:start-value="65">
        <style:list-level-properties text:space-before="0.381cm"/>
      </text:list-level-style-number>
      <text:list-level-style-number text:level="4" text:style-name="Zeichenformat" style:num-suffix="." style:num-format="1" text:start-value="65">
        <style:list-level-properties text:space-before="0.381cm"/>
      </text:list-level-style-number>
      <text:list-level-style-number text:level="5" text:style-name="Zeichenformat" style:num-suffix="." style:num-format="1" text:start-value="65">
        <style:list-level-properties text:space-before="0.381cm"/>
      </text:list-level-style-number>
      <text:list-level-style-number text:level="6" text:style-name="Zeichenformat" style:num-suffix="." style:num-format="1" text:start-value="65">
        <style:list-level-properties text:space-before="0.381cm"/>
      </text:list-level-style-number>
      <text:list-level-style-number text:level="7" text:style-name="Zeichenformat" style:num-suffix="." style:num-format="1" text:start-value="65">
        <style:list-level-properties text:space-before="0.381cm"/>
      </text:list-level-style-number>
      <text:list-level-style-number text:level="8" text:style-name="Zeichenformat" style:num-suffix="." style:num-format="1" text:start-value="65">
        <style:list-level-properties text:space-before="0.381cm"/>
      </text:list-level-style-number>
      <text:list-level-style-number text:level="9" text:style-name="Zeichenformat" style:num-suffix="." style:num-format="1" text:start-value="65">
        <style:list-level-properties text:space-before="0.381cm"/>
      </text:list-level-style-number>
      <text:list-level-style-number text:level="10" text:style-name="Zeichenformat" style:num-suffix="." style:num-format="1" text:start-value="65">
        <style:list-level-properties text:space-before="0.381cm"/>
      </text:list-level-style-number>
    </text:list-style>
    <text:list-style style:name="RTF_5f_Num_20_171" style:display-name="RTF_Num 171"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65">
        <style:list-level-properties text:space-before="0.381cm"/>
      </text:list-level-style-number>
      <text:list-level-style-number text:level="3" text:style-name="Zeichenformat" style:num-suffix="." style:num-format="1" text:start-value="65">
        <style:list-level-properties text:space-before="0.381cm"/>
      </text:list-level-style-number>
      <text:list-level-style-number text:level="4" text:style-name="Zeichenformat" style:num-suffix="." style:num-format="1" text:start-value="65">
        <style:list-level-properties text:space-before="0.381cm"/>
      </text:list-level-style-number>
      <text:list-level-style-number text:level="5" text:style-name="Zeichenformat" style:num-suffix="." style:num-format="1" text:start-value="65">
        <style:list-level-properties text:space-before="0.381cm"/>
      </text:list-level-style-number>
      <text:list-level-style-number text:level="6" text:style-name="Zeichenformat" style:num-suffix="." style:num-format="1" text:start-value="65">
        <style:list-level-properties text:space-before="0.381cm"/>
      </text:list-level-style-number>
      <text:list-level-style-number text:level="7" text:style-name="Zeichenformat" style:num-suffix="." style:num-format="1" text:start-value="65">
        <style:list-level-properties text:space-before="0.381cm"/>
      </text:list-level-style-number>
      <text:list-level-style-number text:level="8" text:style-name="Zeichenformat" style:num-suffix="." style:num-format="1" text:start-value="65">
        <style:list-level-properties text:space-before="0.381cm"/>
      </text:list-level-style-number>
      <text:list-level-style-number text:level="9" text:style-name="Zeichenformat" style:num-suffix="." style:num-format="1" text:start-value="65">
        <style:list-level-properties text:space-before="0.381cm"/>
      </text:list-level-style-number>
      <text:list-level-style-number text:level="10" text:style-name="Zeichenformat" style:num-suffix="." style:num-format="1" text:start-value="65">
        <style:list-level-properties text:space-before="0.381cm"/>
      </text:list-level-style-number>
    </text:list-style>
    <text:list-style style:name="RTF_5f_Num_20_136" style:display-name="RTF_Num 136" text:consecutive-numbering="true">
      <text:list-level-style-number text:level="1" text:style-name="Zeichenformat" style:num-suffix="." style:num-format="1" text:start-value="70">
        <style:list-level-properties text:space-before="0.381cm"/>
      </text:list-level-style-number>
      <text:list-level-style-number text:level="2" text:style-name="Zeichenformat" style:num-suffix="." style:num-format="1" text:start-value="70">
        <style:list-level-properties text:space-before="0.381cm"/>
      </text:list-level-style-number>
      <text:list-level-style-number text:level="3" text:style-name="Zeichenformat" style:num-suffix="." style:num-format="1" text:start-value="70">
        <style:list-level-properties text:space-before="0.381cm"/>
      </text:list-level-style-number>
      <text:list-level-style-number text:level="4" text:style-name="Zeichenformat" style:num-suffix="." style:num-format="1" text:start-value="70">
        <style:list-level-properties text:space-before="0.381cm"/>
      </text:list-level-style-number>
      <text:list-level-style-number text:level="5" text:style-name="Zeichenformat" style:num-suffix="." style:num-format="1" text:start-value="70">
        <style:list-level-properties text:space-before="0.381cm"/>
      </text:list-level-style-number>
      <text:list-level-style-number text:level="6" text:style-name="Zeichenformat" style:num-suffix="." style:num-format="1" text:start-value="70">
        <style:list-level-properties text:space-before="0.381cm"/>
      </text:list-level-style-number>
      <text:list-level-style-number text:level="7" text:style-name="Zeichenformat" style:num-suffix="." style:num-format="1" text:start-value="70">
        <style:list-level-properties text:space-before="0.381cm"/>
      </text:list-level-style-number>
      <text:list-level-style-number text:level="8" text:style-name="Zeichenformat" style:num-suffix="." style:num-format="1" text:start-value="70">
        <style:list-level-properties text:space-before="0.381cm"/>
      </text:list-level-style-number>
      <text:list-level-style-number text:level="9" text:style-name="Zeichenformat" style:num-suffix="." style:num-format="1" text:start-value="70">
        <style:list-level-properties text:space-before="0.381cm"/>
      </text:list-level-style-number>
      <text:list-level-style-number text:level="10" text:style-name="Zeichenformat" style:num-suffix="." style:num-format="1" text:start-value="70">
        <style:list-level-properties text:space-before="0.381cm"/>
      </text:list-level-style-number>
    </text:list-style>
    <text:list-style style:name="RTF_5f_Num_20_137" style:display-name="RTF_Num 137" text:consecutive-numbering="true">
      <text:list-level-style-number text:level="1" text:style-name="Zeichenformat" style:num-suffix="." style:num-format="1" text:start-value="75">
        <style:list-level-properties text:space-before="0.381cm"/>
      </text:list-level-style-number>
      <text:list-level-style-number text:level="2" text:style-name="Zeichenformat" style:num-suffix="." style:num-format="1" text:start-value="75">
        <style:list-level-properties text:space-before="0.508cm"/>
      </text:list-level-style-number>
      <text:list-level-style-number text:level="3" text:style-name="Zeichenformat" style:num-suffix="." style:num-format="1" text:start-value="75">
        <style:list-level-properties text:space-before="0.635cm"/>
      </text:list-level-style-number>
      <text:list-level-style-number text:level="4" text:style-name="Zeichenformat" style:num-suffix="." style:num-format="1" text:start-value="75">
        <style:list-level-properties text:space-before="0.762cm"/>
      </text:list-level-style-number>
      <text:list-level-style-number text:level="5" text:style-name="Zeichenformat" style:num-suffix="." style:num-format="1" text:start-value="75">
        <style:list-level-properties text:space-before="0.889cm"/>
      </text:list-level-style-number>
      <text:list-level-style-number text:level="6" text:style-name="Zeichenformat" style:num-suffix="." style:num-format="1" text:start-value="75">
        <style:list-level-properties text:space-before="1.016cm"/>
      </text:list-level-style-number>
      <text:list-level-style-number text:level="7" text:style-name="Zeichenformat" style:num-suffix="." style:num-format="1" text:start-value="75">
        <style:list-level-properties text:space-before="1.143cm"/>
      </text:list-level-style-number>
      <text:list-level-style-number text:level="8" text:style-name="Zeichenformat" style:num-suffix="." style:num-format="1" text:start-value="75">
        <style:list-level-properties text:space-before="1.27cm"/>
      </text:list-level-style-number>
      <text:list-level-style-number text:level="9" text:style-name="Zeichenformat" style:num-suffix="." style:num-format="1" text:start-value="75">
        <style:list-level-properties text:space-before="1.397cm"/>
      </text:list-level-style-number>
      <text:list-level-style-number text:level="10" text:style-name="Zeichenformat" style:num-suffix="." style:num-format="1" text:start-value="75">
        <style:list-level-properties text:space-before="1.524cm"/>
      </text:list-level-style-number>
    </text:list-style>
    <text:list-style style:name="RTF_5f_Num_20_138" style:display-name="RTF_Num 138" text:consecutive-numbering="true">
      <text:list-level-style-number text:level="1" text:style-name="Zeichenformat" style:num-suffix="." style:num-format="1" text:start-value="77">
        <style:list-level-properties text:space-before="0.381cm"/>
      </text:list-level-style-number>
      <text:list-level-style-number text:level="2" text:style-name="Zeichenformat" style:num-suffix="." style:num-format="1" text:start-value="77">
        <style:list-level-properties text:space-before="0.381cm"/>
      </text:list-level-style-number>
      <text:list-level-style-number text:level="3" text:style-name="Zeichenformat" style:num-suffix="." style:num-format="1" text:start-value="77">
        <style:list-level-properties text:space-before="0.381cm"/>
      </text:list-level-style-number>
      <text:list-level-style-number text:level="4" text:style-name="Zeichenformat" style:num-suffix="." style:num-format="1" text:start-value="77">
        <style:list-level-properties text:space-before="0.381cm"/>
      </text:list-level-style-number>
      <text:list-level-style-number text:level="5" text:style-name="Zeichenformat" style:num-suffix="." style:num-format="1" text:start-value="77">
        <style:list-level-properties text:space-before="0.381cm"/>
      </text:list-level-style-number>
      <text:list-level-style-number text:level="6" text:style-name="Zeichenformat" style:num-suffix="." style:num-format="1" text:start-value="77">
        <style:list-level-properties text:space-before="0.381cm"/>
      </text:list-level-style-number>
      <text:list-level-style-number text:level="7" text:style-name="Zeichenformat" style:num-suffix="." style:num-format="1" text:start-value="77">
        <style:list-level-properties text:space-before="0.381cm"/>
      </text:list-level-style-number>
      <text:list-level-style-number text:level="8" text:style-name="Zeichenformat" style:num-suffix="." style:num-format="1" text:start-value="77">
        <style:list-level-properties text:space-before="0.381cm"/>
      </text:list-level-style-number>
      <text:list-level-style-number text:level="9" text:style-name="Zeichenformat" style:num-suffix="." style:num-format="1" text:start-value="77">
        <style:list-level-properties text:space-before="0.381cm"/>
      </text:list-level-style-number>
      <text:list-level-style-number text:level="10" text:style-name="Zeichenformat" style:num-suffix="." style:num-format="1" text:start-value="77">
        <style:list-level-properties text:space-before="0.381cm"/>
      </text:list-level-style-number>
    </text:list-style>
    <text:list-style style:name="RTF_5f_Num_20_139" style:display-name="RTF_Num 139" text:consecutive-numbering="true">
      <text:list-level-style-number text:level="1" text:style-name="Zeichenformat" style:num-suffix=")" style:num-format="a" style:num-letter-sync="true">
        <style:list-level-properties text:space-before="0.762cm"/>
      </text:list-level-style-number>
      <text:list-level-style-number text:level="2" text:style-name="Zeichenformat" style:num-suffix=")" style:num-format="a" style:num-letter-sync="true">
        <style:list-level-properties text:space-before="1.143cm"/>
      </text:list-level-style-number>
      <text:list-level-style-number text:level="3" text:style-name="Zeichenformat" style:num-suffix=")" style:num-format="a" style:num-letter-sync="true">
        <style:list-level-properties text:space-before="1.524cm"/>
      </text:list-level-style-number>
      <text:list-level-style-number text:level="4" text:style-name="Zeichenformat" style:num-suffix=")" style:num-format="a" style:num-letter-sync="true">
        <style:list-level-properties text:space-before="1.905cm"/>
      </text:list-level-style-number>
      <text:list-level-style-number text:level="5" text:style-name="Zeichenformat" style:num-suffix=")" style:num-format="a" style:num-letter-sync="true">
        <style:list-level-properties text:space-before="2.286cm"/>
      </text:list-level-style-number>
      <text:list-level-style-number text:level="6" text:style-name="Zeichenformat" style:num-suffix=")" style:num-format="a" style:num-letter-sync="true">
        <style:list-level-properties text:space-before="2.667cm"/>
      </text:list-level-style-number>
      <text:list-level-style-number text:level="7" text:style-name="Zeichenformat" style:num-suffix=")" style:num-format="a" style:num-letter-sync="true">
        <style:list-level-properties text:space-before="3.048cm"/>
      </text:list-level-style-number>
      <text:list-level-style-number text:level="8" text:style-name="Zeichenformat" style:num-suffix=")" style:num-format="a" style:num-letter-sync="true">
        <style:list-level-properties text:space-before="3.429cm"/>
      </text:list-level-style-number>
      <text:list-level-style-number text:level="9" text:style-name="Zeichenformat" style:num-suffix=")" style:num-format="a" style:num-letter-sync="true">
        <style:list-level-properties text:space-before="3.81cm"/>
      </text:list-level-style-number>
      <text:list-level-style-number text:level="10" text:style-name="Zeichenformat" style:num-suffix=")" style:num-format="a" style:num-letter-sync="true">
        <style:list-level-properties text:space-before="4.191cm"/>
      </text:list-level-style-number>
    </text:list-style>
    <text:list-style style:name="RTF_5f_Num_20_172" style:display-name="RTF_Num 172" text:consecutive-numbering="true">
      <text:list-level-style-number text:level="1" text:style-name="Zeichenformat" style:num-suffix=")" style:num-format="a" style:num-letter-sync="true" text:start-value="0">
        <style:list-level-properties text:space-before="0.762cm"/>
      </text:list-level-style-number>
      <text:list-level-style-number text:level="2" text:style-name="Zeichenformat" style:num-suffix=")" style:num-format="a" style:num-letter-sync="true">
        <style:list-level-properties text:space-before="1.143cm"/>
      </text:list-level-style-number>
      <text:list-level-style-number text:level="3" text:style-name="Zeichenformat" style:num-suffix=")" style:num-format="a" style:num-letter-sync="true">
        <style:list-level-properties text:space-before="1.524cm"/>
      </text:list-level-style-number>
      <text:list-level-style-number text:level="4" text:style-name="Zeichenformat" style:num-suffix=")" style:num-format="a" style:num-letter-sync="true">
        <style:list-level-properties text:space-before="1.905cm"/>
      </text:list-level-style-number>
      <text:list-level-style-number text:level="5" text:style-name="Zeichenformat" style:num-suffix=")" style:num-format="a" style:num-letter-sync="true">
        <style:list-level-properties text:space-before="2.286cm"/>
      </text:list-level-style-number>
      <text:list-level-style-number text:level="6" text:style-name="Zeichenformat" style:num-suffix=")" style:num-format="a" style:num-letter-sync="true">
        <style:list-level-properties text:space-before="2.667cm"/>
      </text:list-level-style-number>
      <text:list-level-style-number text:level="7" text:style-name="Zeichenformat" style:num-suffix=")" style:num-format="a" style:num-letter-sync="true">
        <style:list-level-properties text:space-before="3.048cm"/>
      </text:list-level-style-number>
      <text:list-level-style-number text:level="8" text:style-name="Zeichenformat" style:num-suffix=")" style:num-format="a" style:num-letter-sync="true">
        <style:list-level-properties text:space-before="3.429cm"/>
      </text:list-level-style-number>
      <text:list-level-style-number text:level="9" text:style-name="Zeichenformat" style:num-suffix=")" style:num-format="a" style:num-letter-sync="true">
        <style:list-level-properties text:space-before="3.81cm"/>
      </text:list-level-style-number>
      <text:list-level-style-number text:level="10" text:style-name="Zeichenformat" style:num-suffix=")" style:num-format="a" style:num-letter-sync="true">
        <style:list-level-properties text:space-before="4.191cm"/>
      </text:list-level-style-number>
    </text:list-style>
    <text:list-style style:name="RTF_5f_Num_20_140" style:display-name="RTF_Num 140" text:consecutive-numbering="true">
      <text:list-level-style-number text:level="1" text:style-name="Zeichenformat" style:num-suffix="." style:num-format="1" text:start-value="3">
        <style:list-level-properties text:space-before="0.381cm"/>
      </text:list-level-style-number>
      <text:list-level-style-number text:level="2" text:style-name="Zeichenformat" style:num-suffix="." style:num-format="1" text:start-value="3">
        <style:list-level-properties text:space-before="0.381cm"/>
      </text:list-level-style-number>
      <text:list-level-style-number text:level="3" text:style-name="Zeichenformat" style:num-suffix="." style:num-format="1" text:start-value="3">
        <style:list-level-properties text:space-before="0.381cm"/>
      </text:list-level-style-number>
      <text:list-level-style-number text:level="4" text:style-name="Zeichenformat" style:num-suffix="." style:num-format="1" text:start-value="3">
        <style:list-level-properties text:space-before="0.381cm"/>
      </text:list-level-style-number>
      <text:list-level-style-number text:level="5" text:style-name="Zeichenformat" style:num-suffix="." style:num-format="1" text:start-value="3">
        <style:list-level-properties text:space-before="0.381cm"/>
      </text:list-level-style-number>
      <text:list-level-style-number text:level="6" text:style-name="Zeichenformat" style:num-suffix="." style:num-format="1" text:start-value="3">
        <style:list-level-properties text:space-before="0.381cm"/>
      </text:list-level-style-number>
      <text:list-level-style-number text:level="7" text:style-name="Zeichenformat" style:num-suffix="." style:num-format="1" text:start-value="3">
        <style:list-level-properties text:space-before="0.381cm"/>
      </text:list-level-style-number>
      <text:list-level-style-number text:level="8" text:style-name="Zeichenformat" style:num-suffix="." style:num-format="1" text:start-value="3">
        <style:list-level-properties text:space-before="0.381cm"/>
      </text:list-level-style-number>
      <text:list-level-style-number text:level="9" text:style-name="Zeichenformat" style:num-suffix="." style:num-format="1" text:start-value="3">
        <style:list-level-properties text:space-before="0.381cm"/>
      </text:list-level-style-number>
      <text:list-level-style-number text:level="10" text:style-name="Zeichenformat" style:num-suffix="." style:num-format="1" text:start-value="3">
        <style:list-level-properties text:space-before="0.381cm"/>
      </text:list-level-style-number>
    </text:list-style>
    <text:list-style style:name="RTF_5f_Num_20_141" style:display-name="RTF_Num 141" text:consecutive-numbering="true">
      <text:list-level-style-number text:level="1" text:style-name="Zeichenformat" style:num-suffix=")" style:num-format="a" style:num-letter-sync="true" text:start-value="3">
        <style:list-level-properties text:space-before="0.762cm"/>
      </text:list-level-style-number>
      <text:list-level-style-number text:level="2" text:style-name="Zeichenformat" style:num-suffix=")" style:num-format="a" style:num-letter-sync="true" text:start-value="3">
        <style:list-level-properties text:space-before="1.143cm"/>
      </text:list-level-style-number>
      <text:list-level-style-number text:level="3" text:style-name="Zeichenformat" style:num-suffix=")" style:num-format="a" style:num-letter-sync="true" text:start-value="3">
        <style:list-level-properties text:space-before="1.524cm"/>
      </text:list-level-style-number>
      <text:list-level-style-number text:level="4" text:style-name="Zeichenformat" style:num-suffix=")" style:num-format="a" style:num-letter-sync="true" text:start-value="3">
        <style:list-level-properties text:space-before="1.905cm"/>
      </text:list-level-style-number>
      <text:list-level-style-number text:level="5" text:style-name="Zeichenformat" style:num-suffix=")" style:num-format="a" style:num-letter-sync="true" text:start-value="3">
        <style:list-level-properties text:space-before="2.286cm"/>
      </text:list-level-style-number>
      <text:list-level-style-number text:level="6" text:style-name="Zeichenformat" style:num-suffix=")" style:num-format="a" style:num-letter-sync="true" text:start-value="3">
        <style:list-level-properties text:space-before="2.667cm"/>
      </text:list-level-style-number>
      <text:list-level-style-number text:level="7" text:style-name="Zeichenformat" style:num-suffix=")" style:num-format="a" style:num-letter-sync="true" text:start-value="3">
        <style:list-level-properties text:space-before="3.048cm"/>
      </text:list-level-style-number>
      <text:list-level-style-number text:level="8" text:style-name="Zeichenformat" style:num-suffix=")" style:num-format="a" style:num-letter-sync="true" text:start-value="3">
        <style:list-level-properties text:space-before="3.429cm"/>
      </text:list-level-style-number>
      <text:list-level-style-number text:level="9" text:style-name="Zeichenformat" style:num-suffix=")" style:num-format="a" style:num-letter-sync="true" text:start-value="3">
        <style:list-level-properties text:space-before="3.81cm"/>
      </text:list-level-style-number>
      <text:list-level-style-number text:level="10" text:style-name="Zeichenformat" style:num-suffix=")" style:num-format="a" style:num-letter-sync="true" text:start-value="3">
        <style:list-level-properties text:space-before="4.191cm"/>
      </text:list-level-style-number>
    </text:list-style>
    <text:list-style style:name="RTF_5f_Num_20_173" style:display-name="RTF_Num 173" text:consecutive-numbering="true">
      <text:list-level-style-number text:level="1" text:style-name="Zeichenformat" style:num-suffix=")" style:num-format="a" style:num-letter-sync="true" text:start-value="0">
        <style:list-level-properties text:space-before="0.762cm"/>
      </text:list-level-style-number>
      <text:list-level-style-number text:level="2" text:style-name="Zeichenformat" style:num-suffix=")" style:num-format="a" style:num-letter-sync="true" text:start-value="3">
        <style:list-level-properties text:space-before="1.143cm"/>
      </text:list-level-style-number>
      <text:list-level-style-number text:level="3" text:style-name="Zeichenformat" style:num-suffix=")" style:num-format="a" style:num-letter-sync="true" text:start-value="3">
        <style:list-level-properties text:space-before="1.524cm"/>
      </text:list-level-style-number>
      <text:list-level-style-number text:level="4" text:style-name="Zeichenformat" style:num-suffix=")" style:num-format="a" style:num-letter-sync="true" text:start-value="3">
        <style:list-level-properties text:space-before="1.905cm"/>
      </text:list-level-style-number>
      <text:list-level-style-number text:level="5" text:style-name="Zeichenformat" style:num-suffix=")" style:num-format="a" style:num-letter-sync="true" text:start-value="3">
        <style:list-level-properties text:space-before="2.286cm"/>
      </text:list-level-style-number>
      <text:list-level-style-number text:level="6" text:style-name="Zeichenformat" style:num-suffix=")" style:num-format="a" style:num-letter-sync="true" text:start-value="3">
        <style:list-level-properties text:space-before="2.667cm"/>
      </text:list-level-style-number>
      <text:list-level-style-number text:level="7" text:style-name="Zeichenformat" style:num-suffix=")" style:num-format="a" style:num-letter-sync="true" text:start-value="3">
        <style:list-level-properties text:space-before="3.048cm"/>
      </text:list-level-style-number>
      <text:list-level-style-number text:level="8" text:style-name="Zeichenformat" style:num-suffix=")" style:num-format="a" style:num-letter-sync="true" text:start-value="3">
        <style:list-level-properties text:space-before="3.429cm"/>
      </text:list-level-style-number>
      <text:list-level-style-number text:level="9" text:style-name="Zeichenformat" style:num-suffix=")" style:num-format="a" style:num-letter-sync="true" text:start-value="3">
        <style:list-level-properties text:space-before="3.81cm"/>
      </text:list-level-style-number>
      <text:list-level-style-number text:level="10" text:style-name="Zeichenformat" style:num-suffix=")" style:num-format="a" style:num-letter-sync="true" text:start-value="3">
        <style:list-level-properties text:space-before="4.191cm"/>
      </text:list-level-style-number>
    </text:list-style>
    <text:list-style style:name="RTF_5f_Num_20_142" style:display-name="RTF_Num 142" text:consecutive-numbering="true">
      <text:list-level-style-number text:level="1" text:style-name="Zeichenformat" style:num-suffix="." style:num-format="1" text:start-value="8">
        <style:list-level-properties text:space-before="0.508cm"/>
      </text:list-level-style-number>
      <text:list-level-style-number text:level="2" text:style-name="Zeichenformat" style:num-suffix="." style:num-format="1" text:start-value="8">
        <style:list-level-properties text:space-before="0.508cm"/>
      </text:list-level-style-number>
      <text:list-level-style-number text:level="3" text:style-name="Zeichenformat" style:num-suffix="." style:num-format="1" text:start-value="8">
        <style:list-level-properties text:space-before="0.508cm"/>
      </text:list-level-style-number>
      <text:list-level-style-number text:level="4" text:style-name="Zeichenformat" style:num-suffix="." style:num-format="1" text:start-value="8">
        <style:list-level-properties text:space-before="0.508cm"/>
      </text:list-level-style-number>
      <text:list-level-style-number text:level="5" text:style-name="Zeichenformat" style:num-suffix="." style:num-format="1" text:start-value="8">
        <style:list-level-properties text:space-before="0.508cm"/>
      </text:list-level-style-number>
      <text:list-level-style-number text:level="6" text:style-name="Zeichenformat" style:num-suffix="." style:num-format="1" text:start-value="8">
        <style:list-level-properties text:space-before="0.508cm"/>
      </text:list-level-style-number>
      <text:list-level-style-number text:level="7" text:style-name="Zeichenformat" style:num-suffix="." style:num-format="1" text:start-value="8">
        <style:list-level-properties text:space-before="0.508cm"/>
      </text:list-level-style-number>
      <text:list-level-style-number text:level="8" text:style-name="Zeichenformat" style:num-suffix="." style:num-format="1" text:start-value="8">
        <style:list-level-properties text:space-before="0.508cm"/>
      </text:list-level-style-number>
      <text:list-level-style-number text:level="9" text:style-name="Zeichenformat" style:num-suffix="." style:num-format="1" text:start-value="8">
        <style:list-level-properties text:space-before="0.508cm"/>
      </text:list-level-style-number>
      <text:list-level-style-number text:level="10" text:style-name="Zeichenformat" style:num-suffix="." style:num-format="1" text:start-value="8">
        <style:list-level-properties text:space-before="0.508cm"/>
      </text:list-level-style-number>
    </text:list-style>
    <text:list-style style:name="RTF_5f_Num_20_174" style:display-name="RTF_Num 174" text:consecutive-numbering="true">
      <text:list-level-style-number text:level="1" text:style-name="Zeichenformat" style:num-suffix="." style:num-format="1" text:start-value="0">
        <style:list-level-properties text:space-before="0.508cm"/>
      </text:list-level-style-number>
      <text:list-level-style-number text:level="2" text:style-name="Zeichenformat" style:num-suffix="." style:num-format="1" text:start-value="8">
        <style:list-level-properties text:space-before="0.508cm"/>
      </text:list-level-style-number>
      <text:list-level-style-number text:level="3" text:style-name="Zeichenformat" style:num-suffix="." style:num-format="1" text:start-value="8">
        <style:list-level-properties text:space-before="0.508cm"/>
      </text:list-level-style-number>
      <text:list-level-style-number text:level="4" text:style-name="Zeichenformat" style:num-suffix="." style:num-format="1" text:start-value="8">
        <style:list-level-properties text:space-before="0.508cm"/>
      </text:list-level-style-number>
      <text:list-level-style-number text:level="5" text:style-name="Zeichenformat" style:num-suffix="." style:num-format="1" text:start-value="8">
        <style:list-level-properties text:space-before="0.508cm"/>
      </text:list-level-style-number>
      <text:list-level-style-number text:level="6" text:style-name="Zeichenformat" style:num-suffix="." style:num-format="1" text:start-value="8">
        <style:list-level-properties text:space-before="0.508cm"/>
      </text:list-level-style-number>
      <text:list-level-style-number text:level="7" text:style-name="Zeichenformat" style:num-suffix="." style:num-format="1" text:start-value="8">
        <style:list-level-properties text:space-before="0.508cm"/>
      </text:list-level-style-number>
      <text:list-level-style-number text:level="8" text:style-name="Zeichenformat" style:num-suffix="." style:num-format="1" text:start-value="8">
        <style:list-level-properties text:space-before="0.508cm"/>
      </text:list-level-style-number>
      <text:list-level-style-number text:level="9" text:style-name="Zeichenformat" style:num-suffix="." style:num-format="1" text:start-value="8">
        <style:list-level-properties text:space-before="0.508cm"/>
      </text:list-level-style-number>
      <text:list-level-style-number text:level="10" text:style-name="Zeichenformat" style:num-suffix="." style:num-format="1" text:start-value="8">
        <style:list-level-properties text:space-before="0.508cm"/>
      </text:list-level-style-number>
    </text:list-style>
    <text:list-style style:name="RTF_5f_Num_20_143" style:display-name="RTF_Num 143" text:consecutive-numbering="true">
      <text:list-level-style-number text:level="1" text:style-name="Zeichenformat" style:num-suffix="." style:num-format="1" text:start-value="11">
        <style:list-level-properties text:space-before="0.381cm"/>
      </text:list-level-style-number>
      <text:list-level-style-number text:level="2" text:style-name="Zeichenformat" style:num-suffix="." style:num-format="1" text:start-value="11">
        <style:list-level-properties text:space-before="0.762cm"/>
      </text:list-level-style-number>
      <text:list-level-style-number text:level="3" text:style-name="Zeichenformat" style:num-suffix="." style:num-format="1" text:start-value="11">
        <style:list-level-properties text:space-before="1.143cm"/>
      </text:list-level-style-number>
      <text:list-level-style-number text:level="4" text:style-name="Zeichenformat" style:num-suffix="." style:num-format="1" text:start-value="11">
        <style:list-level-properties text:space-before="1.524cm"/>
      </text:list-level-style-number>
      <text:list-level-style-number text:level="5" text:style-name="Zeichenformat" style:num-suffix="." style:num-format="1" text:start-value="11">
        <style:list-level-properties text:space-before="1.905cm"/>
      </text:list-level-style-number>
      <text:list-level-style-number text:level="6" text:style-name="Zeichenformat" style:num-suffix="." style:num-format="1" text:start-value="11">
        <style:list-level-properties text:space-before="2.286cm"/>
      </text:list-level-style-number>
      <text:list-level-style-number text:level="7" text:style-name="Zeichenformat" style:num-suffix="." style:num-format="1" text:start-value="11">
        <style:list-level-properties text:space-before="2.667cm"/>
      </text:list-level-style-number>
      <text:list-level-style-number text:level="8" text:style-name="Zeichenformat" style:num-suffix="." style:num-format="1" text:start-value="11">
        <style:list-level-properties text:space-before="3.048cm"/>
      </text:list-level-style-number>
      <text:list-level-style-number text:level="9" text:style-name="Zeichenformat" style:num-suffix="." style:num-format="1" text:start-value="11">
        <style:list-level-properties text:space-before="3.429cm"/>
      </text:list-level-style-number>
      <text:list-level-style-number text:level="10" text:style-name="Zeichenformat" style:num-suffix="." style:num-format="1" text:start-value="11">
        <style:list-level-properties text:space-before="3.81cm"/>
      </text:list-level-style-number>
    </text:list-style>
    <text:list-style style:name="RTF_5f_Num_20_144" style:display-name="RTF_Num 144" text:consecutive-numbering="true">
      <text:list-level-style-number text:level="1" text:style-name="Zeichenformat" style:num-suffix="." style:num-format="1" text:start-value="14">
        <style:list-level-properties text:space-before="0.381cm"/>
      </text:list-level-style-number>
      <text:list-level-style-number text:level="2" text:style-name="Zeichenformat" style:num-suffix="." style:num-format="1" text:start-value="14">
        <style:list-level-properties text:space-before="0.381cm"/>
      </text:list-level-style-number>
      <text:list-level-style-number text:level="3" text:style-name="Zeichenformat" style:num-suffix="." style:num-format="1" text:start-value="14">
        <style:list-level-properties text:space-before="0.381cm"/>
      </text:list-level-style-number>
      <text:list-level-style-number text:level="4" text:style-name="Zeichenformat" style:num-suffix="." style:num-format="1" text:start-value="14">
        <style:list-level-properties text:space-before="0.381cm"/>
      </text:list-level-style-number>
      <text:list-level-style-number text:level="5" text:style-name="Zeichenformat" style:num-suffix="." style:num-format="1" text:start-value="14">
        <style:list-level-properties text:space-before="0.381cm"/>
      </text:list-level-style-number>
      <text:list-level-style-number text:level="6" text:style-name="Zeichenformat" style:num-suffix="." style:num-format="1" text:start-value="14">
        <style:list-level-properties text:space-before="0.381cm"/>
      </text:list-level-style-number>
      <text:list-level-style-number text:level="7" text:style-name="Zeichenformat" style:num-suffix="." style:num-format="1" text:start-value="14">
        <style:list-level-properties text:space-before="0.381cm"/>
      </text:list-level-style-number>
      <text:list-level-style-number text:level="8" text:style-name="Zeichenformat" style:num-suffix="." style:num-format="1" text:start-value="14">
        <style:list-level-properties text:space-before="0.381cm"/>
      </text:list-level-style-number>
      <text:list-level-style-number text:level="9" text:style-name="Zeichenformat" style:num-suffix="." style:num-format="1" text:start-value="14">
        <style:list-level-properties text:space-before="0.381cm"/>
      </text:list-level-style-number>
      <text:list-level-style-number text:level="10" text:style-name="Zeichenformat" style:num-suffix="." style:num-format="1" text:start-value="14">
        <style:list-level-properties text:space-before="0.381cm"/>
      </text:list-level-style-number>
    </text:list-style>
    <text:list-style style:name="RTF_5f_Num_20_145" style:display-name="RTF_Num 145" text:consecutive-numbering="true">
      <text:list-level-style-number text:level="1" text:style-name="Zeichenformat" style:num-suffix="." style:num-format="1" text:start-value="16">
        <style:list-level-properties text:space-before="0.381cm"/>
      </text:list-level-style-number>
      <text:list-level-style-number text:level="2" text:style-name="Zeichenformat" style:num-suffix="." style:num-format="1" text:start-value="16">
        <style:list-level-properties text:space-before="0.381cm"/>
      </text:list-level-style-number>
      <text:list-level-style-number text:level="3" text:style-name="Zeichenformat" style:num-suffix="." style:num-format="1" text:start-value="16">
        <style:list-level-properties text:space-before="0.381cm"/>
      </text:list-level-style-number>
      <text:list-level-style-number text:level="4" text:style-name="Zeichenformat" style:num-suffix="." style:num-format="1" text:start-value="16">
        <style:list-level-properties text:space-before="0.381cm"/>
      </text:list-level-style-number>
      <text:list-level-style-number text:level="5" text:style-name="Zeichenformat" style:num-suffix="." style:num-format="1" text:start-value="16">
        <style:list-level-properties text:space-before="0.381cm"/>
      </text:list-level-style-number>
      <text:list-level-style-number text:level="6" text:style-name="Zeichenformat" style:num-suffix="." style:num-format="1" text:start-value="16">
        <style:list-level-properties text:space-before="0.381cm"/>
      </text:list-level-style-number>
      <text:list-level-style-number text:level="7" text:style-name="Zeichenformat" style:num-suffix="." style:num-format="1" text:start-value="16">
        <style:list-level-properties text:space-before="0.381cm"/>
      </text:list-level-style-number>
      <text:list-level-style-number text:level="8" text:style-name="Zeichenformat" style:num-suffix="." style:num-format="1" text:start-value="16">
        <style:list-level-properties text:space-before="0.381cm"/>
      </text:list-level-style-number>
      <text:list-level-style-number text:level="9" text:style-name="Zeichenformat" style:num-suffix="." style:num-format="1" text:start-value="16">
        <style:list-level-properties text:space-before="0.381cm"/>
      </text:list-level-style-number>
      <text:list-level-style-number text:level="10" text:style-name="Zeichenformat" style:num-suffix="." style:num-format="1" text:start-value="16">
        <style:list-level-properties text:space-before="0.381cm"/>
      </text:list-level-style-number>
    </text:list-style>
    <text:list-style style:name="RTF_5f_Num_20_146" style:display-name="RTF_Num 146" text:consecutive-numbering="true">
      <text:list-level-style-number text:level="1" text:style-name="Zeichenformat" style:num-suffix="." style:num-format="1" text:start-value="19">
        <style:list-level-properties text:space-before="0.381cm"/>
      </text:list-level-style-number>
      <text:list-level-style-number text:level="2" text:style-name="Zeichenformat" style:num-suffix="." style:num-format="1" text:start-value="19">
        <style:list-level-properties text:space-before="0.762cm"/>
      </text:list-level-style-number>
      <text:list-level-style-number text:level="3" text:style-name="Zeichenformat" style:num-suffix="." style:num-format="1" text:start-value="19">
        <style:list-level-properties text:space-before="1.143cm"/>
      </text:list-level-style-number>
      <text:list-level-style-number text:level="4" text:style-name="Zeichenformat" style:num-suffix="." style:num-format="1" text:start-value="19">
        <style:list-level-properties text:space-before="1.524cm"/>
      </text:list-level-style-number>
      <text:list-level-style-number text:level="5" text:style-name="Zeichenformat" style:num-suffix="." style:num-format="1" text:start-value="19">
        <style:list-level-properties text:space-before="1.905cm"/>
      </text:list-level-style-number>
      <text:list-level-style-number text:level="6" text:style-name="Zeichenformat" style:num-suffix="." style:num-format="1" text:start-value="19">
        <style:list-level-properties text:space-before="2.286cm"/>
      </text:list-level-style-number>
      <text:list-level-style-number text:level="7" text:style-name="Zeichenformat" style:num-suffix="." style:num-format="1" text:start-value="19">
        <style:list-level-properties text:space-before="2.667cm"/>
      </text:list-level-style-number>
      <text:list-level-style-number text:level="8" text:style-name="Zeichenformat" style:num-suffix="." style:num-format="1" text:start-value="19">
        <style:list-level-properties text:space-before="3.048cm"/>
      </text:list-level-style-number>
      <text:list-level-style-number text:level="9" text:style-name="Zeichenformat" style:num-suffix="." style:num-format="1" text:start-value="19">
        <style:list-level-properties text:space-before="3.429cm"/>
      </text:list-level-style-number>
      <text:list-level-style-number text:level="10" text:style-name="Zeichenformat" style:num-suffix="." style:num-format="1" text:start-value="19">
        <style:list-level-properties text:space-before="3.81cm"/>
      </text:list-level-style-number>
    </text:list-style>
    <text:list-style style:name="RTF_5f_Num_20_147" style:display-name="RTF_Num 147" text:consecutive-numbering="true">
      <text:list-level-style-number text:level="1" text:style-name="Zeichenformat" style:num-suffix="." style:num-format="1" text:start-value="23">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75" style:display-name="RTF_Num 175"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48" style:display-name="RTF_Num 148" text:consecutive-numbering="true">
      <text:list-level-style-number text:level="1" text:style-name="Zeichenformat" style:num-suffix="." style:num-format="1" text:start-value="26">
        <style:list-level-properties text:space-before="0.381cm"/>
      </text:list-level-style-number>
      <text:list-level-style-number text:level="2" text:style-name="Zeichenformat" style:num-suffix="." style:num-format="1" text:start-value="26">
        <style:list-level-properties text:space-before="0.762cm"/>
      </text:list-level-style-number>
      <text:list-level-style-number text:level="3" text:style-name="Zeichenformat" style:num-suffix="." style:num-format="1" text:start-value="26">
        <style:list-level-properties text:space-before="1.143cm"/>
      </text:list-level-style-number>
      <text:list-level-style-number text:level="4" text:style-name="Zeichenformat" style:num-suffix="." style:num-format="1" text:start-value="26">
        <style:list-level-properties text:space-before="1.524cm"/>
      </text:list-level-style-number>
      <text:list-level-style-number text:level="5" text:style-name="Zeichenformat" style:num-suffix="." style:num-format="1" text:start-value="26">
        <style:list-level-properties text:space-before="1.905cm"/>
      </text:list-level-style-number>
      <text:list-level-style-number text:level="6" text:style-name="Zeichenformat" style:num-suffix="." style:num-format="1" text:start-value="26">
        <style:list-level-properties text:space-before="2.286cm"/>
      </text:list-level-style-number>
      <text:list-level-style-number text:level="7" text:style-name="Zeichenformat" style:num-suffix="." style:num-format="1" text:start-value="26">
        <style:list-level-properties text:space-before="2.667cm"/>
      </text:list-level-style-number>
      <text:list-level-style-number text:level="8" text:style-name="Zeichenformat" style:num-suffix="." style:num-format="1" text:start-value="26">
        <style:list-level-properties text:space-before="3.048cm"/>
      </text:list-level-style-number>
      <text:list-level-style-number text:level="9" text:style-name="Zeichenformat" style:num-suffix="." style:num-format="1" text:start-value="26">
        <style:list-level-properties text:space-before="3.429cm"/>
      </text:list-level-style-number>
      <text:list-level-style-number text:level="10" text:style-name="Zeichenformat" style:num-suffix="." style:num-format="1" text:start-value="26">
        <style:list-level-properties text:space-before="3.81cm"/>
      </text:list-level-style-number>
    </text:list-style>
    <text:list-style style:name="RTF_5f_Num_20_149" style:display-name="RTF_Num 149" text:consecutive-numbering="true">
      <text:list-level-style-number text:level="1" text:style-name="Zeichenformat" style:num-suffix="." style:num-format="1" text:start-value="31">
        <style:list-level-properties text:space-before="0.381cm"/>
      </text:list-level-style-number>
      <text:list-level-style-number text:level="2" text:style-name="Zeichenformat" style:num-suffix="." style:num-format="1" text:start-value="31">
        <style:list-level-properties text:space-before="0.762cm"/>
      </text:list-level-style-number>
      <text:list-level-style-number text:level="3" text:style-name="Zeichenformat" style:num-suffix="." style:num-format="1" text:start-value="31">
        <style:list-level-properties text:space-before="1.143cm"/>
      </text:list-level-style-number>
      <text:list-level-style-number text:level="4" text:style-name="Zeichenformat" style:num-suffix="." style:num-format="1" text:start-value="31">
        <style:list-level-properties text:space-before="1.524cm"/>
      </text:list-level-style-number>
      <text:list-level-style-number text:level="5" text:style-name="Zeichenformat" style:num-suffix="." style:num-format="1" text:start-value="31">
        <style:list-level-properties text:space-before="1.905cm"/>
      </text:list-level-style-number>
      <text:list-level-style-number text:level="6" text:style-name="Zeichenformat" style:num-suffix="." style:num-format="1" text:start-value="31">
        <style:list-level-properties text:space-before="2.286cm"/>
      </text:list-level-style-number>
      <text:list-level-style-number text:level="7" text:style-name="Zeichenformat" style:num-suffix="." style:num-format="1" text:start-value="31">
        <style:list-level-properties text:space-before="2.667cm"/>
      </text:list-level-style-number>
      <text:list-level-style-number text:level="8" text:style-name="Zeichenformat" style:num-suffix="." style:num-format="1" text:start-value="31">
        <style:list-level-properties text:space-before="3.048cm"/>
      </text:list-level-style-number>
      <text:list-level-style-number text:level="9" text:style-name="Zeichenformat" style:num-suffix="." style:num-format="1" text:start-value="31">
        <style:list-level-properties text:space-before="3.429cm"/>
      </text:list-level-style-number>
      <text:list-level-style-number text:level="10" text:style-name="Zeichenformat" style:num-suffix="." style:num-format="1" text:start-value="31">
        <style:list-level-properties text:space-before="3.81cm"/>
      </text:list-level-style-number>
    </text:list-style>
    <text:list-style style:name="RTF_5f_Num_20_150" style:display-name="RTF_Num 150" text:consecutive-numbering="true">
      <text:list-level-style-number text:level="1" text:style-name="Zeichenformat" style:num-suffix="." style:num-format="1" text:start-value="33">
        <style:list-level-properties text:space-before="0.381cm"/>
      </text:list-level-style-number>
      <text:list-level-style-number text:level="2" text:style-name="Zeichenformat" style:num-suffix="." style:num-format="1" text:start-value="33">
        <style:list-level-properties text:space-before="0.381cm"/>
      </text:list-level-style-number>
      <text:list-level-style-number text:level="3" text:style-name="Zeichenformat" style:num-suffix="." style:num-format="1" text:start-value="33">
        <style:list-level-properties text:space-before="0.381cm"/>
      </text:list-level-style-number>
      <text:list-level-style-number text:level="4" text:style-name="Zeichenformat" style:num-suffix="." style:num-format="1" text:start-value="33">
        <style:list-level-properties text:space-before="0.381cm"/>
      </text:list-level-style-number>
      <text:list-level-style-number text:level="5" text:style-name="Zeichenformat" style:num-suffix="." style:num-format="1" text:start-value="33">
        <style:list-level-properties text:space-before="0.381cm"/>
      </text:list-level-style-number>
      <text:list-level-style-number text:level="6" text:style-name="Zeichenformat" style:num-suffix="." style:num-format="1" text:start-value="33">
        <style:list-level-properties text:space-before="0.381cm"/>
      </text:list-level-style-number>
      <text:list-level-style-number text:level="7" text:style-name="Zeichenformat" style:num-suffix="." style:num-format="1" text:start-value="33">
        <style:list-level-properties text:space-before="0.381cm"/>
      </text:list-level-style-number>
      <text:list-level-style-number text:level="8" text:style-name="Zeichenformat" style:num-suffix="." style:num-format="1" text:start-value="33">
        <style:list-level-properties text:space-before="0.381cm"/>
      </text:list-level-style-number>
      <text:list-level-style-number text:level="9" text:style-name="Zeichenformat" style:num-suffix="." style:num-format="1" text:start-value="33">
        <style:list-level-properties text:space-before="0.381cm"/>
      </text:list-level-style-number>
      <text:list-level-style-number text:level="10" text:style-name="Zeichenformat" style:num-suffix="." style:num-format="1" text:start-value="33">
        <style:list-level-properties text:space-before="0.381cm"/>
      </text:list-level-style-number>
    </text:list-style>
    <text:list-style style:name="RTF_5f_Num_20_176" style:display-name="RTF_Num 176"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3">
        <style:list-level-properties text:space-before="0.381cm"/>
      </text:list-level-style-number>
      <text:list-level-style-number text:level="3" text:style-name="Zeichenformat" style:num-suffix="." style:num-format="1" text:start-value="33">
        <style:list-level-properties text:space-before="0.381cm"/>
      </text:list-level-style-number>
      <text:list-level-style-number text:level="4" text:style-name="Zeichenformat" style:num-suffix="." style:num-format="1" text:start-value="33">
        <style:list-level-properties text:space-before="0.381cm"/>
      </text:list-level-style-number>
      <text:list-level-style-number text:level="5" text:style-name="Zeichenformat" style:num-suffix="." style:num-format="1" text:start-value="33">
        <style:list-level-properties text:space-before="0.381cm"/>
      </text:list-level-style-number>
      <text:list-level-style-number text:level="6" text:style-name="Zeichenformat" style:num-suffix="." style:num-format="1" text:start-value="33">
        <style:list-level-properties text:space-before="0.381cm"/>
      </text:list-level-style-number>
      <text:list-level-style-number text:level="7" text:style-name="Zeichenformat" style:num-suffix="." style:num-format="1" text:start-value="33">
        <style:list-level-properties text:space-before="0.381cm"/>
      </text:list-level-style-number>
      <text:list-level-style-number text:level="8" text:style-name="Zeichenformat" style:num-suffix="." style:num-format="1" text:start-value="33">
        <style:list-level-properties text:space-before="0.381cm"/>
      </text:list-level-style-number>
      <text:list-level-style-number text:level="9" text:style-name="Zeichenformat" style:num-suffix="." style:num-format="1" text:start-value="33">
        <style:list-level-properties text:space-before="0.381cm"/>
      </text:list-level-style-number>
      <text:list-level-style-number text:level="10" text:style-name="Zeichenformat" style:num-suffix="." style:num-format="1" text:start-value="33">
        <style:list-level-properties text:space-before="0.381cm"/>
      </text:list-level-style-number>
    </text:list-style>
    <text:list-style style:name="RTF_5f_Num_20_151" style:display-name="RTF_Num 151" text:consecutive-numbering="true">
      <text:list-level-style-number text:level="1" text:style-name="Zeichenformat" style:num-suffix="." style:num-format="1" text:start-value="35">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77" style:display-name="RTF_Num 177"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52" style:display-name="RTF_Num 152" text:consecutive-numbering="true">
      <text:list-level-style-number text:level="1" text:style-name="Zeichenformat" style:num-suffix="." style:num-format="1" text:start-value="38">
        <style:list-level-properties text:space-before="0.381cm"/>
      </text:list-level-style-number>
      <text:list-level-style-number text:level="2" text:style-name="Zeichenformat" style:num-suffix="." style:num-format="1" text:start-value="38">
        <style:list-level-properties text:space-before="0.381cm"/>
      </text:list-level-style-number>
      <text:list-level-style-number text:level="3" text:style-name="Zeichenformat" style:num-suffix="." style:num-format="1" text:start-value="38">
        <style:list-level-properties text:space-before="0.381cm"/>
      </text:list-level-style-number>
      <text:list-level-style-number text:level="4" text:style-name="Zeichenformat" style:num-suffix="." style:num-format="1" text:start-value="38">
        <style:list-level-properties text:space-before="0.381cm"/>
      </text:list-level-style-number>
      <text:list-level-style-number text:level="5" text:style-name="Zeichenformat" style:num-suffix="." style:num-format="1" text:start-value="38">
        <style:list-level-properties text:space-before="0.381cm"/>
      </text:list-level-style-number>
      <text:list-level-style-number text:level="6" text:style-name="Zeichenformat" style:num-suffix="." style:num-format="1" text:start-value="38">
        <style:list-level-properties text:space-before="0.381cm"/>
      </text:list-level-style-number>
      <text:list-level-style-number text:level="7" text:style-name="Zeichenformat" style:num-suffix="." style:num-format="1" text:start-value="38">
        <style:list-level-properties text:space-before="0.381cm"/>
      </text:list-level-style-number>
      <text:list-level-style-number text:level="8" text:style-name="Zeichenformat" style:num-suffix="." style:num-format="1" text:start-value="38">
        <style:list-level-properties text:space-before="0.381cm"/>
      </text:list-level-style-number>
      <text:list-level-style-number text:level="9" text:style-name="Zeichenformat" style:num-suffix="." style:num-format="1" text:start-value="38">
        <style:list-level-properties text:space-before="0.381cm"/>
      </text:list-level-style-number>
      <text:list-level-style-number text:level="10" text:style-name="Zeichenformat" style:num-suffix="." style:num-format="1" text:start-value="38">
        <style:list-level-properties text:space-before="0.381cm"/>
      </text:list-level-style-number>
    </text:list-style>
    <text:list-style style:name="RTF_5f_Num_20_178" style:display-name="RTF_Num 178"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8">
        <style:list-level-properties text:space-before="0.381cm"/>
      </text:list-level-style-number>
      <text:list-level-style-number text:level="3" text:style-name="Zeichenformat" style:num-suffix="." style:num-format="1" text:start-value="38">
        <style:list-level-properties text:space-before="0.381cm"/>
      </text:list-level-style-number>
      <text:list-level-style-number text:level="4" text:style-name="Zeichenformat" style:num-suffix="." style:num-format="1" text:start-value="38">
        <style:list-level-properties text:space-before="0.381cm"/>
      </text:list-level-style-number>
      <text:list-level-style-number text:level="5" text:style-name="Zeichenformat" style:num-suffix="." style:num-format="1" text:start-value="38">
        <style:list-level-properties text:space-before="0.381cm"/>
      </text:list-level-style-number>
      <text:list-level-style-number text:level="6" text:style-name="Zeichenformat" style:num-suffix="." style:num-format="1" text:start-value="38">
        <style:list-level-properties text:space-before="0.381cm"/>
      </text:list-level-style-number>
      <text:list-level-style-number text:level="7" text:style-name="Zeichenformat" style:num-suffix="." style:num-format="1" text:start-value="38">
        <style:list-level-properties text:space-before="0.381cm"/>
      </text:list-level-style-number>
      <text:list-level-style-number text:level="8" text:style-name="Zeichenformat" style:num-suffix="." style:num-format="1" text:start-value="38">
        <style:list-level-properties text:space-before="0.381cm"/>
      </text:list-level-style-number>
      <text:list-level-style-number text:level="9" text:style-name="Zeichenformat" style:num-suffix="." style:num-format="1" text:start-value="38">
        <style:list-level-properties text:space-before="0.381cm"/>
      </text:list-level-style-number>
      <text:list-level-style-number text:level="10" text:style-name="Zeichenformat" style:num-suffix="." style:num-format="1" text:start-value="38">
        <style:list-level-properties text:space-before="0.381cm"/>
      </text:list-level-style-number>
    </text:list-style>
    <text:list-style style:name="RTF_5f_Num_20_153" style:display-name="RTF_Num 153" text:consecutive-numbering="true">
      <text:list-level-style-number text:level="1" text:style-name="Zeichenformat" style:num-suffix="." style:num-format="1" text:start-value="43">
        <style:list-level-properties text:space-before="0.381cm"/>
      </text:list-level-style-number>
      <text:list-level-style-number text:level="2" text:style-name="Zeichenformat" style:num-suffix="." style:num-format="1" text:start-value="43">
        <style:list-level-properties text:space-before="0.381cm"/>
      </text:list-level-style-number>
      <text:list-level-style-number text:level="3" text:style-name="Zeichenformat" style:num-suffix="." style:num-format="1" text:start-value="43">
        <style:list-level-properties text:space-before="0.381cm"/>
      </text:list-level-style-number>
      <text:list-level-style-number text:level="4" text:style-name="Zeichenformat" style:num-suffix="." style:num-format="1" text:start-value="43">
        <style:list-level-properties text:space-before="0.381cm"/>
      </text:list-level-style-number>
      <text:list-level-style-number text:level="5" text:style-name="Zeichenformat" style:num-suffix="." style:num-format="1" text:start-value="43">
        <style:list-level-properties text:space-before="0.381cm"/>
      </text:list-level-style-number>
      <text:list-level-style-number text:level="6" text:style-name="Zeichenformat" style:num-suffix="." style:num-format="1" text:start-value="43">
        <style:list-level-properties text:space-before="0.381cm"/>
      </text:list-level-style-number>
      <text:list-level-style-number text:level="7" text:style-name="Zeichenformat" style:num-suffix="." style:num-format="1" text:start-value="43">
        <style:list-level-properties text:space-before="0.381cm"/>
      </text:list-level-style-number>
      <text:list-level-style-number text:level="8" text:style-name="Zeichenformat" style:num-suffix="." style:num-format="1" text:start-value="43">
        <style:list-level-properties text:space-before="0.381cm"/>
      </text:list-level-style-number>
      <text:list-level-style-number text:level="9" text:style-name="Zeichenformat" style:num-suffix="." style:num-format="1" text:start-value="43">
        <style:list-level-properties text:space-before="0.381cm"/>
      </text:list-level-style-number>
      <text:list-level-style-number text:level="10" text:style-name="Zeichenformat" style:num-suffix="." style:num-format="1" text:start-value="43">
        <style:list-level-properties text:space-before="0.381cm"/>
      </text:list-level-style-number>
    </text:list-style>
    <text:list-style style:name="RTF_5f_Num_20_154" style:display-name="RTF_Num 154" text:consecutive-numbering="true">
      <text:list-level-style-number text:level="1" text:style-name="Zeichenformat" style:num-suffix="." style:num-format="1" text:start-value="45">
        <style:list-level-properties text:space-before="0.381cm"/>
      </text:list-level-style-number>
      <text:list-level-style-number text:level="2" text:style-name="Zeichenformat" style:num-suffix="." style:num-format="1" text:start-value="45">
        <style:list-level-properties text:space-before="0.381cm"/>
      </text:list-level-style-number>
      <text:list-level-style-number text:level="3" text:style-name="Zeichenformat" style:num-suffix="." style:num-format="1" text:start-value="45">
        <style:list-level-properties text:space-before="0.381cm"/>
      </text:list-level-style-number>
      <text:list-level-style-number text:level="4" text:style-name="Zeichenformat" style:num-suffix="." style:num-format="1" text:start-value="45">
        <style:list-level-properties text:space-before="0.381cm"/>
      </text:list-level-style-number>
      <text:list-level-style-number text:level="5" text:style-name="Zeichenformat" style:num-suffix="." style:num-format="1" text:start-value="45">
        <style:list-level-properties text:space-before="0.381cm"/>
      </text:list-level-style-number>
      <text:list-level-style-number text:level="6" text:style-name="Zeichenformat" style:num-suffix="." style:num-format="1" text:start-value="45">
        <style:list-level-properties text:space-before="0.381cm"/>
      </text:list-level-style-number>
      <text:list-level-style-number text:level="7" text:style-name="Zeichenformat" style:num-suffix="." style:num-format="1" text:start-value="45">
        <style:list-level-properties text:space-before="0.381cm"/>
      </text:list-level-style-number>
      <text:list-level-style-number text:level="8" text:style-name="Zeichenformat" style:num-suffix="." style:num-format="1" text:start-value="45">
        <style:list-level-properties text:space-before="0.381cm"/>
      </text:list-level-style-number>
      <text:list-level-style-number text:level="9" text:style-name="Zeichenformat" style:num-suffix="." style:num-format="1" text:start-value="45">
        <style:list-level-properties text:space-before="0.381cm"/>
      </text:list-level-style-number>
      <text:list-level-style-number text:level="10" text:style-name="Zeichenformat" style:num-suffix="." style:num-format="1" text:start-value="45">
        <style:list-level-properties text:space-before="0.381cm"/>
      </text:list-level-style-number>
    </text:list-style>
    <text:list-style style:name="RTF_5f_Num_20_155" style:display-name="RTF_Num 155" text:consecutive-numbering="true">
      <text:list-level-style-number text:level="1" text:style-name="Zeichenformat" style:num-suffix="." style:num-format="1" text:start-value="49">
        <style:list-level-properties text:space-before="0.381cm"/>
      </text:list-level-style-number>
      <text:list-level-style-number text:level="2" text:style-name="Zeichenformat" style:num-suffix="." style:num-format="1" text:start-value="49">
        <style:list-level-properties text:space-before="0.381cm"/>
      </text:list-level-style-number>
      <text:list-level-style-number text:level="3" text:style-name="Zeichenformat" style:num-suffix="." style:num-format="1" text:start-value="49">
        <style:list-level-properties text:space-before="0.381cm"/>
      </text:list-level-style-number>
      <text:list-level-style-number text:level="4" text:style-name="Zeichenformat" style:num-suffix="." style:num-format="1" text:start-value="49">
        <style:list-level-properties text:space-before="0.381cm"/>
      </text:list-level-style-number>
      <text:list-level-style-number text:level="5" text:style-name="Zeichenformat" style:num-suffix="." style:num-format="1" text:start-value="49">
        <style:list-level-properties text:space-before="0.381cm"/>
      </text:list-level-style-number>
      <text:list-level-style-number text:level="6" text:style-name="Zeichenformat" style:num-suffix="." style:num-format="1" text:start-value="49">
        <style:list-level-properties text:space-before="0.381cm"/>
      </text:list-level-style-number>
      <text:list-level-style-number text:level="7" text:style-name="Zeichenformat" style:num-suffix="." style:num-format="1" text:start-value="49">
        <style:list-level-properties text:space-before="0.381cm"/>
      </text:list-level-style-number>
      <text:list-level-style-number text:level="8" text:style-name="Zeichenformat" style:num-suffix="." style:num-format="1" text:start-value="49">
        <style:list-level-properties text:space-before="0.381cm"/>
      </text:list-level-style-number>
      <text:list-level-style-number text:level="9" text:style-name="Zeichenformat" style:num-suffix="." style:num-format="1" text:start-value="49">
        <style:list-level-properties text:space-before="0.381cm"/>
      </text:list-level-style-number>
      <text:list-level-style-number text:level="10" text:style-name="Zeichenformat" style:num-suffix="." style:num-format="1" text:start-value="49">
        <style:list-level-properties text:space-before="0.381cm"/>
      </text:list-level-style-number>
    </text:list-style>
    <text:list-style style:name="RTF_5f_Num_20_156" style:display-name="RTF_Num 156" text:consecutive-numbering="true">
      <text:list-level-style-number text:level="1" text:style-name="Zeichenformat" style:num-suffix="." style:num-format="1" text:start-value="55">
        <style:list-level-properties text:space-before="0.381cm"/>
      </text:list-level-style-number>
      <text:list-level-style-number text:level="2" text:style-name="Zeichenformat" style:num-suffix="." style:num-format="1" text:start-value="55">
        <style:list-level-properties text:space-before="0.381cm"/>
      </text:list-level-style-number>
      <text:list-level-style-number text:level="3" text:style-name="Zeichenformat" style:num-suffix="." style:num-format="1" text:start-value="55">
        <style:list-level-properties text:space-before="0.381cm"/>
      </text:list-level-style-number>
      <text:list-level-style-number text:level="4" text:style-name="Zeichenformat" style:num-suffix="." style:num-format="1" text:start-value="55">
        <style:list-level-properties text:space-before="0.381cm"/>
      </text:list-level-style-number>
      <text:list-level-style-number text:level="5" text:style-name="Zeichenformat" style:num-suffix="." style:num-format="1" text:start-value="55">
        <style:list-level-properties text:space-before="0.381cm"/>
      </text:list-level-style-number>
      <text:list-level-style-number text:level="6" text:style-name="Zeichenformat" style:num-suffix="." style:num-format="1" text:start-value="55">
        <style:list-level-properties text:space-before="0.381cm"/>
      </text:list-level-style-number>
      <text:list-level-style-number text:level="7" text:style-name="Zeichenformat" style:num-suffix="." style:num-format="1" text:start-value="55">
        <style:list-level-properties text:space-before="0.381cm"/>
      </text:list-level-style-number>
      <text:list-level-style-number text:level="8" text:style-name="Zeichenformat" style:num-suffix="." style:num-format="1" text:start-value="55">
        <style:list-level-properties text:space-before="0.381cm"/>
      </text:list-level-style-number>
      <text:list-level-style-number text:level="9" text:style-name="Zeichenformat" style:num-suffix="." style:num-format="1" text:start-value="55">
        <style:list-level-properties text:space-before="0.381cm"/>
      </text:list-level-style-number>
      <text:list-level-style-number text:level="10" text:style-name="Zeichenformat" style:num-suffix="." style:num-format="1" text:start-value="55">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4-22T06:32:42.647213784</meta:creation-date>
    <meta:editing-cycles>4</meta:editing-cycles>
    <meta:editing-duration>PT49S</meta:editing-duration>
    <meta:initial-creator>Tommyca</meta:initial-creator>
    <dc:subject>IgeFalatok: 1Móz 1,1-4.(5-)26-31;2,1-4a. - Hány nap egy hét? - Jubilate (Húsvét u. 3.)</dc:subject>
    <dc:date>2015-04-22T06:43:33.883143598</dc:date>
    <dc:creator>Tommyca</dc:creator>
    <meta:document-statistic meta:table-count="3" meta:image-count="0" meta:object-count="0" meta:page-count="138" meta:paragraph-count="1803" meta:word-count="84596" meta:character-count="579323" meta:non-whitespace-character-count="495687"/>
    <meta:user-defined meta:name="Info 1"/>
    <meta:user-defined meta:name="Info 2"/>
    <meta:user-defined meta:name="Info 3"/>
    <meta:user-defined meta:name="Info 4"/>
    <meta:template xlink:type="simple" xlink:actuate="onRequest" xlink:title="IgeFalat" xlink:href="../../../../../home/tommyca/.config/libreoffice/4/user/template/IgeFalat.ott" meta:date="2015-04-22T06:32:40.310446006"/>
  </office:meta>
</office:document-meta>
</file>